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540         " office:value-type="string">
            <text:p>300540 <text:s text:c="8"/></text:p>
          </table:table-cell>
          <table:table-cell office:string-value="20000" office:value-type="string">
            <text:p>20000</text:p>
          </table:table-cell>
          <table:table-cell office:string-value="Sun Aug 01 00:00:00 CDT 2021" office:value-type="string">
            <text:p>Sun Aug 01 00:00:00 CDT 2021</text:p>
          </table:table-cell>
          <table:table-cell office:string-value="Wed Jul 31 00:00:00 CDT 2024" office:value-type="string">
            <text:p>Wed Jul 31 00:00:00 CDT 2024</text:p>
          </table:table-cell>
          <table:table-cell office:string-value="Y" office:value-type="string">
            <text:p>Y</text:p>
          </table:table-cell>
          <table:table-cell office:string-value="Wed Jun 01 00:00:00 CDT 2022" office:value-type="string">
            <text:p>Wed Jun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Wed Jul 31 00:00:00 CDT 2024" office:value-type="string">
            <text:p>Wed Jul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540         " office:value-type="string">
            <text:p>30054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50" office:value-type="string">
            <text:p>0.07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540         " office:value-type="string">
            <text:p>30054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50" office:value-type="string">
            <text:p>0.07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ARTHAGE HUB                            " office:value-type="string">
            <text:p>CARTHAGE HUB <text:s text:c="27"/></text:p>
          </table:table-cell>
          <table:table-cell office:string-value="78527          " office:value-type="string">
            <text:p>78527 <text:s text:c="9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616         " office:value-type="string">
            <text:p>300616 <text:s text:c="8"/></text:p>
          </table:table-cell>
          <table:table-cell office:string-value="352951" office:value-type="string">
            <text:p>352951</text:p>
          </table:table-cell>
          <table:table-cell office:string-value="Mon Aug 01 00:00:00 CDT 2022" office:value-type="string">
            <text:p>Mon Aug 01 00:00:00 CDT 2022</text:p>
          </table:table-cell>
          <table:table-cell office:string-value="Thu Dec 31 00:00:00 CST 2026" office:value-type="string">
            <text:p>Thu Dec 31 00:00:00 CST 2026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Dec 31 00:00:00 CST 2026" office:value-type="string">
            <text:p>Thu Dec 31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616         " office:value-type="string">
            <text:p>3006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UNKLINE GAS PIPELINE                  " office:value-type="string">
            <text:p>TRUNKLINE GAS PIPELINE <text:s text:c="17"/></text:p>
          </table:table-cell>
          <table:table-cell office:string-value="78541          " office:value-type="string">
            <text:p>78541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616         " office:value-type="string">
            <text:p>3006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78554          " office:value-type="string">
            <text:p>78554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616         " office:value-type="string">
            <text:p>3006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UNKLINE GAS PIPELINE                  " office:value-type="string">
            <text:p>TRUNKLINE GAS PIPELINE <text:s text:c="17"/></text:p>
          </table:table-cell>
          <table:table-cell office:string-value="78541          " office:value-type="string">
            <text:p>78541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60000" office:value-type="string">
            <text:p>26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616         " office:value-type="string">
            <text:p>3006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79024          " office:value-type="string">
            <text:p>79024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60000" office:value-type="string">
            <text:p>26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616         " office:value-type="string">
            <text:p>3006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79025          " office:value-type="string">
            <text:p>79025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62951" office:value-type="string">
            <text:p>62951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616         " office:value-type="string">
            <text:p>3006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UNKLINE GAS PIPELINE                  " office:value-type="string">
            <text:p>TRUNKLINE GAS PIPELINE <text:s text:c="17"/></text:p>
          </table:table-cell>
          <table:table-cell office:string-value="78541          " office:value-type="string">
            <text:p>78541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616         " office:value-type="string">
            <text:p>3006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300616         " office:value-type="string">
            <text:p>3006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UNKLINE GAS PIPELINE                  " office:value-type="string">
            <text:p>TRUNKLINE GAS PIPELINE <text:s text:c="17"/></text:p>
          </table:table-cell>
          <table:table-cell office:string-value="78541          " office:value-type="string">
            <text:p>78541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62951" office:value-type="string">
            <text:p>62951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500000" office:value-type="string">
            <text:p>50000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LUMBIA GULF                           " office:value-type="string">
            <text:p>COLUMBIA GULF <text:s text:c="26"/></text:p>
          </table:table-cell>
          <table:table-cell office:string-value="78555          " office:value-type="string">
            <text:p>78555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7500" office:value-type="string">
            <text:p>7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7000" office:value-type="string">
            <text:p>27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LUMBIA GULF                           " office:value-type="string">
            <text:p>COLUMBIA GULF <text:s text:c="26"/></text:p>
          </table:table-cell>
          <table:table-cell office:string-value="78555          " office:value-type="string">
            <text:p>78555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42500" office:value-type="string">
            <text:p>42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UNKLINE GAS PIPELINE                  " office:value-type="string">
            <text:p>TRUNKLINE GAS PIPELINE <text:s text:c="17"/></text:p>
          </table:table-cell>
          <table:table-cell office:string-value="78541          " office:value-type="string">
            <text:p>78541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1250" office:value-type="string">
            <text:p>2125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UNKLINE GAS PIPELINE                  " office:value-type="string">
            <text:p>TRUNKLINE GAS PIPELINE <text:s text:c="17"/></text:p>
          </table:table-cell>
          <table:table-cell office:string-value="78541          " office:value-type="string">
            <text:p>78541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XAS EASTERN                           " office:value-type="string">
            <text:p>TEXAS EASTERN <text:s text:c="26"/></text:p>
          </table:table-cell>
          <table:table-cell office:string-value="78536          " office:value-type="string">
            <text:p>78536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5500" office:value-type="string">
            <text:p>25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NNESSEE GAS PIPELINE                  " office:value-type="string">
            <text:p>TENNESSEE GAS PIPELINE <text:s text:c="17"/></text:p>
          </table:table-cell>
          <table:table-cell office:string-value="78538          " office:value-type="string">
            <text:p>7853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2750" office:value-type="string">
            <text:p>1275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42500" office:value-type="string">
            <text:p>42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7000" office:value-type="string">
            <text:p>27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XAS GAS TRANSMISSION                  " office:value-type="string">
            <text:p>TEXAS GAS TRANSMISSION <text:s text:c="17"/></text:p>
          </table:table-cell>
          <table:table-cell office:string-value="78540          " office:value-type="string">
            <text:p>7854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74800" office:value-type="string">
            <text:p>748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4500" office:value-type="string">
            <text:p>4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5300" office:value-type="string">
            <text:p>153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7500" office:value-type="string">
            <text:p>7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NR                                     " office:value-type="string">
            <text:p>ANR <text:s text:c="36"/></text:p>
          </table:table-cell>
          <table:table-cell office:string-value="78542          " office:value-type="string">
            <text:p>78542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5300" office:value-type="string">
            <text:p>153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8500" office:value-type="string">
            <text:p>8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XAS GAS TRANSMISSION                  " office:value-type="string">
            <text:p>TEXAS GAS TRANSMISSION <text:s text:c="17"/></text:p>
          </table:table-cell>
          <table:table-cell office:string-value="78540          " office:value-type="string">
            <text:p>7854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3200" office:value-type="string">
            <text:p>132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NNESSEE GAS PIPELINE                  " office:value-type="string">
            <text:p>TENNESSEE GAS PIPELINE <text:s text:c="17"/></text:p>
          </table:table-cell>
          <table:table-cell office:string-value="78538          " office:value-type="string">
            <text:p>7853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GP Delhi                               " office:value-type="string">
            <text:p>TGP Delhi <text:s text:c="30"/></text:p>
          </table:table-cell>
          <table:table-cell office:string-value="100728         " office:value-type="string">
            <text:p>100728 <text:s text:c="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XAS EASTERN                           " office:value-type="string">
            <text:p>TEXAS EASTERN <text:s text:c="26"/></text:p>
          </table:table-cell>
          <table:table-cell office:string-value="78536          " office:value-type="string">
            <text:p>78536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4500" office:value-type="string">
            <text:p>4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1250" office:value-type="string">
            <text:p>2125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53000" office:value-type="string">
            <text:p>153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53000" office:value-type="string">
            <text:p>153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NR                                     " office:value-type="string">
            <text:p>ANR <text:s text:c="36"/></text:p>
          </table:table-cell>
          <table:table-cell office:string-value="78542          " office:value-type="string">
            <text:p>78542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86700" office:value-type="string">
            <text:p>867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5500" office:value-type="string">
            <text:p>25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GP Delhi                               " office:value-type="string">
            <text:p>TGP Delhi <text:s text:c="30"/></text:p>
          </table:table-cell>
          <table:table-cell office:string-value="100728         " office:value-type="string">
            <text:p>100728 <text:s text:c="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8500" office:value-type="string">
            <text:p>85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74800" office:value-type="string">
            <text:p>748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2750" office:value-type="string">
            <text:p>1275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86700" office:value-type="string">
            <text:p>867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HESAPEAKE ENERGY MARKETING, L.L.C.               " office:value-type="string">
            <text:p>CHESAPEAKE ENERGY MARKETING, L.L.C. <text:s text:c="14"/></text:p>
          </table:table-cell>
          <table:table-cell office:string-value="809849326 " office:value-type="string">
            <text:p>809849326 </text:p>
          </table:table-cell>
          <table:table-cell office:string-value="NONE " office:value-type="string">
            <text:p>NONE </text:p>
          </table:table-cell>
          <table:table-cell office:string-value="300530         " office:value-type="string">
            <text:p>3005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3200" office:value-type="string">
            <text:p>132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65000" office:value-type="string">
            <text:p>6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7692" office:value-type="string">
            <text:p>7692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78554          " office:value-type="string">
            <text:p>78554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0385" office:value-type="string">
            <text:p>10385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XAS GAS TRANSMISSION                  " office:value-type="string">
            <text:p>TEXAS GAS TRANSMISSION <text:s text:c="17"/></text:p>
          </table:table-cell>
          <table:table-cell office:string-value="78540          " office:value-type="string">
            <text:p>7854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0385" office:value-type="string">
            <text:p>10385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XAS GAS TRANSMISSION                  " office:value-type="string">
            <text:p>TEXAS GAS TRANSMISSION <text:s text:c="17"/></text:p>
          </table:table-cell>
          <table:table-cell office:string-value="78540          " office:value-type="string">
            <text:p>7854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7308" office:value-type="string">
            <text:p>17308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7308" office:value-type="string">
            <text:p>17308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79007          " office:value-type="string">
            <text:p>79007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7692" office:value-type="string">
            <text:p>7692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XAS GAS TRANSMISSION                  " office:value-type="string">
            <text:p>TEXAS GAS TRANSMISSION <text:s text:c="17"/></text:p>
          </table:table-cell>
          <table:table-cell office:string-value="78540          " office:value-type="string">
            <text:p>7854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7308" office:value-type="string">
            <text:p>17308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79007          " office:value-type="string">
            <text:p>79007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7692" office:value-type="string">
            <text:p>7692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7308" office:value-type="string">
            <text:p>17308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7692" office:value-type="string">
            <text:p>7692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79007          " office:value-type="string">
            <text:p>79007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4615" office:value-type="string">
            <text:p>4615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8         " office:value-type="string">
            <text:p>3007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78554          " office:value-type="string">
            <text:p>78554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4615" office:value-type="string">
            <text:p>4615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9         " office:value-type="string">
            <text:p>300759 <text:s text:c="8"/></text:p>
          </table:table-cell>
          <table:table-cell office:string-value="10000" office:value-type="string">
            <text:p>1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9         " office:value-type="string">
            <text:p>30075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GC Ragley Exchange - Transco           " office:value-type="string">
            <text:p>TGC Ragley Exchange - Transco <text:s text:c="10"/></text:p>
          </table:table-cell>
          <table:table-cell office:string-value="100789         " office:value-type="string">
            <text:p>100789 <text:s text:c="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300759         " office:value-type="string">
            <text:p>30075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479" office:value-type="string">
            <text:p>0.3479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78554          " office:value-type="string">
            <text:p>78554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omstock Oil &amp; Gas - Louisiana, LLC               " office:value-type="string">
            <text:p>Comstock Oil &amp; Gas - Louisiana, LLC <text:s text:c="14"/></text:p>
          </table:table-cell>
          <table:table-cell office:string-value="779978329 " office:value-type="string">
            <text:p>779978329 </text:p>
          </table:table-cell>
          <table:table-cell office:string-value="NONE " office:value-type="string">
            <text:p>NONE </text:p>
          </table:table-cell>
          <table:table-cell office:string-value="300591         " office:value-type="string">
            <text:p>300591 <text:s text:c="8"/></text:p>
          </table:table-cell>
          <table:table-cell office:string-value="300000" office:value-type="string">
            <text:p>30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Wed Oct 31 00:00:00 CDT 2029" office:value-type="string">
            <text:p>Wed Oct 31 00:00:00 CDT 2029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Oct 31 00:00:00 CDT 2029" office:value-type="string">
            <text:p>Wed Oct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omstock Oil &amp; Gas - Louisiana, LLC               " office:value-type="string">
            <text:p>Comstock Oil &amp; Gas - Louisiana, LLC <text:s text:c="14"/></text:p>
          </table:table-cell>
          <table:table-cell office:string-value="779978329 " office:value-type="string">
            <text:p>779978329 </text:p>
          </table:table-cell>
          <table:table-cell office:string-value="NONE " office:value-type="string">
            <text:p>NONE </text:p>
          </table:table-cell>
          <table:table-cell office:string-value="300591         " office:value-type="string">
            <text:p>30059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350" office:value-type="string">
            <text:p>0.03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RTHAGE HUB                            " office:value-type="string">
            <text:p>CARTHAGE HUB <text:s text:c="27"/></text:p>
          </table:table-cell>
          <table:table-cell office:string-value="78527          " office:value-type="string">
            <text:p>78527 <text:s text:c="9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P" office:value-type="string">
            <text:p>P</text:p>
          </table:table-cell>
          <table:table-cell office:string-value="200000" office:value-type="string">
            <text:p>20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omstock Oil &amp; Gas - Louisiana, LLC               " office:value-type="string">
            <text:p>Comstock Oil &amp; Gas - Louisiana, LLC <text:s text:c="14"/></text:p>
          </table:table-cell>
          <table:table-cell office:string-value="779978329 " office:value-type="string">
            <text:p>779978329 </text:p>
          </table:table-cell>
          <table:table-cell office:string-value="NONE " office:value-type="string">
            <text:p>NONE </text:p>
          </table:table-cell>
          <table:table-cell office:string-value="300591         " office:value-type="string">
            <text:p>30059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350" office:value-type="string">
            <text:p>0.03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79008          " office:value-type="string">
            <text:p>7900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00000" office:value-type="string">
            <text:p>20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omstock Oil &amp; Gas - Louisiana, LLC               " office:value-type="string">
            <text:p>Comstock Oil &amp; Gas - Louisiana, LLC <text:s text:c="14"/></text:p>
          </table:table-cell>
          <table:table-cell office:string-value="779978329 " office:value-type="string">
            <text:p>779978329 </text:p>
          </table:table-cell>
          <table:table-cell office:string-value="NONE " office:value-type="string">
            <text:p>NONE </text:p>
          </table:table-cell>
          <table:table-cell office:string-value="300591         " office:value-type="string">
            <text:p>30059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79008          " office:value-type="string">
            <text:p>7900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Comstock Oil &amp; Gas - Louisiana, LLC               " office:value-type="string">
            <text:p>Comstock Oil &amp; Gas - Louisiana, LLC <text:s text:c="14"/></text:p>
          </table:table-cell>
          <table:table-cell office:string-value="779978329 " office:value-type="string">
            <text:p>779978329 </text:p>
          </table:table-cell>
          <table:table-cell office:string-value="NONE " office:value-type="string">
            <text:p>NONE </text:p>
          </table:table-cell>
          <table:table-cell office:string-value="300591         " office:value-type="string">
            <text:p>30059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UNKLINE GAS PIPELINE                  " office:value-type="string">
            <text:p>TRUNKLINE GAS PIPELINE <text:s text:c="17"/></text:p>
          </table:table-cell>
          <table:table-cell office:string-value="78541          " office:value-type="string">
            <text:p>78541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300750         " office:value-type="string">
            <text:p>300750 <text:s text:c="8"/></text:p>
          </table:table-cell>
          <table:table-cell office:string-value="25000" office:value-type="string">
            <text:p>2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300750         " office:value-type="string">
            <text:p>3007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300750         " office:value-type="string">
            <text:p>3007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50000" office:value-type="string">
            <text:p>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XAS GAS TRANSMISSION                  " office:value-type="string">
            <text:p>TEXAS GAS TRANSMISSION <text:s text:c="17"/></text:p>
          </table:table-cell>
          <table:table-cell office:string-value="78540          " office:value-type="string">
            <text:p>7854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GP Delhi                               " office:value-type="string">
            <text:p>TGP Delhi <text:s text:c="30"/></text:p>
          </table:table-cell>
          <table:table-cell office:string-value="100728         " office:value-type="string">
            <text:p>100728 <text:s text:c="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2000" office:value-type="string">
            <text:p>12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GP Delhi                               " office:value-type="string">
            <text:p>TGP Delhi <text:s text:c="30"/></text:p>
          </table:table-cell>
          <table:table-cell office:string-value="100728         " office:value-type="string">
            <text:p>100728 <text:s text:c="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78535          " office:value-type="string">
            <text:p>78535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8000" office:value-type="string">
            <text:p>8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2000" office:value-type="string">
            <text:p>12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XAS GAS TRANSMISSION                  " office:value-type="string">
            <text:p>TEXAS GAS TRANSMISSION <text:s text:c="17"/></text:p>
          </table:table-cell>
          <table:table-cell office:string-value="78540          " office:value-type="string">
            <text:p>7854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78535          " office:value-type="string">
            <text:p>78535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8000" office:value-type="string">
            <text:p>8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300753         " office:value-type="string">
            <text:p>3007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78535          " office:value-type="string">
            <text:p>78535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300757         " office:value-type="string">
            <text:p>300757 <text:s text:c="8"/></text:p>
          </table:table-cell>
          <table:table-cell office:string-value="20000" office:value-type="string">
            <text:p>2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300757         " office:value-type="string">
            <text:p>3007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300757         " office:value-type="string">
            <text:p>3007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300752         " office:value-type="string">
            <text:p>300752 <text:s text:c="8"/></text:p>
          </table:table-cell>
          <table:table-cell office:string-value="19800" office:value-type="string">
            <text:p>198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300752         " office:value-type="string">
            <text:p>3007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LUMBIA GULF                           " office:value-type="string">
            <text:p>COLUMBIA GULF <text:s text:c="26"/></text:p>
          </table:table-cell>
          <table:table-cell office:string-value="78555          " office:value-type="string">
            <text:p>78555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9800" office:value-type="string">
            <text:p>198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300752         " office:value-type="string">
            <text:p>3007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10" office:value-type="string">
            <text:p>0.13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9800" office:value-type="string">
            <text:p>198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300541         " office:value-type="string">
            <text:p>300541 <text:s text:c="8"/></text:p>
          </table:table-cell>
          <table:table-cell office:string-value="50000" office:value-type="string">
            <text:p>500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N" office:value-type="string">
            <text:p>N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9:00 AM   " office:value-type="string">
            <text:p>9:00 AM <text:s text:c="2"/>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300541         " office:value-type="string">
            <text:p>30054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300541         " office:value-type="string">
            <text:p>30054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ARTHAGE HUB                            " office:value-type="string">
            <text:p>CARTHAGE HUB <text:s text:c="27"/></text:p>
          </table:table-cell>
          <table:table-cell office:string-value="78527          " office:value-type="string">
            <text:p>78527 <text:s text:c="9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300541         " office:value-type="string">
            <text:p>30054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0100" office:value-type="string">
            <text:p>0.0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ALTERNATE RECEIPT POINTS                " office:value-type="string">
            <text:p>ALTERNATE RECEIPT POINTS <text:s text:c="15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300769         " office:value-type="string">
            <text:p>300769 <text:s text:c="8"/></text:p>
          </table:table-cell>
          <table:table-cell office:string-value="20000" office:value-type="string">
            <text:p>20000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300769         " office:value-type="string">
            <text:p>30076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ARTHAGE HUB                            " office:value-type="string">
            <text:p>CARTHAGE HUB <text:s text:c="27"/></text:p>
          </table:table-cell>
          <table:table-cell office:string-value="78527          " office:value-type="string">
            <text:p>78527 <text:s text:c="9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300769         " office:value-type="string">
            <text:p>30076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79006          " office:value-type="string">
            <text:p>79006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300581         " office:value-type="string">
            <text:p>300581 <text:s text:c="8"/></text:p>
          </table:table-cell>
          <table:table-cell office:string-value="75000" office:value-type="string">
            <text:p>75000</text:p>
          </table:table-cell>
          <table:table-cell office:string-value="Wed Jun 01 00:00:00 CDT 2022" office:value-type="string">
            <text:p>Wed Jun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01 00:00:00 CDT 2022" office:value-type="string">
            <text:p>Wed Jun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300581         " office:value-type="string">
            <text:p>30058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75000" office:value-type="string">
            <text:p>7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300581         " office:value-type="string">
            <text:p>30058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NNESSEE GAS PIPELINE                  " office:value-type="string">
            <text:p>TENNESSEE GAS PIPELINE <text:s text:c="17"/></text:p>
          </table:table-cell>
          <table:table-cell office:string-value="78538          " office:value-type="string">
            <text:p>7853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75000" office:value-type="string">
            <text:p>7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300601         " office:value-type="string">
            <text:p>300601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Wed Mar 31 00:00:00 CDT 2027" office:value-type="string">
            <text:p>Wed Mar 31 00:00:00 CDT 2027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027" office:value-type="string">
            <text:p>Wed Mar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300601         " office:value-type="string">
            <text:p>30060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300601         " office:value-type="string">
            <text:p>30060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300602         " office:value-type="string">
            <text:p>300602 <text:s text:c="8"/></text:p>
          </table:table-cell>
          <table:table-cell office:string-value="100000" office:value-type="string">
            <text:p>100000</text:p>
          </table:table-cell>
          <table:table-cell office:string-value="Fri Jul 01 00:00:00 CDT 2022" office:value-type="string">
            <text:p>Fri Jul 01 00:00:00 CDT 2022</text:p>
          </table:table-cell>
          <table:table-cell office:string-value="Wed Mar 31 00:00:00 CDT 2027" office:value-type="string">
            <text:p>Wed Mar 31 00:00:00 CDT 2027</text:p>
          </table:table-cell>
          <table:table-cell office:string-value="Y" office:value-type="string">
            <text:p>Y</text:p>
          </table:table-cell>
          <table:table-cell office:string-value="Fri Jul 01 00:00:00 CDT 2022" office:value-type="string">
            <text:p>Fri Jul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027" office:value-type="string">
            <text:p>Wed Mar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300602         " office:value-type="string">
            <text:p>30060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300602         " office:value-type="string">
            <text:p>30060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300751         " office:value-type="string">
            <text:p>300751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300751         " office:value-type="string">
            <text:p>3007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60" office:value-type="string">
            <text:p>0.136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300751         " office:value-type="string">
            <text:p>3007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60" office:value-type="string">
            <text:p>0.136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XAS GAS TRANSMISSION                  " office:value-type="string">
            <text:p>TEXAS GAS TRANSMISSION <text:s text:c="17"/></text:p>
          </table:table-cell>
          <table:table-cell office:string-value="78540          " office:value-type="string">
            <text:p>7854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300751         " office:value-type="string">
            <text:p>3007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60" office:value-type="string">
            <text:p>0.136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ARTHAGE HUB                            " office:value-type="string">
            <text:p>CARTHAGE HUB <text:s text:c="27"/></text:p>
          </table:table-cell>
          <table:table-cell office:string-value="78527          " office:value-type="string">
            <text:p>78527 <text:s text:c="9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300751         " office:value-type="string">
            <text:p>3007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60" office:value-type="string">
            <text:p>0.136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300751         " office:value-type="string">
            <text:p>3007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60" office:value-type="string">
            <text:p>0.136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300751         " office:value-type="string">
            <text:p>3007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60" office:value-type="string">
            <text:p>0.136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300751         " office:value-type="string">
            <text:p>3007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60" office:value-type="string">
            <text:p>0.136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ARTHAGE HUB                            " office:value-type="string">
            <text:p>CARTHAGE HUB <text:s text:c="27"/></text:p>
          </table:table-cell>
          <table:table-cell office:string-value="78527          " office:value-type="string">
            <text:p>78527 <text:s text:c="9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300751         " office:value-type="string">
            <text:p>3007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60" office:value-type="string">
            <text:p>0.136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XAS GAS TRANSMISSION                  " office:value-type="string">
            <text:p>TEXAS GAS TRANSMISSION <text:s text:c="17"/></text:p>
          </table:table-cell>
          <table:table-cell office:string-value="78540          " office:value-type="string">
            <text:p>7854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WN ENERGY SERVICES COMPANY,   LLC                " office:value-type="string">
            <text:p>SWN ENERGY SERVICES COMPANY, <text:s text:c="2"/>LLC <text:s text:c="15"/></text:p>
          </table:table-cell>
          <table:table-cell office:string-value="967770660 " office:value-type="string">
            <text:p>967770660 </text:p>
          </table:table-cell>
          <table:table-cell office:string-value="NONE " office:value-type="string">
            <text:p>NONE </text:p>
          </table:table-cell>
          <table:table-cell office:string-value="300598         " office:value-type="string">
            <text:p>300598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32" office:value-type="string">
            <text:p>Tue Nov 30 00:00:00 CST 2032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32" office:value-type="string">
            <text:p>Tue Nov 30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WN ENERGY SERVICES COMPANY,   LLC                " office:value-type="string">
            <text:p>SWN ENERGY SERVICES COMPANY, <text:s text:c="2"/>LLC <text:s text:c="15"/></text:p>
          </table:table-cell>
          <table:table-cell office:string-value="967770660 " office:value-type="string">
            <text:p>967770660 </text:p>
          </table:table-cell>
          <table:table-cell office:string-value="NONE " office:value-type="string">
            <text:p>NONE </text:p>
          </table:table-cell>
          <table:table-cell office:string-value="300598         " office:value-type="string">
            <text:p>30059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50" office:value-type="string">
            <text:p>0.07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NR                                     " office:value-type="string">
            <text:p>ANR <text:s text:c="36"/></text:p>
          </table:table-cell>
          <table:table-cell office:string-value="78542          " office:value-type="string">
            <text:p>78542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WN ENERGY SERVICES COMPANY,   LLC                " office:value-type="string">
            <text:p>SWN ENERGY SERVICES COMPANY, <text:s text:c="2"/>LLC <text:s text:c="15"/></text:p>
          </table:table-cell>
          <table:table-cell office:string-value="967770660 " office:value-type="string">
            <text:p>967770660 </text:p>
          </table:table-cell>
          <table:table-cell office:string-value="NONE " office:value-type="string">
            <text:p>NONE </text:p>
          </table:table-cell>
          <table:table-cell office:string-value="300598         " office:value-type="string">
            <text:p>30059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50" office:value-type="string">
            <text:p>0.07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79008          " office:value-type="string">
            <text:p>7900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WN ENERGY SERVICES COMPANY,   LLC                " office:value-type="string">
            <text:p>SWN ENERGY SERVICES COMPANY, <text:s text:c="2"/>LLC <text:s text:c="15"/></text:p>
          </table:table-cell>
          <table:table-cell office:string-value="967770660 " office:value-type="string">
            <text:p>967770660 </text:p>
          </table:table-cell>
          <table:table-cell office:string-value="NONE " office:value-type="string">
            <text:p>NONE </text:p>
          </table:table-cell>
          <table:table-cell office:string-value="300598         " office:value-type="string">
            <text:p>30059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50" office:value-type="string">
            <text:p>0.07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79008          " office:value-type="string">
            <text:p>7900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WN ENERGY SERVICES COMPANY,   LLC                " office:value-type="string">
            <text:p>SWN ENERGY SERVICES COMPANY, <text:s text:c="2"/>LLC <text:s text:c="15"/></text:p>
          </table:table-cell>
          <table:table-cell office:string-value="967770660 " office:value-type="string">
            <text:p>967770660 </text:p>
          </table:table-cell>
          <table:table-cell office:string-value="NONE " office:value-type="string">
            <text:p>NONE </text:p>
          </table:table-cell>
          <table:table-cell office:string-value="300598         " office:value-type="string">
            <text:p>30059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50" office:value-type="string">
            <text:p>0.07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WN ENERGY SERVICES COMPANY,   LLC                " office:value-type="string">
            <text:p>SWN ENERGY SERVICES COMPANY, <text:s text:c="2"/>LLC <text:s text:c="15"/></text:p>
          </table:table-cell>
          <table:table-cell office:string-value="967770660 " office:value-type="string">
            <text:p>967770660 </text:p>
          </table:table-cell>
          <table:table-cell office:string-value="NONE " office:value-type="string">
            <text:p>NONE </text:p>
          </table:table-cell>
          <table:table-cell office:string-value="300727         " office:value-type="string">
            <text:p>300727 <text:s text:c="8"/></text:p>
          </table:table-cell>
          <table:table-cell office:string-value="200000" office:value-type="string">
            <text:p>20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WN ENERGY SERVICES COMPANY,   LLC                " office:value-type="string">
            <text:p>SWN ENERGY SERVICES COMPANY, <text:s text:c="2"/>LLC <text:s text:c="15"/></text:p>
          </table:table-cell>
          <table:table-cell office:string-value="967770660 " office:value-type="string">
            <text:p>967770660 </text:p>
          </table:table-cell>
          <table:table-cell office:string-value="NONE " office:value-type="string">
            <text:p>NONE </text:p>
          </table:table-cell>
          <table:table-cell office:string-value="300727         " office:value-type="string">
            <text:p>3007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50" office:value-type="string">
            <text:p>0.12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GP Delhi                               " office:value-type="string">
            <text:p>TGP Delhi <text:s text:c="30"/></text:p>
          </table:table-cell>
          <table:table-cell office:string-value="100728         " office:value-type="string">
            <text:p>100728 <text:s text:c="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WN ENERGY SERVICES COMPANY,   LLC                " office:value-type="string">
            <text:p>SWN ENERGY SERVICES COMPANY, <text:s text:c="2"/>LLC <text:s text:c="15"/></text:p>
          </table:table-cell>
          <table:table-cell office:string-value="967770660 " office:value-type="string">
            <text:p>967770660 </text:p>
          </table:table-cell>
          <table:table-cell office:string-value="NONE " office:value-type="string">
            <text:p>NONE </text:p>
          </table:table-cell>
          <table:table-cell office:string-value="300727         " office:value-type="string">
            <text:p>3007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50" office:value-type="string">
            <text:p>0.12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OMENTUM DEADWOOD                       " office:value-type="string">
            <text:p>MOMENTUM DEADWOOD <text:s text:c="22"/></text:p>
          </table:table-cell>
          <table:table-cell office:string-value="100736         " office:value-type="string">
            <text:p>100736 <text:s text:c="8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WN ENERGY SERVICES COMPANY,   LLC                " office:value-type="string">
            <text:p>SWN ENERGY SERVICES COMPANY, <text:s text:c="2"/>LLC <text:s text:c="15"/></text:p>
          </table:table-cell>
          <table:table-cell office:string-value="967770660 " office:value-type="string">
            <text:p>967770660 </text:p>
          </table:table-cell>
          <table:table-cell office:string-value="NONE " office:value-type="string">
            <text:p>NONE </text:p>
          </table:table-cell>
          <table:table-cell office:string-value="300727         " office:value-type="string">
            <text:p>3007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50" office:value-type="string">
            <text:p>0.12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SWN ENERGY SERVICES COMPANY,   LLC                " office:value-type="string">
            <text:p>SWN ENERGY SERVICES COMPANY, <text:s text:c="2"/>LLC <text:s text:c="15"/></text:p>
          </table:table-cell>
          <table:table-cell office:string-value="967770660 " office:value-type="string">
            <text:p>967770660 </text:p>
          </table:table-cell>
          <table:table-cell office:string-value="NONE " office:value-type="string">
            <text:p>NONE </text:p>
          </table:table-cell>
          <table:table-cell office:string-value="300727         " office:value-type="string">
            <text:p>3007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50" office:value-type="string">
            <text:p>0.12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OMENTUM DEADWOOD                       " office:value-type="string">
            <text:p>MOMENTUM DEADWOOD <text:s text:c="22"/></text:p>
          </table:table-cell>
          <table:table-cell office:string-value="100736         " office:value-type="string">
            <text:p>100736 <text:s text:c="8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WESTROCK CP, LLC                                  " office:value-type="string">
            <text:p>WESTROCK CP, LLC <text:s text:c="33"/></text:p>
          </table:table-cell>
          <table:table-cell office:string-value="968505995 " office:value-type="string">
            <text:p>968505995 </text:p>
          </table:table-cell>
          <table:table-cell office:string-value="NONE " office:value-type="string">
            <text:p>NONE </text:p>
          </table:table-cell>
          <table:table-cell office:string-value="300146         " office:value-type="string">
            <text:p>300146 <text:s text:c="8"/></text:p>
          </table:table-cell>
          <table:table-cell office:string-value="30000" office:value-type="string">
            <text:p>30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WESTROCK CP, LLC                                  " office:value-type="string">
            <text:p>WESTROCK CP, LLC <text:s text:c="33"/></text:p>
          </table:table-cell>
          <table:table-cell office:string-value="968505995 " office:value-type="string">
            <text:p>968505995 </text:p>
          </table:table-cell>
          <table:table-cell office:string-value="NONE " office:value-type="string">
            <text:p>NONE </text:p>
          </table:table-cell>
          <table:table-cell office:string-value="300146         " office:value-type="string">
            <text:p>3001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77" office:value-type="string">
            <text:p>0.007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79060          " office:value-type="string">
            <text:p>7906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  <table:table-row>
          <table:table-cell office:string-value="WESTROCK CP, LLC                                  " office:value-type="string">
            <text:p>WESTROCK CP, LLC <text:s text:c="33"/></text:p>
          </table:table-cell>
          <table:table-cell office:string-value="968505995 " office:value-type="string">
            <text:p>968505995 </text:p>
          </table:table-cell>
          <table:table-cell office:string-value="NONE " office:value-type="string">
            <text:p>NONE </text:p>
          </table:table-cell>
          <table:table-cell office:string-value="300146         " office:value-type="string">
            <text:p>3001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77" office:value-type="string">
            <text:p>0.007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79059          " office:value-type="string">
            <text:p>79059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       " office:value-type="string">
            <text:p>FTS <text:s text:c="6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8 06:55:19.0" office:value-type="string">
            <text:p>2024-05-08 06:55:19.0</text:p>
          </table:table-cell>
          <table:table-cell office:string-value="2024-05-08 06:55:19.0" office:value-type="string">
            <text:p>2024-05-08 06:55:19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20T02:21:38</meta:creation-date>
    <meta:editing-cycles>1</meta:editing-cycles>
    <dc:language>en</dc:language>
    <dc:creator>ZETHOU-WWEXT01P$</dc:creator>
    <dc:date>2024-05-20T02:21:39</dc:date>
    <meta:editing-duration>PT0.536S</meta:editing-duration>
  </office:meta>
</office:document-meta>
</file>