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Releaser Name" office:value-type="string">
            <text:p>Releaser Name</text:p>
          </table:table-cell>
          <table:table-cell office:string-value="Releaser" office:value-type="string">
            <text:p>Releaser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Offer No" office:value-type="string">
            <text:p>Offer No</text:p>
          </table:table-cell>
          <table:table-cell office:string-value="Rel K" office:value-type="string">
            <text:p>Rel K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Terms / Notes" office:value-type="string">
            <text:p>Terms / Notes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 - Non-IBR" office:value-type="string">
            <text:p>Rate Chgd - Non-IBR</text:p>
          </table:table-cell>
          <table:table-cell office:string-value="Rate Chgd - IBR" office:value-type="string">
            <text:p>Rate Chgd - IBR</text:p>
          </table:table-cell>
          <table:table-cell office:string-value="Surchg Ind" office:value-type="string">
            <text:p>Surchg Ind</text:p>
          </table:table-cell>
          <table:table-cell office:string-value="Rate Sch" office:value-type="string">
            <text:p>Rate Sch</text:p>
          </table:table-cell>
          <table:table-cell office:string-value="IBR Ind" office:value-type="string">
            <text:p>IBR Ind</text:p>
          </table:table-cell>
          <table:table-cell office:string-value="Mkt Based Rate Ind" office:value-type="string">
            <text:p>Mkt Based Rate Ind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Min Vol Pct" office:value-type="string">
            <text:p>Min Vol Pct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Loc / QTI" office:value-type="string">
            <text:p>Loc / 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K Qty-Loc" office:value-type="string">
            <text:p>K Qty-Loc</text:p>
          </table:table-cell>
          <table:table-cell office:string-value="Cap Type Loc Desc" office:value-type="string">
            <text:p>Cap Type Loc Desc</text:p>
          </table:table-cell>
          <table:table-cell office:string-value="Recall/Reput" office:value-type="string">
            <text:p>Recall/Reput</text:p>
          </table:table-cell>
          <table:table-cell office:string-value="Recall Notif Timely" office:value-type="string">
            <text:p>Recall Notif Timely</text:p>
          </table:table-cell>
          <table:table-cell office:string-value="Recall Notif EE" office:value-type="string">
            <text:p>Recall Notif EE</text:p>
          </table:table-cell>
          <table:table-cell office:string-value="Recall Notif Eve" office:value-type="string">
            <text:p>Recall Notif Eve</text:p>
          </table:table-cell>
          <table:table-cell office:string-value="Recall Notif ID1" office:value-type="string">
            <text:p>Recall Notif ID1</text:p>
          </table:table-cell>
          <table:table-cell office:string-value="Recall Notif ID2" office:value-type="string">
            <text:p>Recall Notif ID2</text:p>
          </table:table-cell>
          <table:table-cell office:string-value="Recall Notif ID3" office:value-type="string">
            <text:p>Recall Notif ID3</text:p>
          </table:table-cell>
          <table:table-cell office:string-value="Bus Day Ind" office:value-type="string">
            <text:p>Bus Day Ind</text:p>
          </table:table-cell>
          <table:table-cell office:string-value="Repl SR Role Ind" office:value-type="string">
            <text:p>Repl SR Role Ind</text:p>
          </table:table-cell>
          <table:table-cell office:string-value="Perm Rel" office:value-type="string">
            <text:p>Perm Rel</text:p>
          </table:table-cell>
          <table:table-cell office:string-value="Prearr Deal" office:value-type="string">
            <text:p>Prearr Deal</text:p>
          </table:table-cell>
          <table:table-cell office:string-value="RAPP" office:value-type="string">
            <text:p>RAPP</text:p>
          </table:table-cell>
          <table:table-cell office:string-value="Prev Rel" office:value-type="string">
            <text:p>Prev Rel</text:p>
          </table:table-cell>
          <table:table-cell office:string-value="All Re-rel" office:value-type="string">
            <text:p>All Re-rel</text:p>
          </table:table-cell>
          <table:table-cell office:string-value="Rpt Lvl" office:value-type="string">
            <text:p>Rpt Lvl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      " office:value-type="string">
            <text:p>612075846 <text:s text:c="5"/></text:p>
          </table:table-cell>
          <table:table-cell office:string-value="300766         " office:value-type="string">
            <text:p>30076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776         " office:value-type="string">
            <text:p>776 <text:s text:c="8"/></text:p>
          </table:table-cell>
          <table:table-cell office:string-value="300601         " office:value-type="string">
            <text:p>300601 <text:s text:c="8"/></text:p>
          </table:table-cell>
          <table:table-cell office:string-value="Wed May 01 00:00:00 CDT 2024" office:value-type="string">
            <text:p>Wed May 01 00:00:00 CDT 2024</text:p>
          </table:table-cell>
          <table:table-cell office:string-value="09:00 AM  " office:value-type="string">
            <text:p>09:00 AM <text:s text:c="1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FTS       " office:value-type="string">
            <text:p>FTS <text:s text:c="6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" office:value-type="string">
            <text:p/>
          </table:table-cell>
          <table:table-cell office:string-value="          " office:value-type="string">
            <text:p> <text:s text:c="9"/></text:p>
          </table:table-cell>
          <table:table-cell office:string-value="          " office:value-type="string">
            <text:p> <text:s text:c="9"/>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78543          " office:value-type="string">
            <text:p>78543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10000" office:value-type="string">
            <text:p>10000</text:p>
          </table:table-cell>
          <table:table-cell office:string-value="None" office:value-type="string">
            <text:p>Non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5 06:55:15.0" office:value-type="string">
            <text:p>2024-05-05 06:55:15.0</text:p>
          </table:table-cell>
          <table:table-cell office:string-value="2024-05-05 06:55:15.0" office:value-type="string">
            <text:p>2024-05-05 06:55:15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      " office:value-type="string">
            <text:p>612075846 <text:s text:c="5"/></text:p>
          </table:table-cell>
          <table:table-cell office:string-value="300766         " office:value-type="string">
            <text:p>30076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776         " office:value-type="string">
            <text:p>776 <text:s text:c="8"/></text:p>
          </table:table-cell>
          <table:table-cell office:string-value="300601         " office:value-type="string">
            <text:p>300601 <text:s text:c="8"/></text:p>
          </table:table-cell>
          <table:table-cell office:string-value="Wed May 01 00:00:00 CDT 2024" office:value-type="string">
            <text:p>Wed May 01 00:00:00 CDT 2024</text:p>
          </table:table-cell>
          <table:table-cell office:string-value="09:00 AM  " office:value-type="string">
            <text:p>09:00 AM <text:s text:c="1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FTS       " office:value-type="string">
            <text:p>FTS <text:s text:c="6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" office:value-type="string">
            <text:p/>
          </table:table-cell>
          <table:table-cell office:string-value="          " office:value-type="string">
            <text:p> <text:s text:c="9"/></text:p>
          </table:table-cell>
          <table:table-cell office:string-value="          " office:value-type="string">
            <text:p> <text:s text:c="9"/>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78530          " office:value-type="string">
            <text:p>78530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10000" office:value-type="string">
            <text:p>10000</text:p>
          </table:table-cell>
          <table:table-cell office:string-value="None" office:value-type="string">
            <text:p>Non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5 06:55:15.0" office:value-type="string">
            <text:p>2024-05-05 06:55:15.0</text:p>
          </table:table-cell>
          <table:table-cell office:string-value="2024-05-05 06:55:15.0" office:value-type="string">
            <text:p>2024-05-05 06:55:15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      " office:value-type="string">
            <text:p>612075846 <text:s text:c="5"/></text:p>
          </table:table-cell>
          <table:table-cell office:string-value="300766         " office:value-type="string">
            <text:p>300766 <text:s text:c="8"/></text:p>
          </table:table-cell>
          <table:table-cell office:string-value="10000                                             " office:value-type="string">
            <text:p>10000 <text:s text:c="44"/></text:p>
          </table:table-cell>
          <table:table-cell office:string-value="Wed May 01 00:00:00 CDT 2024" office:value-type="string">
            <text:p>Wed May 01 00:00:00 CD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776         " office:value-type="string">
            <text:p>776 <text:s text:c="8"/></text:p>
          </table:table-cell>
          <table:table-cell office:string-value="300601         " office:value-type="string">
            <text:p>300601 <text:s text:c="8"/></text:p>
          </table:table-cell>
          <table:table-cell office:string-value="Wed May 01 00:00:00 CDT 2024" office:value-type="string">
            <text:p>Wed May 01 00:00:00 CDT 2024</text:p>
          </table:table-cell>
          <table:table-cell office:string-value="09:00 AM  " office:value-type="string">
            <text:p>09:00 AM <text:s text:c="1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Click for Detail" office:value-type="string">
            <text:p>Click for Detail</text:p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FTS       " office:value-type="string">
            <text:p>FTS <text:s text:c="6"/></text:p>
          </table:table-cell>
          <table:table-cell office:string-value="N  " office:value-type="string">
            <text:p>N <text:s text:c="1"/></text:p>
          </table:table-cell>
          <table:table-cell office:string-value="N  " office:value-type="string">
            <text:p>N <text:s text:c="1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" office:value-type="string">
            <text:p/>
          </table:table-cell>
          <table:table-cell office:string-value="          " office:value-type="string">
            <text:p> <text:s text:c="9"/></text:p>
          </table:table-cell>
          <table:table-cell office:string-value="          " office:value-type="string">
            <text:p> <text:s text:c="9"/>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None" office:value-type="string">
            <text:p>None</text:p>
          </table:table-cell>
          <table:table-cell office:string-value="RD" office:value-type="string">
            <text:p>RD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  " office:value-type="string">
            <text:p>N <text:s text:c="1"/></text:p>
          </table:table-cell>
          <table:table-cell office:string-value="OTH  " office:value-type="string">
            <text:p>OTH <text:s text:c="1"/></text:p>
          </table:table-cell>
          <table:table-cell office:string-value="2  " office:value-type="string">
            <text:p>2 <text:s text:c="1"/></text:p>
          </table:table-cell>
          <table:table-cell office:string-value="1  " office:value-type="string">
            <text:p>1 <text:s text:c="1"/></text:p>
          </table:table-cell>
          <table:table-cell office:string-value="NO " office:value-type="string">
            <text:p>NO </text:p>
          </table:table-cell>
          <table:table-cell office:string-value="2" office:value-type="string">
            <text:p>2</text:p>
          </table:table-cell>
          <table:table-cell office:string-value="Y  " office:value-type="string">
            <text:p>Y <text:s text:c="1"/></text:p>
          </table:table-cell>
          <table:table-cell office:string-value="K" office:value-type="string">
            <text:p>K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5 06:55:15.0" office:value-type="string">
            <text:p>2024-05-05 06:55:15.0</text:p>
          </table:table-cell>
          <table:table-cell office:string-value="2024-05-05 06:55:15.0" office:value-type="string">
            <text:p>2024-05-05 06:55:15.0</text:p>
          </table:table-cell>
        </table:table-row>
        <table:table-row>
          <table:table-cell office:string-value="NEXTERA ENERGY MARKETING, LLC                     " office:value-type="string">
            <text:p>NEXTERA ENERGY MARKETING, LLC <text:s text:c="20"/></text:p>
          </table:table-cell>
          <table:table-cell office:string-value="54481341  " office:value-type="string">
            <text:p>54481341 <text:s text:c="1"/></text:p>
          </table:table-cell>
          <table:table-cell office:string-value="NONE " office:value-type="string">
            <text:p>NONE </text:p>
          </table:table-cell>
          <table:table-cell office:string-value="Comstock Oil &amp; Gas - Louisiana, LLC     " office:value-type="string">
            <text:p>Comstock Oil &amp; Gas - Louisiana, LLC <text:s text:c="4"/></text:p>
          </table:table-cell>
          <table:table-cell office:string-value="779978329      " office:value-type="string">
            <text:p>779978329 <text:s text:c="5"/></text:p>
          </table:table-cell>
          <table:table-cell office:string-value="300770         " office:value-type="string">
            <text:p>30077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779         " office:value-type="string">
            <text:p>779 <text:s text:c="8"/></text:p>
          </table:table-cell>
          <table:table-cell office:string-value="300591         " office:value-type="string">
            <text:p>300591 <text:s text:c="8"/></text:p>
          </table:table-cell>
          <table:table-cell office:string-value="Wed May 01 00:00:00 CDT 2024" office:value-type="string">
            <text:p>Wed May 01 00:00:00 CDT 2024</text:p>
          </table:table-cell>
          <table:table-cell office:string-value="09:00 AM  " office:value-type="string">
            <text:p>09:00 AM <text:s text:c="1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FTS       " office:value-type="string">
            <text:p>FTS <text:s text:c="6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" office:value-type="string">
            <text:p/>
          </table:table-cell>
          <table:table-cell office:string-value="          " office:value-type="string">
            <text:p> <text:s text:c="9"/></text:p>
          </table:table-cell>
          <table:table-cell office:string-value="          " office:value-type="string">
            <text:p> <text:s text:c="9"/>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79008          " office:value-type="string">
            <text:p>79008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150000" office:value-type="string">
            <text:p>150000</text:p>
          </table:table-cell>
          <table:table-cell office:string-value="None" office:value-type="string">
            <text:p>Non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5 06:55:15.0" office:value-type="string">
            <text:p>2024-05-05 06:55:15.0</text:p>
          </table:table-cell>
          <table:table-cell office:string-value="2024-05-05 06:55:15.0" office:value-type="string">
            <text:p>2024-05-05 06:55:15.0</text:p>
          </table:table-cell>
        </table:table-row>
        <table:table-row>
          <table:table-cell office:string-value="NEXTERA ENERGY MARKETING, LLC                     " office:value-type="string">
            <text:p>NEXTERA ENERGY MARKETING, LLC <text:s text:c="20"/></text:p>
          </table:table-cell>
          <table:table-cell office:string-value="54481341  " office:value-type="string">
            <text:p>54481341 <text:s text:c="1"/></text:p>
          </table:table-cell>
          <table:table-cell office:string-value="NONE " office:value-type="string">
            <text:p>NONE </text:p>
          </table:table-cell>
          <table:table-cell office:string-value="Comstock Oil &amp; Gas - Louisiana, LLC     " office:value-type="string">
            <text:p>Comstock Oil &amp; Gas - Louisiana, LLC <text:s text:c="4"/></text:p>
          </table:table-cell>
          <table:table-cell office:string-value="779978329      " office:value-type="string">
            <text:p>779978329 <text:s text:c="5"/></text:p>
          </table:table-cell>
          <table:table-cell office:string-value="300770         " office:value-type="string">
            <text:p>300770 <text:s text:c="8"/></text:p>
          </table:table-cell>
          <table:table-cell office:string-value="150000                                            " office:value-type="string">
            <text:p>150000 <text:s text:c="43"/></text:p>
          </table:table-cell>
          <table:table-cell office:string-value="Wed May 01 00:00:00 CDT 2024" office:value-type="string">
            <text:p>Wed May 01 00:00:00 CDT 2024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779         " office:value-type="string">
            <text:p>779 <text:s text:c="8"/></text:p>
          </table:table-cell>
          <table:table-cell office:string-value="300591         " office:value-type="string">
            <text:p>300591 <text:s text:c="8"/></text:p>
          </table:table-cell>
          <table:table-cell office:string-value="Wed May 01 00:00:00 CDT 2024" office:value-type="string">
            <text:p>Wed May 01 00:00:00 CDT 2024</text:p>
          </table:table-cell>
          <table:table-cell office:string-value="09:00 AM  " office:value-type="string">
            <text:p>09:00 AM <text:s text:c="1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Click for Detail" office:value-type="string">
            <text:p>Click for Detail</text:p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FTS       " office:value-type="string">
            <text:p>FTS <text:s text:c="6"/></text:p>
          </table:table-cell>
          <table:table-cell office:string-value="N  " office:value-type="string">
            <text:p>N <text:s text:c="1"/></text:p>
          </table:table-cell>
          <table:table-cell office:string-value="N  " office:value-type="string">
            <text:p>N <text:s text:c="1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" office:value-type="string">
            <text:p/>
          </table:table-cell>
          <table:table-cell office:string-value="          " office:value-type="string">
            <text:p> <text:s text:c="9"/></text:p>
          </table:table-cell>
          <table:table-cell office:string-value="          " office:value-type="string">
            <text:p> <text:s text:c="9"/>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None" office:value-type="string">
            <text:p>None</text:p>
          </table:table-cell>
          <table:table-cell office:string-value="OD" office:value-type="string">
            <text:p>OD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  " office:value-type="string">
            <text:p>N <text:s text:c="1"/></text:p>
          </table:table-cell>
          <table:table-cell office:string-value="AMA  " office:value-type="string">
            <text:p>AMA <text:s text:c="1"/></text:p>
          </table:table-cell>
          <table:table-cell office:string-value="2  " office:value-type="string">
            <text:p>2 <text:s text:c="1"/></text:p>
          </table:table-cell>
          <table:table-cell office:string-value="1  " office:value-type="string">
            <text:p>1 <text:s text:c="1"/></text:p>
          </table:table-cell>
          <table:table-cell office:string-value="NO " office:value-type="string">
            <text:p>NO </text:p>
          </table:table-cell>
          <table:table-cell office:string-value="2" office:value-type="string">
            <text:p>2</text:p>
          </table:table-cell>
          <table:table-cell office:string-value="Y  " office:value-type="string">
            <text:p>Y <text:s text:c="1"/></text:p>
          </table:table-cell>
          <table:table-cell office:string-value="K" office:value-type="string">
            <text:p>K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5 06:55:15.0" office:value-type="string">
            <text:p>2024-05-05 06:55:15.0</text:p>
          </table:table-cell>
          <table:table-cell office:string-value="2024-05-05 06:55:15.0" office:value-type="string">
            <text:p>2024-05-05 06:55:15.0</text:p>
          </table:table-cell>
        </table:table-row>
        <table:table-row>
          <table:table-cell office:string-value="NEXTERA ENERGY MARKETING, LLC                     " office:value-type="string">
            <text:p>NEXTERA ENERGY MARKETING, LLC <text:s text:c="20"/></text:p>
          </table:table-cell>
          <table:table-cell office:string-value="54481341  " office:value-type="string">
            <text:p>54481341 <text:s text:c="1"/></text:p>
          </table:table-cell>
          <table:table-cell office:string-value="NONE " office:value-type="string">
            <text:p>NONE </text:p>
          </table:table-cell>
          <table:table-cell office:string-value="Comstock Oil &amp; Gas - Louisiana, LLC     " office:value-type="string">
            <text:p>Comstock Oil &amp; Gas - Louisiana, LLC <text:s text:c="4"/></text:p>
          </table:table-cell>
          <table:table-cell office:string-value="779978329      " office:value-type="string">
            <text:p>779978329 <text:s text:c="5"/></text:p>
          </table:table-cell>
          <table:table-cell office:string-value="300770         " office:value-type="string">
            <text:p>30077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779         " office:value-type="string">
            <text:p>779 <text:s text:c="8"/></text:p>
          </table:table-cell>
          <table:table-cell office:string-value="300591         " office:value-type="string">
            <text:p>300591 <text:s text:c="8"/></text:p>
          </table:table-cell>
          <table:table-cell office:string-value="Wed May 01 00:00:00 CDT 2024" office:value-type="string">
            <text:p>Wed May 01 00:00:00 CDT 2024</text:p>
          </table:table-cell>
          <table:table-cell office:string-value="09:00 AM  " office:value-type="string">
            <text:p>09:00 AM <text:s text:c="1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FTS       " office:value-type="string">
            <text:p>FTS <text:s text:c="6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" office:value-type="string">
            <text:p/>
          </table:table-cell>
          <table:table-cell office:string-value="          " office:value-type="string">
            <text:p> <text:s text:c="9"/></text:p>
          </table:table-cell>
          <table:table-cell office:string-value="          " office:value-type="string">
            <text:p> <text:s text:c="9"/>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ARTHAGE HUB                            " office:value-type="string">
            <text:p>CARTHAGE HUB <text:s text:c="27"/></text:p>
          </table:table-cell>
          <table:table-cell office:string-value="78527          " office:value-type="string">
            <text:p>78527 <text:s text:c="9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150000" office:value-type="string">
            <text:p>150000</text:p>
          </table:table-cell>
          <table:table-cell office:string-value="None" office:value-type="string">
            <text:p>Non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5 06:55:15.0" office:value-type="string">
            <text:p>2024-05-05 06:55:15.0</text:p>
          </table:table-cell>
          <table:table-cell office:string-value="2024-05-05 06:55:15.0" office:value-type="string">
            <text:p>2024-05-05 06:55:15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RS   " office:value-type="string">
            <text:p>RS <text:s text:c="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300581         " office:value-type="string">
            <text:p>30058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589         " office:value-type="string">
            <text:p>589 <text:s text:c="8"/></text:p>
          </table:table-cell>
          <table:table-cell office:string-value="300572         " office:value-type="string">
            <text:p>300572 <text:s text:c="8"/></text:p>
          </table:table-cell>
          <table:table-cell office:string-value="Wed Jun 01 00:00:00 CDT 2022" office:value-type="string">
            <text:p>Wed Jun 01 00:00:00 CDT 2022</text:p>
          </table:table-cell>
          <table:table-cell office:string-value="09:00 AM  " office:value-type="string">
            <text:p>09:00 AM <text:s text:c="1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FTS       " office:value-type="string">
            <text:p>FTS <text:s text:c="6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" office:value-type="string">
            <text:p/>
          </table:table-cell>
          <table:table-cell office:string-value="          " office:value-type="string">
            <text:p> <text:s text:c="9"/></text:p>
          </table:table-cell>
          <table:table-cell office:string-value="          " office:value-type="string">
            <text:p> <text:s text:c="9"/>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ENNESSEE GAS PIPELINE                  " office:value-type="string">
            <text:p>TENNESSEE GAS PIPELINE <text:s text:c="17"/></text:p>
          </table:table-cell>
          <table:table-cell office:string-value="78538          " office:value-type="string">
            <text:p>78538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75000" office:value-type="string">
            <text:p>75000</text:p>
          </table:table-cell>
          <table:table-cell office:string-value="None" office:value-type="string">
            <text:p>Non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5 06:55:15.0" office:value-type="string">
            <text:p>2024-05-05 06:55:15.0</text:p>
          </table:table-cell>
          <table:table-cell office:string-value="2024-05-05 06:55:15.0" office:value-type="string">
            <text:p>2024-05-05 06:55:15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RS   " office:value-type="string">
            <text:p>RS <text:s text:c="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300581         " office:value-type="string">
            <text:p>30058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589         " office:value-type="string">
            <text:p>589 <text:s text:c="8"/></text:p>
          </table:table-cell>
          <table:table-cell office:string-value="300572         " office:value-type="string">
            <text:p>300572 <text:s text:c="8"/></text:p>
          </table:table-cell>
          <table:table-cell office:string-value="Wed Jun 01 00:00:00 CDT 2022" office:value-type="string">
            <text:p>Wed Jun 01 00:00:00 CDT 2022</text:p>
          </table:table-cell>
          <table:table-cell office:string-value="09:00 AM  " office:value-type="string">
            <text:p>09:00 AM <text:s text:c="1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FTS       " office:value-type="string">
            <text:p>FTS <text:s text:c="6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" office:value-type="string">
            <text:p/>
          </table:table-cell>
          <table:table-cell office:string-value="          " office:value-type="string">
            <text:p> <text:s text:c="9"/></text:p>
          </table:table-cell>
          <table:table-cell office:string-value="          " office:value-type="string">
            <text:p> <text:s text:c="9"/>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78528          " office:value-type="string">
            <text:p>78528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75000" office:value-type="string">
            <text:p>75000</text:p>
          </table:table-cell>
          <table:table-cell office:string-value="None" office:value-type="string">
            <text:p>Non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5 06:55:15.0" office:value-type="string">
            <text:p>2024-05-05 06:55:15.0</text:p>
          </table:table-cell>
          <table:table-cell office:string-value="2024-05-05 06:55:15.0" office:value-type="string">
            <text:p>2024-05-05 06:55:15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RS   " office:value-type="string">
            <text:p>RS <text:s text:c="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300581         " office:value-type="string">
            <text:p>300581 <text:s text:c="8"/></text:p>
          </table:table-cell>
          <table:table-cell office:string-value="75000                                             " office:value-type="string">
            <text:p>75000 <text:s text:c="44"/></text:p>
          </table:table-cell>
          <table:table-cell office:string-value="Wed Jun 01 00:00:00 CDT 2022" office:value-type="string">
            <text:p>Wed Jun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589         " office:value-type="string">
            <text:p>589 <text:s text:c="8"/></text:p>
          </table:table-cell>
          <table:table-cell office:string-value="300572         " office:value-type="string">
            <text:p>300572 <text:s text:c="8"/></text:p>
          </table:table-cell>
          <table:table-cell office:string-value="Wed Jun 01 00:00:00 CDT 2022" office:value-type="string">
            <text:p>Wed Jun 01 00:00:00 CDT 2022</text:p>
          </table:table-cell>
          <table:table-cell office:string-value="09:00 AM  " office:value-type="string">
            <text:p>09:00 AM <text:s text:c="1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FTS       " office:value-type="string">
            <text:p>FTS <text:s text:c="6"/></text:p>
          </table:table-cell>
          <table:table-cell office:string-value="N  " office:value-type="string">
            <text:p>N <text:s text:c="1"/></text:p>
          </table:table-cell>
          <table:table-cell office:string-value="N  " office:value-type="string">
            <text:p>N <text:s text:c="1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" office:value-type="string">
            <text:p/>
          </table:table-cell>
          <table:table-cell office:string-value="          " office:value-type="string">
            <text:p> <text:s text:c="9"/></text:p>
          </table:table-cell>
          <table:table-cell office:string-value="          " office:value-type="string">
            <text:p> <text:s text:c="9"/>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None" office:value-type="string">
            <text:p>None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OTH  " office:value-type="string">
            <text:p>OTH <text:s text:c="1"/></text:p>
          </table:table-cell>
          <table:table-cell office:string-value="1  " office:value-type="string">
            <text:p>1 <text:s text:c="1"/></text:p>
          </table:table-cell>
          <table:table-cell office:string-value="1  " office:value-type="string">
            <text:p>1 <text:s text:c="1"/></text:p>
          </table:table-cell>
          <table:table-cell office:string-value="YU " office:value-type="string">
            <text:p>YU </text:p>
          </table:table-cell>
          <table:table-cell office:string-value="2" office:value-type="string">
            <text:p>2</text:p>
          </table:table-cell>
          <table:table-cell office:string-value="Y  " office:value-type="string">
            <text:p>Y <text:s text:c="1"/></text:p>
          </table:table-cell>
          <table:table-cell office:string-value="K" office:value-type="string">
            <text:p>K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5 06:55:15.0" office:value-type="string">
            <text:p>2024-05-05 06:55:15.0</text:p>
          </table:table-cell>
          <table:table-cell office:string-value="2024-05-05 06:55:15.0" office:value-type="string">
            <text:p>2024-05-05 06:55:15.0</text:p>
          </table:table-cell>
        </table:table-row>
        <table:table-row>
          <table:table-cell office:string-value="SOUTHWEST ENERGY, L.P.                            " office:value-type="string">
            <text:p>SOUTHWEST ENERGY, L.P. <text:s text:c="27"/></text:p>
          </table:table-cell>
          <table:table-cell office:string-value="124847810 " office:value-type="string">
            <text:p>124847810 </text:p>
          </table:table-cell>
          <table:table-cell office:string-value="NONE " office:value-type="string">
            <text:p>NONE </text:p>
          </table:table-cell>
          <table:table-cell office:string-value="CHESAPEAKE ENERGY MARKETING, L.L.C.     " office:value-type="string">
            <text:p>CHESAPEAKE ENERGY MARKETING, L.L.C. <text:s text:c="4"/></text:p>
          </table:table-cell>
          <table:table-cell office:string-value="809849326      " office:value-type="string">
            <text:p>809849326 <text:s text:c="5"/></text:p>
          </table:table-cell>
          <table:table-cell office:string-value="300767         " office:value-type="string">
            <text:p>30076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781         " office:value-type="string">
            <text:p>781 <text:s text:c="8"/></text:p>
          </table:table-cell>
          <table:table-cell office:string-value="300530         " office:value-type="string">
            <text:p>300530 <text:s text:c="8"/></text:p>
          </table:table-cell>
          <table:table-cell office:string-value="Wed May 01 00:00:00 CDT 2024" office:value-type="string">
            <text:p>Wed May 01 00:00:00 CDT 2024</text:p>
          </table:table-cell>
          <table:table-cell office:string-value="09:00 AM  " office:value-type="string">
            <text:p>09:00 AM <text:s text:c="1"/>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FTS       " office:value-type="string">
            <text:p>FTS <text:s text:c="6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" office:value-type="string">
            <text:p/>
          </table:table-cell>
          <table:table-cell office:string-value="          " office:value-type="string">
            <text:p> <text:s text:c="9"/></text:p>
          </table:table-cell>
          <table:table-cell office:string-value="          " office:value-type="string">
            <text:p> <text:s text:c="9"/>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UNKLINE GAS PIPELINE                  " office:value-type="string">
            <text:p>TRUNKLINE GAS PIPELINE <text:s text:c="17"/></text:p>
          </table:table-cell>
          <table:table-cell office:string-value="78541          " office:value-type="string">
            <text:p>78541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25000" office:value-type="string">
            <text:p>25000</text:p>
          </table:table-cell>
          <table:table-cell office:string-value="None" office:value-type="string">
            <text:p>Non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5 06:55:15.0" office:value-type="string">
            <text:p>2024-05-05 06:55:15.0</text:p>
          </table:table-cell>
          <table:table-cell office:string-value="2024-05-05 06:55:15.0" office:value-type="string">
            <text:p>2024-05-05 06:55:15.0</text:p>
          </table:table-cell>
        </table:table-row>
        <table:table-row>
          <table:table-cell office:string-value="SOUTHWEST ENERGY, L.P.                            " office:value-type="string">
            <text:p>SOUTHWEST ENERGY, L.P. <text:s text:c="27"/></text:p>
          </table:table-cell>
          <table:table-cell office:string-value="124847810 " office:value-type="string">
            <text:p>124847810 </text:p>
          </table:table-cell>
          <table:table-cell office:string-value="NONE " office:value-type="string">
            <text:p>NONE </text:p>
          </table:table-cell>
          <table:table-cell office:string-value="CHESAPEAKE ENERGY MARKETING, L.L.C.     " office:value-type="string">
            <text:p>CHESAPEAKE ENERGY MARKETING, L.L.C. <text:s text:c="4"/></text:p>
          </table:table-cell>
          <table:table-cell office:string-value="809849326      " office:value-type="string">
            <text:p>809849326 <text:s text:c="5"/></text:p>
          </table:table-cell>
          <table:table-cell office:string-value="300767         " office:value-type="string">
            <text:p>30076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781         " office:value-type="string">
            <text:p>781 <text:s text:c="8"/></text:p>
          </table:table-cell>
          <table:table-cell office:string-value="300530         " office:value-type="string">
            <text:p>300530 <text:s text:c="8"/></text:p>
          </table:table-cell>
          <table:table-cell office:string-value="Wed May 01 00:00:00 CDT 2024" office:value-type="string">
            <text:p>Wed May 01 00:00:00 CDT 2024</text:p>
          </table:table-cell>
          <table:table-cell office:string-value="09:00 AM  " office:value-type="string">
            <text:p>09:00 AM <text:s text:c="1"/>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FTS       " office:value-type="string">
            <text:p>FTS <text:s text:c="6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" office:value-type="string">
            <text:p/>
          </table:table-cell>
          <table:table-cell office:string-value="          " office:value-type="string">
            <text:p> <text:s text:c="9"/></text:p>
          </table:table-cell>
          <table:table-cell office:string-value="          " office:value-type="string">
            <text:p> <text:s text:c="9"/>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78543          " office:value-type="string">
            <text:p>78543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24000" office:value-type="string">
            <text:p>24000</text:p>
          </table:table-cell>
          <table:table-cell office:string-value="None" office:value-type="string">
            <text:p>Non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5 06:55:15.0" office:value-type="string">
            <text:p>2024-05-05 06:55:15.0</text:p>
          </table:table-cell>
          <table:table-cell office:string-value="2024-05-05 06:55:15.0" office:value-type="string">
            <text:p>2024-05-05 06:55:15.0</text:p>
          </table:table-cell>
        </table:table-row>
        <table:table-row>
          <table:table-cell office:string-value="SOUTHWEST ENERGY, L.P.                            " office:value-type="string">
            <text:p>SOUTHWEST ENERGY, L.P. <text:s text:c="27"/></text:p>
          </table:table-cell>
          <table:table-cell office:string-value="124847810 " office:value-type="string">
            <text:p>124847810 </text:p>
          </table:table-cell>
          <table:table-cell office:string-value="NONE " office:value-type="string">
            <text:p>NONE </text:p>
          </table:table-cell>
          <table:table-cell office:string-value="CHESAPEAKE ENERGY MARKETING, L.L.C.     " office:value-type="string">
            <text:p>CHESAPEAKE ENERGY MARKETING, L.L.C. <text:s text:c="4"/></text:p>
          </table:table-cell>
          <table:table-cell office:string-value="809849326      " office:value-type="string">
            <text:p>809849326 <text:s text:c="5"/></text:p>
          </table:table-cell>
          <table:table-cell office:string-value="300767         " office:value-type="string">
            <text:p>30076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781         " office:value-type="string">
            <text:p>781 <text:s text:c="8"/></text:p>
          </table:table-cell>
          <table:table-cell office:string-value="300530         " office:value-type="string">
            <text:p>300530 <text:s text:c="8"/></text:p>
          </table:table-cell>
          <table:table-cell office:string-value="Wed May 01 00:00:00 CDT 2024" office:value-type="string">
            <text:p>Wed May 01 00:00:00 CDT 2024</text:p>
          </table:table-cell>
          <table:table-cell office:string-value="09:00 AM  " office:value-type="string">
            <text:p>09:00 AM <text:s text:c="1"/>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FTS       " office:value-type="string">
            <text:p>FTS <text:s text:c="6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" office:value-type="string">
            <text:p/>
          </table:table-cell>
          <table:table-cell office:string-value="          " office:value-type="string">
            <text:p> <text:s text:c="9"/></text:p>
          </table:table-cell>
          <table:table-cell office:string-value="          " office:value-type="string">
            <text:p> <text:s text:c="9"/>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78530          " office:value-type="string">
            <text:p>78530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49000" office:value-type="string">
            <text:p>49000</text:p>
          </table:table-cell>
          <table:table-cell office:string-value="None" office:value-type="string">
            <text:p>Non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5 06:55:15.0" office:value-type="string">
            <text:p>2024-05-05 06:55:15.0</text:p>
          </table:table-cell>
          <table:table-cell office:string-value="2024-05-05 06:55:15.0" office:value-type="string">
            <text:p>2024-05-05 06:55:15.0</text:p>
          </table:table-cell>
        </table:table-row>
        <table:table-row>
          <table:table-cell office:string-value="SOUTHWEST ENERGY, L.P.                            " office:value-type="string">
            <text:p>SOUTHWEST ENERGY, L.P. <text:s text:c="27"/></text:p>
          </table:table-cell>
          <table:table-cell office:string-value="124847810 " office:value-type="string">
            <text:p>124847810 </text:p>
          </table:table-cell>
          <table:table-cell office:string-value="NONE " office:value-type="string">
            <text:p>NONE </text:p>
          </table:table-cell>
          <table:table-cell office:string-value="CHESAPEAKE ENERGY MARKETING, L.L.C.     " office:value-type="string">
            <text:p>CHESAPEAKE ENERGY MARKETING, L.L.C. <text:s text:c="4"/></text:p>
          </table:table-cell>
          <table:table-cell office:string-value="809849326      " office:value-type="string">
            <text:p>809849326 <text:s text:c="5"/></text:p>
          </table:table-cell>
          <table:table-cell office:string-value="300767         " office:value-type="string">
            <text:p>300767 <text:s text:c="8"/></text:p>
          </table:table-cell>
          <table:table-cell office:string-value="49000                                             " office:value-type="string">
            <text:p>49000 <text:s text:c="44"/></text:p>
          </table:table-cell>
          <table:table-cell office:string-value="Wed May 01 00:00:00 CDT 2024" office:value-type="string">
            <text:p>Wed May 01 00:00:00 CDT 2024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781         " office:value-type="string">
            <text:p>781 <text:s text:c="8"/></text:p>
          </table:table-cell>
          <table:table-cell office:string-value="300530         " office:value-type="string">
            <text:p>300530 <text:s text:c="8"/></text:p>
          </table:table-cell>
          <table:table-cell office:string-value="Wed May 01 00:00:00 CDT 2024" office:value-type="string">
            <text:p>Wed May 01 00:00:00 CDT 2024</text:p>
          </table:table-cell>
          <table:table-cell office:string-value="09:00 AM  " office:value-type="string">
            <text:p>09:00 AM <text:s text:c="1"/>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Click for Detail" office:value-type="string">
            <text:p>Click for Detail</text:p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FTS       " office:value-type="string">
            <text:p>FTS <text:s text:c="6"/></text:p>
          </table:table-cell>
          <table:table-cell office:string-value="N  " office:value-type="string">
            <text:p>N <text:s text:c="1"/></text:p>
          </table:table-cell>
          <table:table-cell office:string-value="N  " office:value-type="string">
            <text:p>N <text:s text:c="1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" office:value-type="string">
            <text:p/>
          </table:table-cell>
          <table:table-cell office:string-value="          " office:value-type="string">
            <text:p> <text:s text:c="9"/></text:p>
          </table:table-cell>
          <table:table-cell office:string-value="          " office:value-type="string">
            <text:p> <text:s text:c="9"/>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None" office:value-type="string">
            <text:p>None</text:p>
          </table:table-cell>
          <table:table-cell office:string-value="OD" office:value-type="string">
            <text:p>OD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  " office:value-type="string">
            <text:p>N <text:s text:c="1"/></text:p>
          </table:table-cell>
          <table:table-cell office:string-value="OTH  " office:value-type="string">
            <text:p>OTH <text:s text:c="1"/></text:p>
          </table:table-cell>
          <table:table-cell office:string-value="2  " office:value-type="string">
            <text:p>2 <text:s text:c="1"/></text:p>
          </table:table-cell>
          <table:table-cell office:string-value="1  " office:value-type="string">
            <text:p>1 <text:s text:c="1"/></text:p>
          </table:table-cell>
          <table:table-cell office:string-value="NO " office:value-type="string">
            <text:p>NO </text:p>
          </table:table-cell>
          <table:table-cell office:string-value="2" office:value-type="string">
            <text:p>2</text:p>
          </table:table-cell>
          <table:table-cell office:string-value="Y  " office:value-type="string">
            <text:p>Y <text:s text:c="1"/></text:p>
          </table:table-cell>
          <table:table-cell office:string-value="K" office:value-type="string">
            <text:p>K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5 06:55:15.0" office:value-type="string">
            <text:p>2024-05-05 06:55:15.0</text:p>
          </table:table-cell>
          <table:table-cell office:string-value="2024-05-05 06:55:15.0" office:value-type="string">
            <text:p>2024-05-05 06:55:15.0</text:p>
          </table:table-cell>
        </table:table-row>
        <table:table-row>
          <table:table-cell office:string-value="SOUTHWEST ENERGY, L.P.                            " office:value-type="string">
            <text:p>SOUTHWEST ENERGY, L.P. <text:s text:c="27"/></text:p>
          </table:table-cell>
          <table:table-cell office:string-value="124847810 " office:value-type="string">
            <text:p>124847810 </text:p>
          </table:table-cell>
          <table:table-cell office:string-value="NONE " office:value-type="string">
            <text:p>NONE </text:p>
          </table:table-cell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      " office:value-type="string">
            <text:p>612075846 <text:s text:c="5"/></text:p>
          </table:table-cell>
          <table:table-cell office:string-value="300768         " office:value-type="string">
            <text:p>30076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783         " office:value-type="string">
            <text:p>783 <text:s text:c="8"/></text:p>
          </table:table-cell>
          <table:table-cell office:string-value="300601         " office:value-type="string">
            <text:p>300601 <text:s text:c="8"/></text:p>
          </table:table-cell>
          <table:table-cell office:string-value="Wed May 01 00:00:00 CDT 2024" office:value-type="string">
            <text:p>Wed May 01 00:00:00 CDT 2024</text:p>
          </table:table-cell>
          <table:table-cell office:string-value="09:00 AM  " office:value-type="string">
            <text:p>09:00 AM <text:s text:c="1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FTS       " office:value-type="string">
            <text:p>FTS <text:s text:c="6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" office:value-type="string">
            <text:p/>
          </table:table-cell>
          <table:table-cell office:string-value="          " office:value-type="string">
            <text:p> <text:s text:c="9"/></text:p>
          </table:table-cell>
          <table:table-cell office:string-value="          " office:value-type="string">
            <text:p> <text:s text:c="9"/>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78530          " office:value-type="string">
            <text:p>78530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25000" office:value-type="string">
            <text:p>25000</text:p>
          </table:table-cell>
          <table:table-cell office:string-value="None" office:value-type="string">
            <text:p>Non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5 06:55:15.0" office:value-type="string">
            <text:p>2024-05-05 06:55:15.0</text:p>
          </table:table-cell>
          <table:table-cell office:string-value="2024-05-05 06:55:15.0" office:value-type="string">
            <text:p>2024-05-05 06:55:15.0</text:p>
          </table:table-cell>
        </table:table-row>
        <table:table-row>
          <table:table-cell office:string-value="SOUTHWEST ENERGY, L.P.                            " office:value-type="string">
            <text:p>SOUTHWEST ENERGY, L.P. <text:s text:c="27"/></text:p>
          </table:table-cell>
          <table:table-cell office:string-value="124847810 " office:value-type="string">
            <text:p>124847810 </text:p>
          </table:table-cell>
          <table:table-cell office:string-value="NONE " office:value-type="string">
            <text:p>NONE </text:p>
          </table:table-cell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      " office:value-type="string">
            <text:p>612075846 <text:s text:c="5"/></text:p>
          </table:table-cell>
          <table:table-cell office:string-value="300768         " office:value-type="string">
            <text:p>300768 <text:s text:c="8"/></text:p>
          </table:table-cell>
          <table:table-cell office:string-value="25000                                             " office:value-type="string">
            <text:p>25000 <text:s text:c="44"/></text:p>
          </table:table-cell>
          <table:table-cell office:string-value="Wed May 01 00:00:00 CDT 2024" office:value-type="string">
            <text:p>Wed May 01 00:00:00 CD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783         " office:value-type="string">
            <text:p>783 <text:s text:c="8"/></text:p>
          </table:table-cell>
          <table:table-cell office:string-value="300601         " office:value-type="string">
            <text:p>300601 <text:s text:c="8"/></text:p>
          </table:table-cell>
          <table:table-cell office:string-value="Wed May 01 00:00:00 CDT 2024" office:value-type="string">
            <text:p>Wed May 01 00:00:00 CDT 2024</text:p>
          </table:table-cell>
          <table:table-cell office:string-value="09:00 AM  " office:value-type="string">
            <text:p>09:00 AM <text:s text:c="1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Click for Detail" office:value-type="string">
            <text:p>Click for Detail</text:p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FTS       " office:value-type="string">
            <text:p>FTS <text:s text:c="6"/></text:p>
          </table:table-cell>
          <table:table-cell office:string-value="N  " office:value-type="string">
            <text:p>N <text:s text:c="1"/></text:p>
          </table:table-cell>
          <table:table-cell office:string-value="N  " office:value-type="string">
            <text:p>N <text:s text:c="1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" office:value-type="string">
            <text:p/>
          </table:table-cell>
          <table:table-cell office:string-value="          " office:value-type="string">
            <text:p> <text:s text:c="9"/></text:p>
          </table:table-cell>
          <table:table-cell office:string-value="          " office:value-type="string">
            <text:p> <text:s text:c="9"/>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None" office:value-type="string">
            <text:p>None</text:p>
          </table:table-cell>
          <table:table-cell office:string-value="RD" office:value-type="string">
            <text:p>RD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  " office:value-type="string">
            <text:p>N <text:s text:c="1"/></text:p>
          </table:table-cell>
          <table:table-cell office:string-value="OTH  " office:value-type="string">
            <text:p>OTH <text:s text:c="1"/></text:p>
          </table:table-cell>
          <table:table-cell office:string-value="2  " office:value-type="string">
            <text:p>2 <text:s text:c="1"/></text:p>
          </table:table-cell>
          <table:table-cell office:string-value="1  " office:value-type="string">
            <text:p>1 <text:s text:c="1"/></text:p>
          </table:table-cell>
          <table:table-cell office:string-value="NO " office:value-type="string">
            <text:p>NO </text:p>
          </table:table-cell>
          <table:table-cell office:string-value="2" office:value-type="string">
            <text:p>2</text:p>
          </table:table-cell>
          <table:table-cell office:string-value="Y  " office:value-type="string">
            <text:p>Y <text:s text:c="1"/></text:p>
          </table:table-cell>
          <table:table-cell office:string-value="K" office:value-type="string">
            <text:p>K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5 06:55:15.0" office:value-type="string">
            <text:p>2024-05-05 06:55:15.0</text:p>
          </table:table-cell>
          <table:table-cell office:string-value="2024-05-05 06:55:15.0" office:value-type="string">
            <text:p>2024-05-05 06:55:15.0</text:p>
          </table:table-cell>
        </table:table-row>
        <table:table-row>
          <table:table-cell office:string-value="SOUTHWEST ENERGY, L.P.                            " office:value-type="string">
            <text:p>SOUTHWEST ENERGY, L.P. <text:s text:c="27"/></text:p>
          </table:table-cell>
          <table:table-cell office:string-value="124847810 " office:value-type="string">
            <text:p>124847810 </text:p>
          </table:table-cell>
          <table:table-cell office:string-value="NONE " office:value-type="string">
            <text:p>NONE </text:p>
          </table:table-cell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      " office:value-type="string">
            <text:p>612075846 <text:s text:c="5"/></text:p>
          </table:table-cell>
          <table:table-cell office:string-value="300768         " office:value-type="string">
            <text:p>30076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783         " office:value-type="string">
            <text:p>783 <text:s text:c="8"/></text:p>
          </table:table-cell>
          <table:table-cell office:string-value="300601         " office:value-type="string">
            <text:p>300601 <text:s text:c="8"/></text:p>
          </table:table-cell>
          <table:table-cell office:string-value="Wed May 01 00:00:00 CDT 2024" office:value-type="string">
            <text:p>Wed May 01 00:00:00 CDT 2024</text:p>
          </table:table-cell>
          <table:table-cell office:string-value="09:00 AM  " office:value-type="string">
            <text:p>09:00 AM <text:s text:c="1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FTS       " office:value-type="string">
            <text:p>FTS <text:s text:c="6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" office:value-type="string">
            <text:p/>
          </table:table-cell>
          <table:table-cell office:string-value="          " office:value-type="string">
            <text:p> <text:s text:c="9"/></text:p>
          </table:table-cell>
          <table:table-cell office:string-value="          " office:value-type="string">
            <text:p> <text:s text:c="9"/>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78543          " office:value-type="string">
            <text:p>78543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25000" office:value-type="string">
            <text:p>25000</text:p>
          </table:table-cell>
          <table:table-cell office:string-value="None" office:value-type="string">
            <text:p>Non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5 06:55:15.0" office:value-type="string">
            <text:p>2024-05-05 06:55:15.0</text:p>
          </table:table-cell>
          <table:table-cell office:string-value="2024-05-05 06:55:15.0" office:value-type="string">
            <text:p>2024-05-05 06:55:15.0</text:p>
          </table:table-cell>
        </table:table-row>
        <table:table-row>
          <table:table-cell office:string-value="TEXLA ENERGY MANAGEMENT, INC.                     " office:value-type="string">
            <text:p>TEXLA ENERGY MANAGEMENT, INC. <text:s text:c="20"/></text:p>
          </table:table-cell>
          <table:table-cell office:string-value="884961244 " office:value-type="string">
            <text:p>884961244 </text:p>
          </table:table-cell>
          <table:table-cell office:string-value="NONE " office:value-type="string">
            <text:p>NONE </text:p>
          </table:table-cell>
          <table:table-cell office:string-value="SWN ENERGY SERVICES COMPANY,   LLC      " office:value-type="string">
            <text:p>SWN ENERGY SERVICES COMPANY, <text:s text:c="2"/>LLC <text:s text:c="5"/></text:p>
          </table:table-cell>
          <table:table-cell office:string-value="967770660      " office:value-type="string">
            <text:p>967770660 <text:s text:c="5"/></text:p>
          </table:table-cell>
          <table:table-cell office:string-value="300760         " office:value-type="string">
            <text:p>30076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764         " office:value-type="string">
            <text:p>764 <text:s text:c="8"/></text:p>
          </table:table-cell>
          <table:table-cell office:string-value="300598         " office:value-type="string">
            <text:p>300598 <text:s text:c="8"/>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09:00 AM  " office:value-type="string">
            <text:p>09:00 AM <text:s text:c="1"/></text:p>
          </table:table-cell>
          <table:table-cell office:string-value="Sun Jun 30 00:00:00 CDT 2024" office:value-type="string">
            <text:p>Sun Jun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FTS       " office:value-type="string">
            <text:p>FTS <text:s text:c="6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" office:value-type="string">
            <text:p/>
          </table:table-cell>
          <table:table-cell office:string-value="          " office:value-type="string">
            <text:p> <text:s text:c="9"/></text:p>
          </table:table-cell>
          <table:table-cell office:string-value="          " office:value-type="string">
            <text:p> <text:s text:c="9"/>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NR                                     " office:value-type="string">
            <text:p>ANR <text:s text:c="36"/></text:p>
          </table:table-cell>
          <table:table-cell office:string-value="78542          " office:value-type="string">
            <text:p>78542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25000" office:value-type="string">
            <text:p>25000</text:p>
          </table:table-cell>
          <table:table-cell office:string-value="None" office:value-type="string">
            <text:p>Non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5 06:55:15.0" office:value-type="string">
            <text:p>2024-05-05 06:55:15.0</text:p>
          </table:table-cell>
          <table:table-cell office:string-value="2024-05-05 06:55:15.0" office:value-type="string">
            <text:p>2024-05-05 06:55:15.0</text:p>
          </table:table-cell>
        </table:table-row>
        <table:table-row>
          <table:table-cell office:string-value="TEXLA ENERGY MANAGEMENT, INC.                     " office:value-type="string">
            <text:p>TEXLA ENERGY MANAGEMENT, INC. <text:s text:c="20"/></text:p>
          </table:table-cell>
          <table:table-cell office:string-value="884961244 " office:value-type="string">
            <text:p>884961244 </text:p>
          </table:table-cell>
          <table:table-cell office:string-value="NONE " office:value-type="string">
            <text:p>NONE </text:p>
          </table:table-cell>
          <table:table-cell office:string-value="SWN ENERGY SERVICES COMPANY,   LLC      " office:value-type="string">
            <text:p>SWN ENERGY SERVICES COMPANY, <text:s text:c="2"/>LLC <text:s text:c="5"/></text:p>
          </table:table-cell>
          <table:table-cell office:string-value="967770660      " office:value-type="string">
            <text:p>967770660 <text:s text:c="5"/></text:p>
          </table:table-cell>
          <table:table-cell office:string-value="300760         " office:value-type="string">
            <text:p>30076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764         " office:value-type="string">
            <text:p>764 <text:s text:c="8"/></text:p>
          </table:table-cell>
          <table:table-cell office:string-value="300598         " office:value-type="string">
            <text:p>300598 <text:s text:c="8"/>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09:00 AM  " office:value-type="string">
            <text:p>09:00 AM <text:s text:c="1"/></text:p>
          </table:table-cell>
          <table:table-cell office:string-value="Sun Jun 30 00:00:00 CDT 2024" office:value-type="string">
            <text:p>Sun Jun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FTS       " office:value-type="string">
            <text:p>FTS <text:s text:c="6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" office:value-type="string">
            <text:p/>
          </table:table-cell>
          <table:table-cell office:string-value="          " office:value-type="string">
            <text:p> <text:s text:c="9"/></text:p>
          </table:table-cell>
          <table:table-cell office:string-value="          " office:value-type="string">
            <text:p> <text:s text:c="9"/>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79008          " office:value-type="string">
            <text:p>79008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25000" office:value-type="string">
            <text:p>25000</text:p>
          </table:table-cell>
          <table:table-cell office:string-value="None" office:value-type="string">
            <text:p>Non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5 06:55:15.0" office:value-type="string">
            <text:p>2024-05-05 06:55:15.0</text:p>
          </table:table-cell>
          <table:table-cell office:string-value="2024-05-05 06:55:15.0" office:value-type="string">
            <text:p>2024-05-05 06:55:15.0</text:p>
          </table:table-cell>
        </table:table-row>
        <table:table-row>
          <table:table-cell office:string-value="TEXLA ENERGY MANAGEMENT, INC.                     " office:value-type="string">
            <text:p>TEXLA ENERGY MANAGEMENT, INC. <text:s text:c="20"/></text:p>
          </table:table-cell>
          <table:table-cell office:string-value="884961244 " office:value-type="string">
            <text:p>884961244 </text:p>
          </table:table-cell>
          <table:table-cell office:string-value="NONE " office:value-type="string">
            <text:p>NONE </text:p>
          </table:table-cell>
          <table:table-cell office:string-value="SWN ENERGY SERVICES COMPANY,   LLC      " office:value-type="string">
            <text:p>SWN ENERGY SERVICES COMPANY, <text:s text:c="2"/>LLC <text:s text:c="5"/></text:p>
          </table:table-cell>
          <table:table-cell office:string-value="967770660      " office:value-type="string">
            <text:p>967770660 <text:s text:c="5"/></text:p>
          </table:table-cell>
          <table:table-cell office:string-value="300760         " office:value-type="string">
            <text:p>300760 <text:s text:c="8"/></text:p>
          </table:table-cell>
          <table:table-cell office:string-value="25000                                             " office:value-type="string">
            <text:p>25000 <text:s text:c="44"/>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Sun Jun 30 00:00:00 CDT 2024" office:value-type="string">
            <text:p>Sun Jun 30 00:00:00 CDT 2024</text:p>
          </table:table-cell>
          <table:table-cell office:string-value="764         " office:value-type="string">
            <text:p>764 <text:s text:c="8"/></text:p>
          </table:table-cell>
          <table:table-cell office:string-value="300598         " office:value-type="string">
            <text:p>300598 <text:s text:c="8"/>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09:00 AM  " office:value-type="string">
            <text:p>09:00 AM <text:s text:c="1"/></text:p>
          </table:table-cell>
          <table:table-cell office:string-value="Sun Jun 30 00:00:00 CDT 2024" office:value-type="string">
            <text:p>Sun Jun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Click for Detail" office:value-type="string">
            <text:p>Click for Detail</text:p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FTS       " office:value-type="string">
            <text:p>FTS <text:s text:c="6"/></text:p>
          </table:table-cell>
          <table:table-cell office:string-value="N  " office:value-type="string">
            <text:p>N <text:s text:c="1"/></text:p>
          </table:table-cell>
          <table:table-cell office:string-value="N  " office:value-type="string">
            <text:p>N <text:s text:c="1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" office:value-type="string">
            <text:p/>
          </table:table-cell>
          <table:table-cell office:string-value="          " office:value-type="string">
            <text:p> <text:s text:c="9"/></text:p>
          </table:table-cell>
          <table:table-cell office:string-value="          " office:value-type="string">
            <text:p> <text:s text:c="9"/>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None" office:value-type="string">
            <text:p>None</text:p>
          </table:table-cell>
          <table:table-cell office:string-value="OD" office:value-type="string">
            <text:p>OD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  " office:value-type="string">
            <text:p>Y <text:s text:c="1"/></text:p>
          </table:table-cell>
          <table:table-cell office:string-value="OTH  " office:value-type="string">
            <text:p>OTH <text:s text:c="1"/></text:p>
          </table:table-cell>
          <table:table-cell office:string-value="2  " office:value-type="string">
            <text:p>2 <text:s text:c="1"/></text:p>
          </table:table-cell>
          <table:table-cell office:string-value="1  " office:value-type="string">
            <text:p>1 <text:s text:c="1"/></text:p>
          </table:table-cell>
          <table:table-cell office:string-value="NO " office:value-type="string">
            <text:p>NO </text:p>
          </table:table-cell>
          <table:table-cell office:string-value="2" office:value-type="string">
            <text:p>2</text:p>
          </table:table-cell>
          <table:table-cell office:string-value="Y  " office:value-type="string">
            <text:p>Y <text:s text:c="1"/></text:p>
          </table:table-cell>
          <table:table-cell office:string-value="K" office:value-type="string">
            <text:p>K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5 06:55:15.0" office:value-type="string">
            <text:p>2024-05-05 06:55:15.0</text:p>
          </table:table-cell>
          <table:table-cell office:string-value="2024-05-05 06:55:15.0" office:value-type="string">
            <text:p>2024-05-05 06:55:15.0</text:p>
          </table:table-cell>
        </table:table-row>
        <table:table-row>
          <table:table-cell office:string-value="TEXLA ENERGY MANAGEMENT, INC.                     " office:value-type="string">
            <text:p>TEXLA ENERGY MANAGEMENT, INC. <text:s text:c="20"/></text:p>
          </table:table-cell>
          <table:table-cell office:string-value="884961244 " office:value-type="string">
            <text:p>884961244 </text:p>
          </table:table-cell>
          <table:table-cell office:string-value="NONE " office:value-type="string">
            <text:p>NONE </text:p>
          </table:table-cell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      " office:value-type="string">
            <text:p>612075846 <text:s text:c="5"/></text:p>
          </table:table-cell>
          <table:table-cell office:string-value="300763         " office:value-type="string">
            <text:p>30076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775         " office:value-type="string">
            <text:p>775 <text:s text:c="8"/></text:p>
          </table:table-cell>
          <table:table-cell office:string-value="300601         " office:value-type="string">
            <text:p>300601 <text:s text:c="8"/></text:p>
          </table:table-cell>
          <table:table-cell office:string-value="Wed May 01 00:00:00 CDT 2024" office:value-type="string">
            <text:p>Wed May 01 00:00:00 CDT 2024</text:p>
          </table:table-cell>
          <table:table-cell office:string-value="09:00 AM  " office:value-type="string">
            <text:p>09:00 AM <text:s text:c="1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FTS       " office:value-type="string">
            <text:p>FTS <text:s text:c="6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" office:value-type="string">
            <text:p/>
          </table:table-cell>
          <table:table-cell office:string-value="          " office:value-type="string">
            <text:p> <text:s text:c="9"/></text:p>
          </table:table-cell>
          <table:table-cell office:string-value="          " office:value-type="string">
            <text:p> <text:s text:c="9"/>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78543          " office:value-type="string">
            <text:p>78543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50000" office:value-type="string">
            <text:p>50000</text:p>
          </table:table-cell>
          <table:table-cell office:string-value="None" office:value-type="string">
            <text:p>Non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5 06:55:15.0" office:value-type="string">
            <text:p>2024-05-05 06:55:15.0</text:p>
          </table:table-cell>
          <table:table-cell office:string-value="2024-05-05 06:55:15.0" office:value-type="string">
            <text:p>2024-05-05 06:55:15.0</text:p>
          </table:table-cell>
        </table:table-row>
        <table:table-row>
          <table:table-cell office:string-value="TEXLA ENERGY MANAGEMENT, INC.                     " office:value-type="string">
            <text:p>TEXLA ENERGY MANAGEMENT, INC. <text:s text:c="20"/></text:p>
          </table:table-cell>
          <table:table-cell office:string-value="884961244 " office:value-type="string">
            <text:p>884961244 </text:p>
          </table:table-cell>
          <table:table-cell office:string-value="NONE " office:value-type="string">
            <text:p>NONE </text:p>
          </table:table-cell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      " office:value-type="string">
            <text:p>612075846 <text:s text:c="5"/></text:p>
          </table:table-cell>
          <table:table-cell office:string-value="300763         " office:value-type="string">
            <text:p>300763 <text:s text:c="8"/></text:p>
          </table:table-cell>
          <table:table-cell office:string-value="50000                                             " office:value-type="string">
            <text:p>50000 <text:s text:c="44"/></text:p>
          </table:table-cell>
          <table:table-cell office:string-value="Wed May 01 00:00:00 CDT 2024" office:value-type="string">
            <text:p>Wed May 01 00:00:00 CD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775         " office:value-type="string">
            <text:p>775 <text:s text:c="8"/></text:p>
          </table:table-cell>
          <table:table-cell office:string-value="300601         " office:value-type="string">
            <text:p>300601 <text:s text:c="8"/></text:p>
          </table:table-cell>
          <table:table-cell office:string-value="Wed May 01 00:00:00 CDT 2024" office:value-type="string">
            <text:p>Wed May 01 00:00:00 CDT 2024</text:p>
          </table:table-cell>
          <table:table-cell office:string-value="09:00 AM  " office:value-type="string">
            <text:p>09:00 AM <text:s text:c="1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Click for Detail" office:value-type="string">
            <text:p>Click for Detail</text:p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FTS       " office:value-type="string">
            <text:p>FTS <text:s text:c="6"/></text:p>
          </table:table-cell>
          <table:table-cell office:string-value="N  " office:value-type="string">
            <text:p>N <text:s text:c="1"/></text:p>
          </table:table-cell>
          <table:table-cell office:string-value="N  " office:value-type="string">
            <text:p>N <text:s text:c="1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" office:value-type="string">
            <text:p/>
          </table:table-cell>
          <table:table-cell office:string-value="          " office:value-type="string">
            <text:p> <text:s text:c="9"/></text:p>
          </table:table-cell>
          <table:table-cell office:string-value="          " office:value-type="string">
            <text:p> <text:s text:c="9"/>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None" office:value-type="string">
            <text:p>None</text:p>
          </table:table-cell>
          <table:table-cell office:string-value="RD" office:value-type="string">
            <text:p>RD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  " office:value-type="string">
            <text:p>N <text:s text:c="1"/></text:p>
          </table:table-cell>
          <table:table-cell office:string-value="OTH  " office:value-type="string">
            <text:p>OTH <text:s text:c="1"/></text:p>
          </table:table-cell>
          <table:table-cell office:string-value="2  " office:value-type="string">
            <text:p>2 <text:s text:c="1"/></text:p>
          </table:table-cell>
          <table:table-cell office:string-value="1  " office:value-type="string">
            <text:p>1 <text:s text:c="1"/></text:p>
          </table:table-cell>
          <table:table-cell office:string-value="NO " office:value-type="string">
            <text:p>NO </text:p>
          </table:table-cell>
          <table:table-cell office:string-value="2" office:value-type="string">
            <text:p>2</text:p>
          </table:table-cell>
          <table:table-cell office:string-value="Y  " office:value-type="string">
            <text:p>Y <text:s text:c="1"/></text:p>
          </table:table-cell>
          <table:table-cell office:string-value="K" office:value-type="string">
            <text:p>K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5 06:55:15.0" office:value-type="string">
            <text:p>2024-05-05 06:55:15.0</text:p>
          </table:table-cell>
          <table:table-cell office:string-value="2024-05-05 06:55:15.0" office:value-type="string">
            <text:p>2024-05-05 06:55:15.0</text:p>
          </table:table-cell>
        </table:table-row>
        <table:table-row>
          <table:table-cell office:string-value="TEXLA ENERGY MANAGEMENT, INC.                     " office:value-type="string">
            <text:p>TEXLA ENERGY MANAGEMENT, INC. <text:s text:c="20"/></text:p>
          </table:table-cell>
          <table:table-cell office:string-value="884961244 " office:value-type="string">
            <text:p>884961244 </text:p>
          </table:table-cell>
          <table:table-cell office:string-value="NONE " office:value-type="string">
            <text:p>NONE </text:p>
          </table:table-cell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      " office:value-type="string">
            <text:p>612075846 <text:s text:c="5"/></text:p>
          </table:table-cell>
          <table:table-cell office:string-value="300763         " office:value-type="string">
            <text:p>30076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775         " office:value-type="string">
            <text:p>775 <text:s text:c="8"/></text:p>
          </table:table-cell>
          <table:table-cell office:string-value="300601         " office:value-type="string">
            <text:p>300601 <text:s text:c="8"/></text:p>
          </table:table-cell>
          <table:table-cell office:string-value="Wed May 01 00:00:00 CDT 2024" office:value-type="string">
            <text:p>Wed May 01 00:00:00 CDT 2024</text:p>
          </table:table-cell>
          <table:table-cell office:string-value="09:00 AM  " office:value-type="string">
            <text:p>09:00 AM <text:s text:c="1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FTS       " office:value-type="string">
            <text:p>FTS <text:s text:c="6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" office:value-type="string">
            <text:p/>
          </table:table-cell>
          <table:table-cell office:string-value="          " office:value-type="string">
            <text:p> <text:s text:c="9"/></text:p>
          </table:table-cell>
          <table:table-cell office:string-value="          " office:value-type="string">
            <text:p> <text:s text:c="9"/>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78530          " office:value-type="string">
            <text:p>78530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50000" office:value-type="string">
            <text:p>50000</text:p>
          </table:table-cell>
          <table:table-cell office:string-value="None" office:value-type="string">
            <text:p>Non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5-05 06:55:15.0" office:value-type="string">
            <text:p>2024-05-05 06:55:15.0</text:p>
          </table:table-cell>
          <table:table-cell office:string-value="2024-05-05 06:55:15.0" office:value-type="string">
            <text:p>2024-05-05 06:55:15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19T02:25:39</meta:creation-date>
    <meta:editing-cycles>1</meta:editing-cycles>
    <dc:language>en</dc:language>
    <dc:creator>ZETHOU-WWEXT01P$</dc:creator>
    <dc:date>2024-05-19T02:25:39</dc:date>
    <meta:editing-duration>PT0.154S</meta:editing-duration>
  </office:meta>
</office:document-meta>
</file>