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4/01/2025" office:value-type="string">
            <text:p>04/01/2025</text:p>
          </table:table-cell>
          <table:table-cell office:string-value="05/14/2025 07:48AM" office:value-type="string">
            <text:p>05/14/2025 07:48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580" office:value-type="string">
            <text:p>-5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4/01/2025" office:value-type="string">
            <text:p>04/01/2025</text:p>
          </table:table-cell>
          <table:table-cell office:string-value="05/14/2025 07:48AM" office:value-type="string">
            <text:p>05/14/2025 07:48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4/01/2025" office:value-type="string">
            <text:p>04/01/2025</text:p>
          </table:table-cell>
          <table:table-cell office:string-value="05/14/2025 07:48AM" office:value-type="string">
            <text:p>05/14/2025 07:48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738" office:value-type="string">
            <text:p>173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4/01/2025" office:value-type="string">
            <text:p>04/01/2025</text:p>
          </table:table-cell>
          <table:table-cell office:string-value="05/14/2025 07:48AM" office:value-type="string">
            <text:p>05/14/2025 07:48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39" office:value-type="string">
            <text:p>-10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4/01/2025" office:value-type="string">
            <text:p>04/01/2025</text:p>
          </table:table-cell>
          <table:table-cell office:string-value="05/14/2025 07:48AM" office:value-type="string">
            <text:p>05/14/2025 07:48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470" office:value-type="string">
            <text:p>-47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4/01/2025" office:value-type="string">
            <text:p>04/01/2025</text:p>
          </table:table-cell>
          <table:table-cell office:string-value="05/14/2025 07:48AM" office:value-type="string">
            <text:p>05/14/2025 07:48A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637" office:value-type="string">
            <text:p>6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7:48:52</meta:creation-date>
    <meta:editing-cycles>1</meta:editing-cycles>
    <dc:language>en</dc:language>
    <dc:creator>ZETHOU-WWEXT04P$</dc:creator>
    <dc:date>2025-05-14T07:48:52</dc:date>
    <meta:editing-duration>PT0.010S</meta:editing-duration>
  </office:meta>
</office:document-meta>
</file>