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  <table:table-row>
          <table:table-cell office:string-value="10004" office:value-type="string">
            <text:p>10004</text:p>
          </table:table-cell>
          <table:table-cell office:string-value="04/01/2025" office:value-type="string">
            <text:p>04/01/2025</text:p>
          </table:table-cell>
          <table:table-cell office:string-value="05/23/2025 02:42PM" office:value-type="string">
            <text:p>05/23/2025 02:42PM</text:p>
          </table:table-cell>
          <table:table-cell office:string-value="MZN" office:value-type="string">
            <text:p>MZN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9" office:value-type="string">
            <text:p>-19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943" office:value-type="string">
            <text:p>10943</text:p>
          </table:table-cell>
          <table:table-cell office:string-value="04/01/2025" office:value-type="string">
            <text:p>04/01/2025</text:p>
          </table:table-cell>
          <table:table-cell office:string-value="05/23/2025 02:42PM" office:value-type="string">
            <text:p>05/23/2025 02:42PM</text:p>
          </table:table-cell>
          <table:table-cell office:string-value="SPZ" office:value-type="string">
            <text:p>SPZ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EQT Energy, LLC" office:value-type="string">
            <text:p>EQT Energy, LLC</text:p>
          </table:table-cell>
          <table:table-cell office:string-value="Gregory Morris" office:value-type="string">
            <text:p>Gregory Morris</text:p>
          </table:table-cell>
          <table:table-cell office:string-value="412-443-2217" office:value-type="string">
            <text:p>412-443-2217</text:p>
          </table:table-cell>
          <table:table-cell office:string-value="-1542" office:value-type="string">
            <text:p>-1542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467" office:value-type="string">
            <text:p>10467</text:p>
          </table:table-cell>
          <table:table-cell office:string-value="04/01/2025" office:value-type="string">
            <text:p>04/01/2025</text:p>
          </table:table-cell>
          <table:table-cell office:string-value="05/23/2025 02:42PM" office:value-type="string">
            <text:p>05/23/2025 02:42PM</text:p>
          </table:table-cell>
          <table:table-cell office:string-value="SPZ" office:value-type="string">
            <text:p>SPZ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198" office:value-type="string">
            <text:p>198</text:p>
          </table:table-cell>
          <table:table-cell office:string-value="ERC" office:value-type="string">
            <text:p>ERC</text:p>
          </table:table-cell>
          <table:table-cell office:string-value="Due To Svc Req" office:value-type="string">
            <text:p>Due To Svc Req</text:p>
          </table:table-cell>
        </table:table-row>
        <table:table-row>
          <table:table-cell office:string-value="10008" office:value-type="string">
            <text:p>10008</text:p>
          </table:table-cell>
          <table:table-cell office:string-value="04/01/2025" office:value-type="string">
            <text:p>04/01/2025</text:p>
          </table:table-cell>
          <table:table-cell office:string-value="05/23/2025 02:42PM" office:value-type="string">
            <text:p>05/23/2025 02:42PM</text:p>
          </table:table-cell>
          <table:table-cell office:string-value="MZS" office:value-type="string">
            <text:p>MZS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Expand Energy Marketing LLC" office:value-type="string">
            <text:p>Expand Energy Marketing LLC</text:p>
          </table:table-cell>
          <table:table-cell office:string-value="Christen Schaffer" office:value-type="string">
            <text:p>Christen Schaffer</text:p>
          </table:table-cell>
          <table:table-cell office:string-value="832-796-6174" office:value-type="string">
            <text:p>832-796-6174</text:p>
          </table:table-cell>
          <table:table-cell office:string-value="-12975" office:value-type="string">
            <text:p>-12975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  <table:table-row>
          <table:table-cell office:string-value="10214" office:value-type="string">
            <text:p>10214</text:p>
          </table:table-cell>
          <table:table-cell office:string-value="04/01/2025" office:value-type="string">
            <text:p>04/01/2025</text:p>
          </table:table-cell>
          <table:table-cell office:string-value="05/23/2025 02:42PM" office:value-type="string">
            <text:p>05/23/2025 02:42PM</text:p>
          </table:table-cell>
          <table:table-cell office:string-value="SPZ" office:value-type="string">
            <text:p>SPZ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Jerry Moody" office:value-type="string">
            <text:p>Jerry Moody</text:p>
          </table:table-cell>
          <table:table-cell office:string-value="724-873-3219" office:value-type="string">
            <text:p>724-873-3219</text:p>
          </table:table-cell>
          <table:table-cell office:string-value="-158770" office:value-type="string">
            <text:p>-158770</text:p>
          </table:table-cell>
          <table:table-cell office:string-value="EDC" office:value-type="string">
            <text:p>EDC</text:p>
          </table:table-cell>
          <table:table-cell office:string-value="Due From Svc Req" office:value-type="string">
            <text:p>Due From Svc Req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4:42:37</meta:creation-date>
    <meta:editing-cycles>1</meta:editing-cycles>
    <dc:language>en</dc:language>
    <dc:creator>ZETHOU-WWEXT01P$</dc:creator>
    <dc:date>2025-05-23T14:42:37</dc:date>
    <meta:editing-duration>PT0.005S</meta:editing-duration>
  </office:meta>
</office:document-meta>
</file>