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7:38PM" office:value-type="string">
            <text:p>May 13 2025 <text:s text:c="1"/>7:38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109" office:value-type="string">
            <text:p>10910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7:38PM" office:value-type="string">
            <text:p>May 13 2025 <text:s text:c="1"/>7:38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107" office:value-type="string">
            <text:p>10910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7:38PM" office:value-type="string">
            <text:p>May 13 2025 <text:s text:c="1"/>7:38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108" office:value-type="string">
            <text:p>10910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6:41PM" office:value-type="string">
            <text:p>May 13 2025 <text:s text:c="1"/>6:41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105" office:value-type="string">
            <text:p>109105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6:41PM" office:value-type="string">
            <text:p>May 13 2025 <text:s text:c="1"/>6:41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104" office:value-type="string">
            <text:p>10910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6:41PM" office:value-type="string">
            <text:p>May 13 2025 <text:s text:c="1"/>6:41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100" office:value-type="string">
            <text:p>10910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6:41PM" office:value-type="string">
            <text:p>May 13 2025 <text:s text:c="1"/>6:41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101" office:value-type="string">
            <text:p>109101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6:41PM" office:value-type="string">
            <text:p>May 13 2025 <text:s text:c="1"/>6:41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102" office:value-type="string">
            <text:p>109102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6:41PM" office:value-type="string">
            <text:p>May 13 2025 <text:s text:c="1"/>6:41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103" office:value-type="string">
            <text:p>109103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6:41PM" office:value-type="string">
            <text:p>May 13 2025 <text:s text:c="1"/>6:41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099" office:value-type="string">
            <text:p>109099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3:06PM" office:value-type="string">
            <text:p>May 13 2025 <text:s text:c="1"/>3:06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97" office:value-type="string">
            <text:p>10909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3:05PM" office:value-type="string">
            <text:p>May 13 2025 <text:s text:c="1"/>3:05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96" office:value-type="string">
            <text:p>109096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3:05PM" office:value-type="string">
            <text:p>May 13 2025 <text:s text:c="1"/>3:05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95" office:value-type="string">
            <text:p>10909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1:46PM" office:value-type="string">
            <text:p>May 13 2025 <text:s text:c="1"/>1:46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094" office:value-type="string">
            <text:p>109094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1:46PM" office:value-type="string">
            <text:p>May 13 2025 <text:s text:c="1"/>1:46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092" office:value-type="string">
            <text:p>10909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1:46PM" office:value-type="string">
            <text:p>May 13 2025 <text:s text:c="1"/>1:46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093" office:value-type="string">
            <text:p>109093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1:46PM" office:value-type="string">
            <text:p>May 13 2025 <text:s text:c="1"/>1:46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090" office:value-type="string">
            <text:p>10909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1:46PM" office:value-type="string">
            <text:p>May 13 2025 <text:s text:c="1"/>1:46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091" office:value-type="string">
            <text:p>109091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1:46PM" office:value-type="string">
            <text:p>May 13 2025 <text:s text:c="1"/>1:46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088" office:value-type="string">
            <text:p>10908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 1:46PM" office:value-type="string">
            <text:p>May 13 2025 <text:s text:c="1"/>1:46PM</text:p>
          </table:table-cell>
          <table:table-cell office:string-value="May 14 2025  9:00AM" office:value-type="string">
            <text:p>May 14 2025 <text:s text:c="1"/>9:00AM</text:p>
          </table:table-cell>
          <table:table-cell office:string-value="May 15 2025  8:59AM" office:value-type="string">
            <text:p>May 15 2025 <text:s text:c="1"/>8:59AM</text:p>
          </table:table-cell>
          <table:table-cell office:string-value="109089" office:value-type="string">
            <text:p>109089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10:38AM" office:value-type="string">
            <text:p>May 13 2025 10:38A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87" office:value-type="string">
            <text:p>10908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10:38AM" office:value-type="string">
            <text:p>May 13 2025 10:38A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85" office:value-type="string">
            <text:p>10908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3 2025 10:38AM" office:value-type="string">
            <text:p>May 13 2025 10:38A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86" office:value-type="string">
            <text:p>109086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6:37PM" office:value-type="string">
            <text:p>May 12 2025 <text:s text:c="1"/>6:37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81" office:value-type="string">
            <text:p>10908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6:37PM" office:value-type="string">
            <text:p>May 12 2025 <text:s text:c="1"/>6:37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77" office:value-type="string">
            <text:p>10907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6:37PM" office:value-type="string">
            <text:p>May 12 2025 <text:s text:c="1"/>6:37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78" office:value-type="string">
            <text:p>109078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6:37PM" office:value-type="string">
            <text:p>May 12 2025 <text:s text:c="1"/>6:37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79" office:value-type="string">
            <text:p>109079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6:37PM" office:value-type="string">
            <text:p>May 12 2025 <text:s text:c="1"/>6:37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80" office:value-type="string">
            <text:p>109080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3:16PM" office:value-type="string">
            <text:p>May 12 2025 <text:s text:c="1"/>3:16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75" office:value-type="string">
            <text:p>10907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3:16PM" office:value-type="string">
            <text:p>May 12 2025 <text:s text:c="1"/>3:16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73" office:value-type="string">
            <text:p>109073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3:16PM" office:value-type="string">
            <text:p>May 12 2025 <text:s text:c="1"/>3:16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74" office:value-type="string">
            <text:p>109074</text:p>
          </table:table-cell>
          <table:table-cell office:string-value="ATMOS PIPELINE PECOS" office:value-type="string">
            <text:p>ATMOS PIPELINE PECO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3:16PM" office:value-type="string">
            <text:p>May 12 2025 <text:s text:c="1"/>3:16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72" office:value-type="string">
            <text:p>109072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3:16PM" office:value-type="string">
            <text:p>May 12 2025 <text:s text:c="1"/>3:16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69" office:value-type="string">
            <text:p>109069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3:16PM" office:value-type="string">
            <text:p>May 12 2025 <text:s text:c="1"/>3:16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70" office:value-type="string">
            <text:p>109070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12 2025  3:16PM" office:value-type="string">
            <text:p>May 12 2025 <text:s text:c="1"/>3:16PM</text:p>
          </table:table-cell>
          <table:table-cell office:string-value="May 13 2025  9:00AM" office:value-type="string">
            <text:p>May 13 2025 <text:s text:c="1"/>9:00AM</text:p>
          </table:table-cell>
          <table:table-cell office:string-value="May 14 2025  8:59AM" office:value-type="string">
            <text:p>May 14 2025 <text:s text:c="1"/>8:59AM</text:p>
          </table:table-cell>
          <table:table-cell office:string-value="109071" office:value-type="string">
            <text:p>109071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4T06:24:02</meta:creation-date>
    <meta:editing-cycles>1</meta:editing-cycles>
    <dc:language>en</dc:language>
    <dc:creator>ZETHOU-WWEXT02P$</dc:creator>
    <dc:date>2025-05-14T06:24:02</dc:date>
    <meta:editing-duration>PT0.014S</meta:editing-duration>
  </office:meta>
</office:document-meta>
</file>