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10:37AM" office:value-type="string">
            <text:p>Jul <text:s text:c="1"/>3 2026 10:37A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76" office:value-type="string">
            <text:p>11907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10:37AM" office:value-type="string">
            <text:p>Jul <text:s text:c="1"/>3 2026 10:37A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74" office:value-type="string">
            <text:p>11907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10:37AM" office:value-type="string">
            <text:p>Jul <text:s text:c="1"/>3 2026 10:37A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75" office:value-type="string">
            <text:p>119075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10:37AM" office:value-type="string">
            <text:p>Jul <text:s text:c="1"/>3 2026 10:37A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73" office:value-type="string">
            <text:p>119073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6:35PM" office:value-type="string">
            <text:p>Jul <text:s text:c="1"/>2 2026 <text:s text:c="1"/>6:3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68" office:value-type="string">
            <text:p>11906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6:35PM" office:value-type="string">
            <text:p>Jul <text:s text:c="1"/>2 2026 <text:s text:c="1"/>6:3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64" office:value-type="string">
            <text:p>11906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6:35PM" office:value-type="string">
            <text:p>Jul <text:s text:c="1"/>2 2026 <text:s text:c="1"/>6:3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65" office:value-type="string">
            <text:p>119065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6:35PM" office:value-type="string">
            <text:p>Jul <text:s text:c="1"/>2 2026 <text:s text:c="1"/>6:3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66" office:value-type="string">
            <text:p>11906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6:35PM" office:value-type="string">
            <text:p>Jul <text:s text:c="1"/>2 2026 <text:s text:c="1"/>6:3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67" office:value-type="string">
            <text:p>11906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1:45PM" office:value-type="string">
            <text:p>Jul <text:s text:c="1"/>2 2026 <text:s text:c="1"/>1:4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58" office:value-type="string">
            <text:p>11905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1:45PM" office:value-type="string">
            <text:p>Jul <text:s text:c="1"/>2 2026 <text:s text:c="1"/>1:4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54" office:value-type="string">
            <text:p>11905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1:45PM" office:value-type="string">
            <text:p>Jul <text:s text:c="1"/>2 2026 <text:s text:c="1"/>1:4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55" office:value-type="string">
            <text:p>119055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1:45PM" office:value-type="string">
            <text:p>Jul <text:s text:c="1"/>2 2026 <text:s text:c="1"/>1:4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56" office:value-type="string">
            <text:p>11905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1:45PM" office:value-type="string">
            <text:p>Jul <text:s text:c="1"/>2 2026 <text:s text:c="1"/>1:4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57" office:value-type="string">
            <text:p>11905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2:20</meta:creation-date>
    <meta:editing-cycles>1</meta:editing-cycles>
    <dc:language>en</dc:language>
    <dc:creator>ZETHOU-WWEXT01P$</dc:creator>
    <dc:date>2026-07-03T12:32:20</dc:date>
    <meta:editing-duration>PT0.023S</meta:editing-duration>
  </office:meta>
</office:document-meta>
</file>