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5 1:30PM" office:value-type="string">
            <text:p>May 3 2025 1:30PM</text:p>
          </table:table-cell>
          <table:table-cell office:string-value="May 4 2025 9:00AM" office:value-type="string">
            <text:p>May 4 2025 9:00AM</text:p>
          </table:table-cell>
          <table:table-cell office:string-value="May 5 2025 8:59AM" office:value-type="string">
            <text:p>May 5 2025 8:59AM</text:p>
          </table:table-cell>
          <table:table-cell office:string-value="53129" office:value-type="string">
            <text:p>5312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9:49:20</meta:creation-date>
    <meta:editing-cycles>1</meta:editing-cycles>
    <dc:language>en</dc:language>
    <dc:creator>ZETHOU-WWEXT02P$</dc:creator>
    <dc:date>2025-05-04T09:49:20</dc:date>
    <meta:editing-duration>PT0.011S</meta:editing-duration>
  </office:meta>
</office:document-meta>
</file>