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3 2026 10:30 AM" office:value-type="string">
            <text:p>Jul 3 2026 10:30 A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32" office:value-type="string">
            <text:p>6573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3 2026 10:30 AM" office:value-type="string">
            <text:p>Jul 3 2026 10:30 A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31" office:value-type="string">
            <text:p>6573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3 2026 10:30 AM" office:value-type="string">
            <text:p>Jul 3 2026 10:30 A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30" office:value-type="string">
            <text:p>65730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3 2026 10:30 AM" office:value-type="string">
            <text:p>Jul 3 2026 10:30 A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29" office:value-type="string">
            <text:p>65729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3 2026 10:30 AM" office:value-type="string">
            <text:p>Jul 3 2026 10:30 A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28" office:value-type="string">
            <text:p>65728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3 2026 10:30 AM" office:value-type="string">
            <text:p>Jul 3 2026 10:30 A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27" office:value-type="string">
            <text:p>6572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6:31 PM" office:value-type="string">
            <text:p>Jul 2 2026 6:31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24" office:value-type="string">
            <text:p>65724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6:31 PM" office:value-type="string">
            <text:p>Jul 2 2026 6:31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25" office:value-type="string">
            <text:p>65725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6:31 PM" office:value-type="string">
            <text:p>Jul 2 2026 6:31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26" office:value-type="string">
            <text:p>65726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6:31 PM" office:value-type="string">
            <text:p>Jul 2 2026 6:31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20" office:value-type="string">
            <text:p>65720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6:31 PM" office:value-type="string">
            <text:p>Jul 2 2026 6:31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21" office:value-type="string">
            <text:p>6572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6:31 PM" office:value-type="string">
            <text:p>Jul 2 2026 6:31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22" office:value-type="string">
            <text:p>65722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6:31 PM" office:value-type="string">
            <text:p>Jul 2 2026 6:31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23" office:value-type="string">
            <text:p>6572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6:31 PM" office:value-type="string">
            <text:p>Jul 2 2026 6:31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19" office:value-type="string">
            <text:p>6571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11" office:value-type="string">
            <text:p>65711</text:p>
          </table:table-cell>
          <table:table-cell office:string-value="Orlando W-PGS" office:value-type="string">
            <text:p>Orlando W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12" office:value-type="string">
            <text:p>65712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13" office:value-type="string">
            <text:p>6571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10" office:value-type="string">
            <text:p>65710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07" office:value-type="string">
            <text:p>65707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08" office:value-type="string">
            <text:p>65708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09" office:value-type="string">
            <text:p>65709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02" office:value-type="string">
            <text:p>65702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03" office:value-type="string">
            <text:p>65703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04" office:value-type="string">
            <text:p>65704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05" office:value-type="string">
            <text:p>65705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06" office:value-type="string">
            <text:p>65706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00" office:value-type="string">
            <text:p>65700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 2026 1:59 PM" office:value-type="string">
            <text:p>Jul 2 2026 1:59 PM</text:p>
          </table:table-cell>
          <table:table-cell office:string-value="Jul 3 2026 9:00 AM" office:value-type="string">
            <text:p>Jul 3 2026 9:00 AM</text:p>
          </table:table-cell>
          <table:table-cell office:string-value="Jul 4 2026 8:59 AM" office:value-type="string">
            <text:p>Jul 4 2026 8:59 AM</text:p>
          </table:table-cell>
          <table:table-cell office:string-value="65701" office:value-type="string">
            <text:p>65701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32:59</meta:creation-date>
    <meta:editing-cycles>1</meta:editing-cycles>
    <dc:language>en</dc:language>
    <dc:creator>ZETHOU-WWEXT01P$</dc:creator>
    <dc:date>2026-07-03T12:32:59</dc:date>
    <meta:editing-duration>PT0.055S</meta:editing-duration>
  </office:meta>
</office:document-meta>
</file>