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13 07:33:00.0" office:value-type="string">
            <text:p>2025-05-13 07:33:00.0</text:p>
          </table:table-cell>
          <table:table-cell office:string-value="2025-05-13 07:33:00.0" office:value-type="string">
            <text:p>2025-05-13 07:33:00.0</text:p>
          </table:table-cell>
          <table:table-cell office:string-value="53212" office:value-type="string">
            <text:p>53212</text:p>
          </table:table-cell>
          <table:table-cell office:string-value="Nominations to Vector on Rover" office:value-type="string">
            <text:p>Nominations to Vector on Rov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3-08 08:14:00.0" office:value-type="string">
            <text:p>2023-03-08 08:14:00.0</text:p>
          </table:table-cell>
          <table:table-cell office:string-value="2023-03-08 08:14:00.0" office:value-type="string">
            <text:p>2023-03-08 08:14:00.0</text:p>
          </table:table-cell>
          <table:table-cell office:string-value="33005" office:value-type="string">
            <text:p>33005</text:p>
          </table:table-cell>
          <table:table-cell office:string-value="Vector Planned Maintenance at Washington Compressor Station" office:value-type="string">
            <text:p>Vector Planned Maintenance at Washington Compressor S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6 07:08:00.0" office:value-type="string">
            <text:p>2023-02-06 07:08:00.0</text:p>
          </table:table-cell>
          <table:table-cell office:string-value="2023-02-06 07:08:00.0" office:value-type="string">
            <text:p>2023-02-06 07:08:00.0</text:p>
          </table:table-cell>
          <table:table-cell office:string-value="32811" office:value-type="string">
            <text:p>32811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40:00.0" office:value-type="string">
            <text:p>2023-01-26 12:40:00.0</text:p>
          </table:table-cell>
          <table:table-cell office:string-value="2023-01-26 12:40:00.0" office:value-type="string">
            <text:p>2023-01-26 12:40:00.0</text:p>
          </table:table-cell>
          <table:table-cell office:string-value="32699" office:value-type="string">
            <text:p>32699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31 10:19:00.0" office:value-type="string">
            <text:p>2022-12-31 10:19:00.0</text:p>
          </table:table-cell>
          <table:table-cell office:string-value="2022-12-31 10:19:00.0" office:value-type="string">
            <text:p>2022-12-31 10:19:00.0</text:p>
          </table:table-cell>
          <table:table-cell office:string-value="32464" office:value-type="string">
            <text:p>32464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8 07:45:00.0" office:value-type="string">
            <text:p>2022-12-28 07:45:00.0</text:p>
          </table:table-cell>
          <table:table-cell office:string-value="2022-12-28 07:45:00.0" office:value-type="string">
            <text:p>2022-12-28 07:45:00.0</text:p>
          </table:table-cell>
          <table:table-cell office:string-value="32423" office:value-type="string">
            <text:p>32423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6 09:35:00.0" office:value-type="string">
            <text:p>2022-12-26 09:35:00.0</text:p>
          </table:table-cell>
          <table:table-cell office:string-value="2022-12-26 09:35:00.0" office:value-type="string">
            <text:p>2022-12-26 09:35:00.0</text:p>
          </table:table-cell>
          <table:table-cell office:string-value="32383" office:value-type="string">
            <text:p>32383</text:p>
          </table:table-cell>
          <table:table-cell office:string-value="Notice of Operational Flow Order " office:value-type="string">
            <text:p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50:00.0" office:value-type="string">
            <text:p>2022-12-16 06:50:00.0</text:p>
          </table:table-cell>
          <table:table-cell office:string-value="2022-12-16 06:50:00.0" office:value-type="string">
            <text:p>2022-12-16 06:50:00.0</text:p>
          </table:table-cell>
          <table:table-cell office:string-value="32145" office:value-type="string">
            <text:p>32145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9 10:21:00.0" office:value-type="string">
            <text:p>2022-07-29 10:21:00.0</text:p>
          </table:table-cell>
          <table:table-cell office:string-value="2022-07-29 10:21:00.0" office:value-type="string">
            <text:p>2022-07-29 10:21:00.0</text:p>
          </table:table-cell>
          <table:table-cell office:string-value="29935" office:value-type="string">
            <text:p>29935</text:p>
          </table:table-cell>
          <table:table-cell office:string-value="Cadiz Station ESD" office:value-type="string">
            <text:p>Cadiz Station ES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6 14:05:00.0" office:value-type="string">
            <text:p>2022-07-06 14:05:00.0</text:p>
          </table:table-cell>
          <table:table-cell office:string-value="2022-07-06 14:05:00.0" office:value-type="string">
            <text:p>2022-07-06 14:05:00.0</text:p>
          </table:table-cell>
          <table:table-cell office:string-value="29278" office:value-type="string">
            <text:p>29278</text:p>
          </table:table-cell>
          <table:table-cell office:string-value="Annual Preventative Maintenance Update #4" office:value-type="string">
            <text:p>Annual Preventative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6 09:01:00.0" office:value-type="string">
            <text:p>2022-07-06 09:01:00.0</text:p>
          </table:table-cell>
          <table:table-cell office:string-value="2022-07-06 09:01:00.0" office:value-type="string">
            <text:p>2022-07-06 09:01:00.0</text:p>
          </table:table-cell>
          <table:table-cell office:string-value="29260" office:value-type="string">
            <text:p>29260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3 07:43:00.0" office:value-type="string">
            <text:p>2022-06-13 07:43:00.0</text:p>
          </table:table-cell>
          <table:table-cell office:string-value="2022-06-13 07:43:00.0" office:value-type="string">
            <text:p>2022-06-13 07:43:00.0</text:p>
          </table:table-cell>
          <table:table-cell office:string-value="28526" office:value-type="string">
            <text:p>28526</text:p>
          </table:table-cell>
          <table:table-cell office:string-value="Annual Preventative Maintenance Update #3" office:value-type="string">
            <text:p>Annual Preventative Maintenance Update #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23T16:10:01</meta:creation-date>
    <meta:editing-cycles>1</meta:editing-cycles>
    <dc:language>en</dc:language>
    <dc:creator>ZETHOU-WWEXT01P$</dc:creator>
    <dc:date>2025-05-23T16:10:01</dc:date>
    <meta:editing-duration>PT0.007S</meta:editing-duration>
  </office:meta>
</office:document-meta>
</file>