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13 15:05:00.0" office:value-type="string">
            <text:p>2025-02-13 15:05:00.0</text:p>
          </table:table-cell>
          <table:table-cell office:string-value="2025-02-18 09:00:00.0" office:value-type="string">
            <text:p>2025-02-18 09:00:00.0</text:p>
          </table:table-cell>
          <table:table-cell office:string-value="51772" office:value-type="string">
            <text:p>51772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08:28:00.0" office:value-type="string">
            <text:p>2025-02-13 08:28:00.0</text:p>
          </table:table-cell>
          <table:table-cell office:string-value="2025-03-20 09:00:00.0" office:value-type="string">
            <text:p>2025-03-20 09:00:00.0</text:p>
          </table:table-cell>
          <table:table-cell office:string-value="51749" office:value-type="string">
            <text:p>51749</text:p>
          </table:table-cell>
          <table:table-cell office:string-value="Panola Planned Maintenance" office:value-type="string">
            <text:p>Panola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9:54:00.0" office:value-type="string">
            <text:p>2025-02-10 09:54:00.0</text:p>
          </table:table-cell>
          <table:table-cell office:string-value="2025-03-11 09:00:00.0" office:value-type="string">
            <text:p>2025-03-11 09:00:00.0</text:p>
          </table:table-cell>
          <table:table-cell office:string-value="51672" office:value-type="string">
            <text:p>51672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8:11:00.0" office:value-type="string">
            <text:p>2025-02-10 08:11:00.0</text:p>
          </table:table-cell>
          <table:table-cell office:string-value="2025-03-11 09:00:00.0" office:value-type="string">
            <text:p>2025-03-11 09:00:00.0</text:p>
          </table:table-cell>
          <table:table-cell office:string-value="51671" office:value-type="string">
            <text:p>51671</text:p>
          </table:table-cell>
          <table:table-cell office:string-value="Notification of Delhi Planned Maintenance from EGT" office:value-type="string">
            <text:p>Notification of Delhi Planned Maintenance from EG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14:03:39</meta:creation-date>
    <meta:editing-cycles>1</meta:editing-cycles>
    <dc:language>en</dc:language>
    <dc:creator>ZETHOU-WWEXT01P$</dc:creator>
    <dc:date>2025-04-29T14:03:39</dc:date>
    <meta:editing-duration>PT0.011S</meta:editing-duration>
  </office:meta>
</office:document-meta>
</file>