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27-02-28 00:00:00.0" office:value-type="string">
            <text:p>202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36" office:value-type="string">
            <text:p>1413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6000" office:value-type="string">
            <text:p>646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4000" office:value-type="string">
            <text:p>21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0" office:value-type="string">
            <text:p>14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814" office:value-type="string">
            <text:p>8981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97" office:value-type="string">
            <text:p>4309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016" office:value-type="string">
            <text:p>230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2" office:value-type="string">
            <text:p>17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72" office:value-type="string">
            <text:p>41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72" office:value-type="string">
            <text:p>206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9295" office:value-type="string">
            <text:p>2792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0095" office:value-type="string">
            <text:p>27009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761" office:value-type="string">
            <text:p>347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243" office:value-type="string">
            <text:p>132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552" office:value-type="string">
            <text:p>4555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0" office:value-type="string">
            <text:p>16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0" office:value-type="string">
            <text:p>17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0" office:value-type="string">
            <text:p>3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0" office:value-type="string">
            <text:p>10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0" office:value-type="string">
            <text:p>54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" office:value-type="string">
            <text:p>1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6" office:value-type="string">
            <text:p>56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32" office:value-type="string">
            <text:p>273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0" office:value-type="string">
            <text:p>43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19" office:value-type="string">
            <text:p>7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" office:value-type="string">
            <text:p>1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17" office:value-type="string">
            <text:p>1061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8" office:value-type="string">
            <text:p>48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00" office:value-type="string">
            <text:p>5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0" office:value-type="string">
            <text:p>6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ange Cogeneration Limited Partnership" office:value-type="string">
            <text:p>Orange Cogeneration Limited Partnership</text:p>
          </table:table-cell>
          <table:table-cell office:string-value="101093706        " office:value-type="string">
            <text:p>10109370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480" office:value-type="string">
            <text:p>5480</text:p>
          </table:table-cell>
          <table:table-cell office:string-value="1995-07-01 00:00:00.0" office:value-type="string">
            <text:p>1995-07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7" office:value-type="string">
            <text:p>159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28" office:value-type="string">
            <text:p>440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861" office:value-type="string">
            <text:p>278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14" office:value-type="string">
            <text:p>6014</text:p>
          </table:table-cell>
          <table:table-cell office:string-value="1999-11-01 00:00:00.0" office:value-type="string">
            <text:p>1999-1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9" office:value-type="string">
            <text:p>3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1" office:value-type="string">
            <text:p>98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39" office:value-type="string">
            <text:p>15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9" office:value-type="string">
            <text:p>58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9" office:value-type="string">
            <text:p>68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61" office:value-type="string">
            <text:p>102761</text:p>
          </table:table-cell>
          <table:table-cell office:string-value="2003-12-01 00:00:00.0" office:value-type="string">
            <text:p>2003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72" office:value-type="string">
            <text:p>68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" office:value-type="string">
            <text:p>4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29" office:value-type="string">
            <text:p>22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32" office:value-type="string">
            <text:p>18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9" office:value-type="string">
            <text:p>290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3681" office:value-type="string">
            <text:p>133681</text:p>
          </table:table-cell>
          <table:table-cell office:string-value="2025-04-01 00:00:00.0" office:value-type="string">
            <text:p>2025-04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thpoint Energy LLC" office:value-type="string">
            <text:p>Pathpoint Energy LLC</text:p>
          </table:table-cell>
          <table:table-cell office:string-value="118415063        " office:value-type="string">
            <text:p>11841506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3682" office:value-type="string">
            <text:p>133682</text:p>
          </table:table-cell>
          <table:table-cell office:string-value="2025-04-01 00:00:00.0" office:value-type="string">
            <text:p>2025-04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04T08:10:13</meta:creation-date>
    <meta:editing-cycles>1</meta:editing-cycles>
    <dc:language>en</dc:language>
    <dc:creator>ZETHOU-WWEXT02P$</dc:creator>
    <dc:date>2025-05-04T08:10:14</dc:date>
    <meta:editing-duration>PT1.048S</meta:editing-duration>
  </office:meta>
</office:document-meta>
</file>