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18/2024" office:value-type="string">
            <text:p>05/18/2024</text:p>
          </table:table-cell>
          <table:table-cell office:string-value="      1017" office:value-type="string">
            <text:p> <text:s text:c="5"/>1017</text:p>
          </table:table-cell>
          <table:table-cell office:string-value="    1.480" office:value-type="string">
            <text:p> <text:s text:c="3"/>1.480</text:p>
          </table:table-cell>
          <table:table-cell office:string-value="    0.048" office:value-type="string">
            <text:p> <text:s text:c="3"/>0.048</text:p>
          </table:table-cell>
          <table:table-cell office:string-value="    0.580" office:value-type="string">
            <text:p> <text:s text:c="3"/>0.580</text:p>
          </table:table-cell>
          <table:table-cell office:string-value="   96.737" office:value-type="string">
            <text:p> <text:s text:c="2"/>96.737</text:p>
          </table:table-cell>
          <table:table-cell office:string-value="    1.402" office:value-type="string">
            <text:p> <text:s text:c="3"/>1.402</text:p>
          </table:table-cell>
          <table:table-cell office:string-value="    0.197" office:value-type="string">
            <text:p> <text:s text:c="3"/>0.197</text:p>
          </table:table-cell>
          <table:table-cell office:string-value="    0.064" office:value-type="string">
            <text:p> <text:s text:c="3"/>0.064</text:p>
          </table:table-cell>
          <table:table-cell office:string-value="    0.036" office:value-type="string">
            <text:p> <text:s text:c="3"/>0.036</text:p>
          </table:table-cell>
          <table:table-cell office:string-value="    0.027" office:value-type="string">
            <text:p> <text:s text:c="3"/>0.027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6" office:value-type="string">
            <text:p> 1333.7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4" office:value-type="string">
            <text:p>05/17/2024</text:p>
          </table:table-cell>
          <table:table-cell office:string-value="      1014" office:value-type="string">
            <text:p> <text:s text:c="5"/>1014</text:p>
          </table:table-cell>
          <table:table-cell office:string-value="    1.515" office:value-type="string">
            <text:p> <text:s text:c="3"/>1.515</text:p>
          </table:table-cell>
          <table:table-cell office:string-value="    0.048" office:value-type="string">
            <text:p> <text:s text:c="3"/>0.048</text:p>
          </table:table-cell>
          <table:table-cell office:string-value="    0.580" office:value-type="string">
            <text:p> <text:s text:c="3"/>0.580</text:p>
          </table:table-cell>
          <table:table-cell office:string-value="   96.817" office:value-type="string">
            <text:p> <text:s text:c="2"/>96.817</text:p>
          </table:table-cell>
          <table:table-cell office:string-value="    1.324" office:value-type="string">
            <text:p> <text:s text:c="3"/>1.324</text:p>
          </table:table-cell>
          <table:table-cell office:string-value="    0.183" office:value-type="string">
            <text:p> <text:s text:c="3"/>0.183</text:p>
          </table:table-cell>
          <table:table-cell office:string-value="    0.059" office:value-type="string">
            <text:p> <text:s text:c="3"/>0.059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17" office:value-type="string">
            <text:p> 1332.1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4" office:value-type="string">
            <text:p>05/16/2024</text:p>
          </table:table-cell>
          <table:table-cell office:string-value="      1014" office:value-type="string">
            <text:p> <text:s text:c="5"/>1014</text:p>
          </table:table-cell>
          <table:table-cell office:string-value="    1.492" office:value-type="string">
            <text:p> <text:s text:c="3"/>1.492</text:p>
          </table:table-cell>
          <table:table-cell office:string-value="    0.055" office:value-type="string">
            <text:p> <text:s text:c="3"/>0.055</text:p>
          </table:table-cell>
          <table:table-cell office:string-value="    0.579" office:value-type="string">
            <text:p> <text:s text:c="3"/>0.579</text:p>
          </table:table-cell>
          <table:table-cell office:string-value="   96.871" office:value-type="string">
            <text:p> <text:s text:c="2"/>96.871</text:p>
          </table:table-cell>
          <table:table-cell office:string-value="    1.298" office:value-type="string">
            <text:p> <text:s text:c="3"/>1.298</text:p>
          </table:table-cell>
          <table:table-cell office:string-value="    0.174" office:value-type="string">
            <text:p> <text:s text:c="3"/>0.174</text:p>
          </table:table-cell>
          <table:table-cell office:string-value="    0.056" office:value-type="string">
            <text:p> <text:s text:c="3"/>0.056</text:p>
          </table:table-cell>
          <table:table-cell office:string-value="    0.031" office:value-type="string">
            <text:p> <text:s text:c="3"/>0.031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31" office:value-type="string">
            <text:p> 1332.3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4" office:value-type="string">
            <text:p>05/15/2024</text:p>
          </table:table-cell>
          <table:table-cell office:string-value="      1013" office:value-type="string">
            <text:p> <text:s text:c="5"/>1013</text:p>
          </table:table-cell>
          <table:table-cell office:string-value="    1.484" office:value-type="string">
            <text:p> <text:s text:c="3"/>1.484</text:p>
          </table:table-cell>
          <table:table-cell office:string-value="    0.052" office:value-type="string">
            <text:p> <text:s text:c="3"/>0.052</text:p>
          </table:table-cell>
          <table:table-cell office:string-value="    0.579" office:value-type="string">
            <text:p> <text:s text:c="3"/>0.579</text:p>
          </table:table-cell>
          <table:table-cell office:string-value="   96.958" office:value-type="string">
            <text:p> <text:s text:c="2"/>96.958</text:p>
          </table:table-cell>
          <table:table-cell office:string-value="    1.238" office:value-type="string">
            <text:p> <text:s text:c="3"/>1.238</text:p>
          </table:table-cell>
          <table:table-cell office:string-value="    0.165" office:value-type="string">
            <text:p> <text:s text:c="3"/>0.165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95" office:value-type="string">
            <text:p> 1332.0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4" office:value-type="string">
            <text:p>05/14/2024</text:p>
          </table:table-cell>
          <table:table-cell office:string-value="      1015" office:value-type="string">
            <text:p> <text:s text:c="5"/>1015</text:p>
          </table:table-cell>
          <table:table-cell office:string-value="    1.559" office:value-type="string">
            <text:p> <text:s text:c="3"/>1.559</text:p>
          </table:table-cell>
          <table:table-cell office:string-value="    0.056" office:value-type="string">
            <text:p> <text:s text:c="3"/>0.056</text:p>
          </table:table-cell>
          <table:table-cell office:string-value="    0.581" office:value-type="string">
            <text:p> <text:s text:c="3"/>0.581</text:p>
          </table:table-cell>
          <table:table-cell office:string-value="   96.688" office:value-type="string">
            <text:p> <text:s text:c="2"/>96.688</text:p>
          </table:table-cell>
          <table:table-cell office:string-value="    1.394" office:value-type="string">
            <text:p> <text:s text:c="3"/>1.394</text:p>
          </table:table-cell>
          <table:table-cell office:string-value="    0.187" office:value-type="string">
            <text:p> <text:s text:c="3"/>0.187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6" office:value-type="string">
            <text:p> 1331.2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4" office:value-type="string">
            <text:p>05/13/2024</text:p>
          </table:table-cell>
          <table:table-cell office:string-value="      1015" office:value-type="string">
            <text:p> <text:s text:c="5"/>1015</text:p>
          </table:table-cell>
          <table:table-cell office:string-value="    1.513" office:value-type="string">
            <text:p> <text:s text:c="3"/>1.513</text:p>
          </table:table-cell>
          <table:table-cell office:string-value="    0.054" office:value-type="string">
            <text:p> <text:s text:c="3"/>0.054</text:p>
          </table:table-cell>
          <table:table-cell office:string-value="    0.580" office:value-type="string">
            <text:p> <text:s text:c="3"/>0.580</text:p>
          </table:table-cell>
          <table:table-cell office:string-value="   96.735" office:value-type="string">
            <text:p> <text:s text:c="2"/>96.735</text:p>
          </table:table-cell>
          <table:table-cell office:string-value="    1.390" office:value-type="string">
            <text:p> <text:s text:c="3"/>1.390</text:p>
          </table:table-cell>
          <table:table-cell office:string-value="    0.190" office:value-type="string">
            <text:p> <text:s text:c="3"/>0.190</text:p>
          </table:table-cell>
          <table:table-cell office:string-value="    0.061" office:value-type="string">
            <text:p> <text:s text:c="3"/>0.061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92" office:value-type="string">
            <text:p> 1332.4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4" office:value-type="string">
            <text:p>05/12/2024</text:p>
          </table:table-cell>
          <table:table-cell office:string-value="      1015" office:value-type="string">
            <text:p> <text:s text:c="5"/>1015</text:p>
          </table:table-cell>
          <table:table-cell office:string-value="    1.515" office:value-type="string">
            <text:p> <text:s text:c="3"/>1.515</text:p>
          </table:table-cell>
          <table:table-cell office:string-value="    0.060" office:value-type="string">
            <text:p> <text:s text:c="3"/>0.060</text:p>
          </table:table-cell>
          <table:table-cell office:string-value="    0.580" office:value-type="string">
            <text:p> <text:s text:c="3"/>0.580</text:p>
          </table:table-cell>
          <table:table-cell office:string-value="   96.706" office:value-type="string">
            <text:p> <text:s text:c="2"/>96.706</text:p>
          </table:table-cell>
          <table:table-cell office:string-value="    1.403" office:value-type="string">
            <text:p> <text:s text:c="3"/>1.403</text:p>
          </table:table-cell>
          <table:table-cell office:string-value="    0.190" office:value-type="string">
            <text:p> <text:s text:c="3"/>0.190</text:p>
          </table:table-cell>
          <table:table-cell office:string-value="    0.062" office:value-type="string">
            <text:p> <text:s text:c="3"/>0.062</text:p>
          </table:table-cell>
          <table:table-cell office:string-value="    0.034" office:value-type="string">
            <text:p> <text:s text:c="3"/>0.034</text:p>
          </table:table-cell>
          <table:table-cell office:string-value="    0.022" office:value-type="string">
            <text:p> <text:s text:c="3"/>0.022</text:p>
          </table:table-cell>
          <table:table-cell office:string-value="    0.009" office:value-type="string">
            <text:p> <text:s text:c="3"/>0.009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07" office:value-type="string">
            <text:p> 1332.50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4" office:value-type="string">
            <text:p>05/11/2024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071" office:value-type="string">
            <text:p> <text:s text:c="3"/>0.071</text:p>
          </table:table-cell>
          <table:table-cell office:string-value="    0.580" office:value-type="string">
            <text:p> <text:s text:c="3"/>0.580</text:p>
          </table:table-cell>
          <table:table-cell office:string-value="   96.702" office:value-type="string">
            <text:p> <text:s text:c="2"/>96.702</text:p>
          </table:table-cell>
          <table:table-cell office:string-value="    1.411" office:value-type="string">
            <text:p> <text:s text:c="3"/>1.411</text:p>
          </table:table-cell>
          <table:table-cell office:string-value="    0.187" office:value-type="string">
            <text:p> <text:s text:c="3"/>0.187</text:p>
          </table:table-cell>
          <table:table-cell office:string-value="    0.060" office:value-type="string">
            <text:p> <text:s text:c="3"/>0.060</text:p>
          </table:table-cell>
          <table:table-cell office:string-value="    0.032" office:value-type="string">
            <text:p> <text:s text:c="3"/>0.032</text:p>
          </table:table-cell>
          <table:table-cell office:string-value="    0.023" office:value-type="string">
            <text:p> <text:s text:c="3"/>0.023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28" office:value-type="string">
            <text:p> 1332.4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4" office:value-type="string">
            <text:p>05/10/2024</text:p>
          </table:table-cell>
          <table:table-cell office:string-value="      1014" office:value-type="string">
            <text:p> <text:s text:c="5"/>1014</text:p>
          </table:table-cell>
          <table:table-cell office:string-value="    1.508" office:value-type="string">
            <text:p> <text:s text:c="3"/>1.508</text:p>
          </table:table-cell>
          <table:table-cell office:string-value="    0.062" office:value-type="string">
            <text:p> <text:s text:c="3"/>0.062</text:p>
          </table:table-cell>
          <table:table-cell office:string-value="    0.579" office:value-type="string">
            <text:p> <text:s text:c="3"/>0.579</text:p>
          </table:table-cell>
          <table:table-cell office:string-value="   96.814" office:value-type="string">
            <text:p> <text:s text:c="2"/>96.814</text:p>
          </table:table-cell>
          <table:table-cell office:string-value="    1.334" office:value-type="string">
            <text:p> <text:s text:c="3"/>1.334</text:p>
          </table:table-cell>
          <table:table-cell office:string-value="    0.175" office:value-type="string">
            <text:p> <text:s text:c="3"/>0.175</text:p>
          </table:table-cell>
          <table:table-cell office:string-value="    0.056" office:value-type="string">
            <text:p> <text:s text:c="3"/>0.056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34" office:value-type="string">
            <text:p> 1331.93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4" office:value-type="string">
            <text:p>05/09/2024</text:p>
          </table:table-cell>
          <table:table-cell office:string-value="      1013" office:value-type="string">
            <text:p> <text:s text:c="5"/>1013</text:p>
          </table:table-cell>
          <table:table-cell office:string-value="    1.590" office:value-type="string">
            <text:p> <text:s text:c="3"/>1.590</text:p>
          </table:table-cell>
          <table:table-cell office:string-value="    0.054" office:value-type="string">
            <text:p> <text:s text:c="3"/>0.054</text:p>
          </table:table-cell>
          <table:table-cell office:string-value="    0.580" office:value-type="string">
            <text:p> <text:s text:c="3"/>0.580</text:p>
          </table:table-cell>
          <table:table-cell office:string-value="   96.845" office:value-type="string">
            <text:p> <text:s text:c="2"/>96.845</text:p>
          </table:table-cell>
          <table:table-cell office:string-value="    1.241" office:value-type="string">
            <text:p> <text:s text:c="3"/>1.241</text:p>
          </table:table-cell>
          <table:table-cell office:string-value="    0.165" office:value-type="string">
            <text:p> <text:s text:c="3"/>0.165</text:p>
          </table:table-cell>
          <table:table-cell office:string-value="    0.053" office:value-type="string">
            <text:p> <text:s text:c="3"/>0.053</text:p>
          </table:table-cell>
          <table:table-cell office:string-value="    0.030" office:value-type="string">
            <text:p> <text:s text:c="3"/>0.030</text:p>
          </table:table-cell>
          <table:table-cell office:string-value="    0.018" office:value-type="string">
            <text:p> <text:s text:c="3"/>0.01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64" office:value-type="string">
            <text:p> 1329.5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4" office:value-type="string">
            <text:p>05/08/2024</text:p>
          </table:table-cell>
          <table:table-cell office:string-value="      1013" office:value-type="string">
            <text:p> <text:s text:c="5"/>1013</text:p>
          </table:table-cell>
          <table:table-cell office:string-value="    1.606" office:value-type="string">
            <text:p> <text:s text:c="3"/>1.606</text:p>
          </table:table-cell>
          <table:table-cell office:string-value="    0.049" office:value-type="string">
            <text:p> <text:s text:c="3"/>0.049</text:p>
          </table:table-cell>
          <table:table-cell office:string-value="    0.580" office:value-type="string">
            <text:p> <text:s text:c="3"/>0.580</text:p>
          </table:table-cell>
          <table:table-cell office:string-value="   96.726" office:value-type="string">
            <text:p> <text:s text:c="2"/>96.726</text:p>
          </table:table-cell>
          <table:table-cell office:string-value="    1.330" office:value-type="string">
            <text:p> <text:s text:c="3"/>1.330</text:p>
          </table:table-cell>
          <table:table-cell office:string-value="    0.179" office:value-type="string">
            <text:p> <text:s text:c="3"/>0.179</text:p>
          </table:table-cell>
          <table:table-cell office:string-value="    0.057" office:value-type="string">
            <text:p> <text:s text:c="3"/>0.057</text:p>
          </table:table-cell>
          <table:table-cell office:string-value="    0.032" office:value-type="string">
            <text:p> <text:s text:c="3"/>0.032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38" office:value-type="string">
            <text:p> 1329.8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4" office:value-type="string">
            <text:p>05/07/2024</text:p>
          </table:table-cell>
          <table:table-cell office:string-value="      1013" office:value-type="string">
            <text:p> <text:s text:c="5"/>1013</text:p>
          </table:table-cell>
          <table:table-cell office:string-value="    1.653" office:value-type="string">
            <text:p> <text:s text:c="3"/>1.653</text:p>
          </table:table-cell>
          <table:table-cell office:string-value="    0.060" office:value-type="string">
            <text:p> <text:s text:c="3"/>0.060</text:p>
          </table:table-cell>
          <table:table-cell office:string-value="    0.581" office:value-type="string">
            <text:p> <text:s text:c="3"/>0.581</text:p>
          </table:table-cell>
          <table:table-cell office:string-value="   96.671" office:value-type="string">
            <text:p> <text:s text:c="2"/>96.671</text:p>
          </table:table-cell>
          <table:table-cell office:string-value="    1.343" office:value-type="string">
            <text:p> <text:s text:c="3"/>1.343</text:p>
          </table:table-cell>
          <table:table-cell office:string-value="    0.171" office:value-type="string">
            <text:p> <text:s text:c="3"/>0.171</text:p>
          </table:table-cell>
          <table:table-cell office:string-value="    0.054" office:value-type="string">
            <text:p> <text:s text:c="3"/>0.054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5" office:value-type="string">
            <text:p> 1328.3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4" office:value-type="string">
            <text:p>05/06/2024</text:p>
          </table:table-cell>
          <table:table-cell office:string-value="      1014" office:value-type="string">
            <text:p> <text:s text:c="5"/>1014</text:p>
          </table:table-cell>
          <table:table-cell office:string-value="    1.576" office:value-type="string">
            <text:p> <text:s text:c="3"/>1.576</text:p>
          </table:table-cell>
          <table:table-cell office:string-value="    0.065" office:value-type="string">
            <text:p> <text:s text:c="3"/>0.065</text:p>
          </table:table-cell>
          <table:table-cell office:string-value="    0.580" office:value-type="string">
            <text:p> <text:s text:c="3"/>0.580</text:p>
          </table:table-cell>
          <table:table-cell office:string-value="   96.735" office:value-type="string">
            <text:p> <text:s text:c="2"/>96.735</text:p>
          </table:table-cell>
          <table:table-cell office:string-value="    1.333" office:value-type="string">
            <text:p> <text:s text:c="3"/>1.333</text:p>
          </table:table-cell>
          <table:table-cell office:string-value="    0.176" office:value-type="string">
            <text:p> <text:s text:c="3"/>0.176</text:p>
          </table:table-cell>
          <table:table-cell office:string-value="    0.056" office:value-type="string">
            <text:p> <text:s text:c="3"/>0.056</text:p>
          </table:table-cell>
          <table:table-cell office:string-value="    0.031" office:value-type="string">
            <text:p> <text:s text:c="3"/>0.031</text:p>
          </table:table-cell>
          <table:table-cell office:string-value="    0.024" office:value-type="string">
            <text:p> <text:s text:c="3"/>0.02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34" office:value-type="string">
            <text:p> 1330.33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4" office:value-type="string">
            <text:p>05/05/2024</text:p>
          </table:table-cell>
          <table:table-cell office:string-value="      1013" office:value-type="string">
            <text:p> <text:s text:c="5"/>1013</text:p>
          </table:table-cell>
          <table:table-cell office:string-value="    1.609" office:value-type="string">
            <text:p> <text:s text:c="3"/>1.609</text:p>
          </table:table-cell>
          <table:table-cell office:string-value="    0.056" office:value-type="string">
            <text:p> <text:s text:c="3"/>0.056</text:p>
          </table:table-cell>
          <table:table-cell office:string-value="    0.580" office:value-type="string">
            <text:p> <text:s text:c="3"/>0.580</text:p>
          </table:table-cell>
          <table:table-cell office:string-value="   96.761" office:value-type="string">
            <text:p> <text:s text:c="2"/>96.761</text:p>
          </table:table-cell>
          <table:table-cell office:string-value="    1.285" office:value-type="string">
            <text:p> <text:s text:c="3"/>1.285</text:p>
          </table:table-cell>
          <table:table-cell office:string-value="    0.167" office:value-type="string">
            <text:p> <text:s text:c="3"/>0.167</text:p>
          </table:table-cell>
          <table:table-cell office:string-value="    0.052" office:value-type="string">
            <text:p> <text:s text:c="3"/>0.052</text:p>
          </table:table-cell>
          <table:table-cell office:string-value="    0.029" office:value-type="string">
            <text:p> <text:s text:c="3"/>0.029</text:p>
          </table:table-cell>
          <table:table-cell office:string-value="    0.036" office:value-type="string">
            <text:p> <text:s text:c="3"/>0.03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32" office:value-type="string">
            <text:p> 1329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4" office:value-type="string">
            <text:p>05/04/2024</text:p>
          </table:table-cell>
          <table:table-cell office:string-value="      1013" office:value-type="string">
            <text:p> <text:s text:c="5"/>1013</text:p>
          </table:table-cell>
          <table:table-cell office:string-value="    1.622" office:value-type="string">
            <text:p> <text:s text:c="3"/>1.622</text:p>
          </table:table-cell>
          <table:table-cell office:string-value="    0.060" office:value-type="string">
            <text:p> <text:s text:c="3"/>0.060</text:p>
          </table:table-cell>
          <table:table-cell office:string-value="    0.580" office:value-type="string">
            <text:p> <text:s text:c="3"/>0.580</text:p>
          </table:table-cell>
          <table:table-cell office:string-value="   96.737" office:value-type="string">
            <text:p> <text:s text:c="2"/>96.737</text:p>
          </table:table-cell>
          <table:table-cell office:string-value="    1.304" office:value-type="string">
            <text:p> <text:s text:c="3"/>1.304</text:p>
          </table:table-cell>
          <table:table-cell office:string-value="    0.169" office:value-type="string">
            <text:p> <text:s text:c="3"/>0.169</text:p>
          </table:table-cell>
          <table:table-cell office:string-value="    0.055" office:value-type="string">
            <text:p> <text:s text:c="3"/>0.055</text:p>
          </table:table-cell>
          <table:table-cell office:string-value="    0.030" office:value-type="string">
            <text:p> <text:s text:c="3"/>0.030</text:p>
          </table:table-cell>
          <table:table-cell office:string-value="    0.020" office:value-type="string">
            <text:p> <text:s text:c="3"/>0.020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25" office:value-type="string">
            <text:p> 1329.02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4" office:value-type="string">
            <text:p>05/03/2024</text:p>
          </table:table-cell>
          <table:table-cell office:string-value="      1015" office:value-type="string">
            <text:p> <text:s text:c="5"/>1015</text:p>
          </table:table-cell>
          <table:table-cell office:string-value="    1.611" office:value-type="string">
            <text:p> <text:s text:c="3"/>1.611</text:p>
          </table:table-cell>
          <table:table-cell office:string-value="    0.072" office:value-type="string">
            <text:p> <text:s text:c="3"/>0.072</text:p>
          </table:table-cell>
          <table:table-cell office:string-value="    0.582" office:value-type="string">
            <text:p> <text:s text:c="3"/>0.582</text:p>
          </table:table-cell>
          <table:table-cell office:string-value="   96.522" office:value-type="string">
            <text:p> <text:s text:c="2"/>96.522</text:p>
          </table:table-cell>
          <table:table-cell office:string-value="    1.470" office:value-type="string">
            <text:p> <text:s text:c="3"/>1.470</text:p>
          </table:table-cell>
          <table:table-cell office:string-value="    0.200" office:value-type="string">
            <text:p> <text:s text:c="3"/>0.200</text:p>
          </table:table-cell>
          <table:table-cell office:string-value="    0.064" office:value-type="string">
            <text:p> <text:s text:c="3"/>0.064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4" office:value-type="string">
            <text:p>05/02/2024</text:p>
          </table:table-cell>
          <table:table-cell office:string-value="      1015" office:value-type="string">
            <text:p> <text:s text:c="5"/>1015</text:p>
          </table:table-cell>
          <table:table-cell office:string-value="    1.580" office:value-type="string">
            <text:p> <text:s text:c="3"/>1.580</text:p>
          </table:table-cell>
          <table:table-cell office:string-value="    0.074" office:value-type="string">
            <text:p> <text:s text:c="3"/>0.074</text:p>
          </table:table-cell>
          <table:table-cell office:string-value="    0.581" office:value-type="string">
            <text:p> <text:s text:c="3"/>0.581</text:p>
          </table:table-cell>
          <table:table-cell office:string-value="   96.629" office:value-type="string">
            <text:p> <text:s text:c="2"/>96.629</text:p>
          </table:table-cell>
          <table:table-cell office:string-value="    1.392" office:value-type="string">
            <text:p> <text:s text:c="3"/>1.392</text:p>
          </table:table-cell>
          <table:table-cell office:string-value="    0.186" office:value-type="string">
            <text:p> <text:s text:c="3"/>0.186</text:p>
          </table:table-cell>
          <table:table-cell office:string-value="    0.059" office:value-type="string">
            <text:p> <text:s text:c="3"/>0.059</text:p>
          </table:table-cell>
          <table:table-cell office:string-value="    0.033" office:value-type="string">
            <text:p> <text:s text:c="3"/>0.033</text:p>
          </table:table-cell>
          <table:table-cell office:string-value="    0.036" office:value-type="string">
            <text:p> <text:s text:c="3"/>0.036</text:p>
          </table:table-cell>
          <table:table-cell office:string-value="    0.011" office:value-type="string">
            <text:p> <text:s text:c="3"/>0.01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35" office:value-type="string">
            <text:p> 1330.8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4" office:value-type="string">
            <text:p>05/01/2024</text:p>
          </table:table-cell>
          <table:table-cell office:string-value="      1014" office:value-type="string">
            <text:p> <text:s text:c="5"/>1014</text:p>
          </table:table-cell>
          <table:table-cell office:string-value="    1.619" office:value-type="string">
            <text:p> <text:s text:c="3"/>1.619</text:p>
          </table:table-cell>
          <table:table-cell office:string-value="    0.089" office:value-type="string">
            <text:p> <text:s text:c="3"/>0.089</text:p>
          </table:table-cell>
          <table:table-cell office:string-value="    0.581" office:value-type="string">
            <text:p> <text:s text:c="3"/>0.581</text:p>
          </table:table-cell>
          <table:table-cell office:string-value="   96.628" office:value-type="string">
            <text:p> <text:s text:c="2"/>96.628</text:p>
          </table:table-cell>
          <table:table-cell office:string-value="    1.361" office:value-type="string">
            <text:p> <text:s text:c="3"/>1.361</text:p>
          </table:table-cell>
          <table:table-cell office:string-value="    0.181" office:value-type="string">
            <text:p> <text:s text:c="3"/>0.181</text:p>
          </table:table-cell>
          <table:table-cell office:string-value="    0.058" office:value-type="string">
            <text:p> <text:s text:c="3"/>0.058</text:p>
          </table:table-cell>
          <table:table-cell office:string-value="    0.032" office:value-type="string">
            <text:p> <text:s text:c="3"/>0.032</text:p>
          </table:table-cell>
          <table:table-cell office:string-value="    0.021" office:value-type="string">
            <text:p> <text:s text:c="3"/>0.021</text:p>
          </table:table-cell>
          <table:table-cell office:string-value="    0.010" office:value-type="string">
            <text:p> <text:s text:c="3"/>0.01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41" office:value-type="string">
            <text:p> 1329.1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4" office:value-type="string">
            <text:p>04/30/2024</text:p>
          </table:table-cell>
          <table:table-cell office:string-value="      1013" office:value-type="string">
            <text:p> <text:s text:c="5"/>1013</text:p>
          </table:table-cell>
          <table:table-cell office:string-value="    1.629" office:value-type="string">
            <text:p> <text:s text:c="3"/>1.629</text:p>
          </table:table-cell>
          <table:table-cell office:string-value="    0.097" office:value-type="string">
            <text:p> <text:s text:c="3"/>0.097</text:p>
          </table:table-cell>
          <table:table-cell office:string-value="    0.581" office:value-type="string">
            <text:p> <text:s text:c="3"/>0.581</text:p>
          </table:table-cell>
          <table:table-cell office:string-value="   96.613" office:value-type="string">
            <text:p> <text:s text:c="2"/>96.613</text:p>
          </table:table-cell>
          <table:table-cell office:string-value="    1.357" office:value-type="string">
            <text:p> <text:s text:c="3"/>1.357</text:p>
          </table:table-cell>
          <table:table-cell office:string-value="    0.186" office:value-type="string">
            <text:p> <text:s text:c="3"/>0.186</text:p>
          </table:table-cell>
          <table:table-cell office:string-value="    0.060" office:value-type="string">
            <text:p> <text:s text:c="3"/>0.060</text:p>
          </table:table-cell>
          <table:table-cell office:string-value="    0.033" office:value-type="string">
            <text:p> <text:s text:c="3"/>0.033</text:p>
          </table:table-cell>
          <table:table-cell office:string-value="    0.019" office:value-type="string">
            <text:p> <text:s text:c="3"/>0.019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02" office:value-type="string">
            <text:p> 1328.7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4" office:value-type="string">
            <text:p>04/29/2024</text:p>
          </table:table-cell>
          <table:table-cell office:string-value="      1014" office:value-type="string">
            <text:p> <text:s text:c="5"/>1014</text:p>
          </table:table-cell>
          <table:table-cell office:string-value="    1.622" office:value-type="string">
            <text:p> <text:s text:c="3"/>1.622</text:p>
          </table:table-cell>
          <table:table-cell office:string-value="    0.097" office:value-type="string">
            <text:p> <text:s text:c="3"/>0.097</text:p>
          </table:table-cell>
          <table:table-cell office:string-value="    0.581" office:value-type="string">
            <text:p> <text:s text:c="3"/>0.581</text:p>
          </table:table-cell>
          <table:table-cell office:string-value="   96.596" office:value-type="string">
            <text:p> <text:s text:c="2"/>96.596</text:p>
          </table:table-cell>
          <table:table-cell office:string-value="    1.379" office:value-type="string">
            <text:p> <text:s text:c="3"/>1.379</text:p>
          </table:table-cell>
          <table:table-cell office:string-value="    0.189" office:value-type="string">
            <text:p> <text:s text:c="3"/>0.189</text:p>
          </table:table-cell>
          <table:table-cell office:string-value="    0.060" office:value-type="string">
            <text:p> <text:s text:c="3"/>0.060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6" office:value-type="string">
            <text:p> 1328.9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4" office:value-type="string">
            <text:p>04/28/2024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103" office:value-type="string">
            <text:p> <text:s text:c="3"/>0.103</text:p>
          </table:table-cell>
          <table:table-cell office:string-value="    0.581" office:value-type="string">
            <text:p> <text:s text:c="3"/>0.581</text:p>
          </table:table-cell>
          <table:table-cell office:string-value="   96.546" office:value-type="string">
            <text:p> <text:s text:c="2"/>96.546</text:p>
          </table:table-cell>
          <table:table-cell office:string-value="    1.450" office:value-type="string">
            <text:p> <text:s text:c="3"/>1.450</text:p>
          </table:table-cell>
          <table:table-cell office:string-value="    0.194" office:value-type="string">
            <text:p> <text:s text:c="3"/>0.194</text:p>
          </table:table-cell>
          <table:table-cell office:string-value="    0.062" office:value-type="string">
            <text:p> <text:s text:c="3"/>0.062</text:p>
          </table:table-cell>
          <table:table-cell office:string-value="    0.034" office:value-type="string">
            <text:p> <text:s text:c="3"/>0.034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9" office:value-type="string">
            <text:p> 1330.1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4" office:value-type="string">
            <text:p>04/27/2024</text:p>
          </table:table-cell>
          <table:table-cell office:string-value="      1013" office:value-type="string">
            <text:p> <text:s text:c="5"/>1013</text:p>
          </table:table-cell>
          <table:table-cell office:string-value="    1.637" office:value-type="string">
            <text:p> <text:s text:c="3"/>1.637</text:p>
          </table:table-cell>
          <table:table-cell office:string-value="    0.081" office:value-type="string">
            <text:p> <text:s text:c="3"/>0.081</text:p>
          </table:table-cell>
          <table:table-cell office:string-value="    0.581" office:value-type="string">
            <text:p> <text:s text:c="3"/>0.581</text:p>
          </table:table-cell>
          <table:table-cell office:string-value="   96.686" office:value-type="string">
            <text:p> <text:s text:c="2"/>96.686</text:p>
          </table:table-cell>
          <table:table-cell office:string-value="    1.288" office:value-type="string">
            <text:p> <text:s text:c="3"/>1.288</text:p>
          </table:table-cell>
          <table:table-cell office:string-value="    0.173" office:value-type="string">
            <text:p> <text:s text:c="3"/>0.173</text:p>
          </table:table-cell>
          <table:table-cell office:string-value="    0.055" office:value-type="string">
            <text:p> <text:s text:c="3"/>0.055</text:p>
          </table:table-cell>
          <table:table-cell office:string-value="    0.030" office:value-type="string">
            <text:p> <text:s text:c="3"/>0.030</text:p>
          </table:table-cell>
          <table:table-cell office:string-value="    0.036" office:value-type="string">
            <text:p> <text:s text:c="3"/>0.036</text:p>
          </table:table-cell>
          <table:table-cell office:string-value="    0.013" office:value-type="string">
            <text:p> <text:s text:c="3"/>0.01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6" office:value-type="string">
            <text:p> 1328.6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4" office:value-type="string">
            <text:p>04/26/2024</text:p>
          </table:table-cell>
          <table:table-cell office:string-value="      1014" office:value-type="string">
            <text:p> <text:s text:c="5"/>1014</text:p>
          </table:table-cell>
          <table:table-cell office:string-value="    1.678" office:value-type="string">
            <text:p> <text:s text:c="3"/>1.678</text:p>
          </table:table-cell>
          <table:table-cell office:string-value="    0.095" office:value-type="string">
            <text:p> <text:s text:c="3"/>0.095</text:p>
          </table:table-cell>
          <table:table-cell office:string-value="    0.582" office:value-type="string">
            <text:p> <text:s text:c="3"/>0.582</text:p>
          </table:table-cell>
          <table:table-cell office:string-value="   96.483" office:value-type="string">
            <text:p> <text:s text:c="2"/>96.483</text:p>
          </table:table-cell>
          <table:table-cell office:string-value="    1.427" office:value-type="string">
            <text:p> <text:s text:c="3"/>1.427</text:p>
          </table:table-cell>
          <table:table-cell office:string-value="    0.188" office:value-type="string">
            <text:p> <text:s text:c="3"/>0.188</text:p>
          </table:table-cell>
          <table:table-cell office:string-value="    0.060" office:value-type="string">
            <text:p> <text:s text:c="3"/>0.060</text:p>
          </table:table-cell>
          <table:table-cell office:string-value="    0.033" office:value-type="string">
            <text:p> <text:s text:c="3"/>0.033</text:p>
          </table:table-cell>
          <table:table-cell office:string-value="    0.028" office:value-type="string">
            <text:p> <text:s text:c="3"/>0.028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44" office:value-type="string">
            <text:p> 1328.0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4" office:value-type="string">
            <text:p>04/25/2024</text:p>
          </table:table-cell>
          <table:table-cell office:string-value="      1014" office:value-type="string">
            <text:p> <text:s text:c="5"/>1014</text:p>
          </table:table-cell>
          <table:table-cell office:string-value="    1.650" office:value-type="string">
            <text:p> <text:s text:c="3"/>1.650</text:p>
          </table:table-cell>
          <table:table-cell office:string-value="    0.113" office:value-type="string">
            <text:p> <text:s text:c="3"/>0.113</text:p>
          </table:table-cell>
          <table:table-cell office:string-value="    0.582" office:value-type="string">
            <text:p> <text:s text:c="3"/>0.582</text:p>
          </table:table-cell>
          <table:table-cell office:string-value="   96.534" office:value-type="string">
            <text:p> <text:s text:c="2"/>96.534</text:p>
          </table:table-cell>
          <table:table-cell office:string-value="    1.393" office:value-type="string">
            <text:p> <text:s text:c="3"/>1.393</text:p>
          </table:table-cell>
          <table:table-cell office:string-value="    0.188" office:value-type="string">
            <text:p> <text:s text:c="3"/>0.188</text:p>
          </table:table-cell>
          <table:table-cell office:string-value="    0.060" office:value-type="string">
            <text:p> <text:s text:c="3"/>0.060</text:p>
          </table:table-cell>
          <table:table-cell office:string-value="    0.033" office:value-type="string">
            <text:p> <text:s text:c="3"/>0.033</text:p>
          </table:table-cell>
          <table:table-cell office:string-value="    0.023" office:value-type="string">
            <text:p> <text:s text:c="3"/>0.02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70" office:value-type="string">
            <text:p> 1328.1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4" office:value-type="string">
            <text:p>04/24/2024</text:p>
          </table:table-cell>
          <table:table-cell office:string-value="      1013" office:value-type="string">
            <text:p> <text:s text:c="5"/>1013</text:p>
          </table:table-cell>
          <table:table-cell office:string-value="    1.667" office:value-type="string">
            <text:p> <text:s text:c="3"/>1.667</text:p>
          </table:table-cell>
          <table:table-cell office:string-value="    0.099" office:value-type="string">
            <text:p> <text:s text:c="3"/>0.099</text:p>
          </table:table-cell>
          <table:table-cell office:string-value="    0.582" office:value-type="string">
            <text:p> <text:s text:c="3"/>0.582</text:p>
          </table:table-cell>
          <table:table-cell office:string-value="   96.513" office:value-type="string">
            <text:p> <text:s text:c="2"/>96.513</text:p>
          </table:table-cell>
          <table:table-cell office:string-value="    1.409" office:value-type="string">
            <text:p> <text:s text:c="3"/>1.409</text:p>
          </table:table-cell>
          <table:table-cell office:string-value="    0.188" office:value-type="string">
            <text:p> <text:s text:c="3"/>0.188</text:p>
          </table:table-cell>
          <table:table-cell office:string-value="    0.060" office:value-type="string">
            <text:p> <text:s text:c="3"/>0.060</text:p>
          </table:table-cell>
          <table:table-cell office:string-value="    0.033" office:value-type="string">
            <text:p> <text:s text:c="3"/>0.033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57" office:value-type="string">
            <text:p> 1328.0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4" office:value-type="string">
            <text:p>04/23/2024</text:p>
          </table:table-cell>
          <table:table-cell office:string-value="      1014" office:value-type="string">
            <text:p> <text:s text:c="5"/>1014</text:p>
          </table:table-cell>
          <table:table-cell office:string-value="    1.708" office:value-type="string">
            <text:p> <text:s text:c="3"/>1.708</text:p>
          </table:table-cell>
          <table:table-cell office:string-value="    0.062" office:value-type="string">
            <text:p> <text:s text:c="3"/>0.062</text:p>
          </table:table-cell>
          <table:table-cell office:string-value="    0.582" office:value-type="string">
            <text:p> <text:s text:c="3"/>0.582</text:p>
          </table:table-cell>
          <table:table-cell office:string-value="   96.513" office:value-type="string">
            <text:p> <text:s text:c="2"/>96.513</text:p>
          </table:table-cell>
          <table:table-cell office:string-value="    1.399" office:value-type="string">
            <text:p> <text:s text:c="3"/>1.399</text:p>
          </table:table-cell>
          <table:table-cell office:string-value="    0.193" office:value-type="string">
            <text:p> <text:s text:c="3"/>0.193</text:p>
          </table:table-cell>
          <table:table-cell office:string-value="    0.063" office:value-type="string">
            <text:p> <text:s text:c="3"/>0.063</text:p>
          </table:table-cell>
          <table:table-cell office:string-value="    0.035" office:value-type="string">
            <text:p> <text:s text:c="3"/>0.035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42" office:value-type="string">
            <text:p> 1327.7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4" office:value-type="string">
            <text:p>04/22/2024</text:p>
          </table:table-cell>
          <table:table-cell office:string-value="      1014" office:value-type="string">
            <text:p> <text:s text:c="5"/>1014</text:p>
          </table:table-cell>
          <table:table-cell office:string-value="    1.686" office:value-type="string">
            <text:p> <text:s text:c="3"/>1.686</text:p>
          </table:table-cell>
          <table:table-cell office:string-value="    0.072" office:value-type="string">
            <text:p> <text:s text:c="3"/>0.072</text:p>
          </table:table-cell>
          <table:table-cell office:string-value="    0.583" office:value-type="string">
            <text:p> <text:s text:c="3"/>0.583</text:p>
          </table:table-cell>
          <table:table-cell office:string-value="   96.473" office:value-type="string">
            <text:p> <text:s text:c="2"/>96.473</text:p>
          </table:table-cell>
          <table:table-cell office:string-value="    1.446" office:value-type="string">
            <text:p> <text:s text:c="3"/>1.446</text:p>
          </table:table-cell>
          <table:table-cell office:string-value="    0.198" office:value-type="string">
            <text:p> <text:s text:c="3"/>0.198</text:p>
          </table:table-cell>
          <table:table-cell office:string-value="    0.064" office:value-type="string">
            <text:p> <text:s text:c="3"/>0.064</text:p>
          </table:table-cell>
          <table:table-cell office:string-value="    0.035" office:value-type="string">
            <text:p> <text:s text:c="3"/>0.035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38" office:value-type="string">
            <text:p> 1328.1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4" office:value-type="string">
            <text:p>04/21/2024</text:p>
          </table:table-cell>
          <table:table-cell office:string-value="      1014" office:value-type="string">
            <text:p> <text:s text:c="5"/>1014</text:p>
          </table:table-cell>
          <table:table-cell office:string-value="    1.642" office:value-type="string">
            <text:p> <text:s text:c="3"/>1.642</text:p>
          </table:table-cell>
          <table:table-cell office:string-value="    0.072" office:value-type="string">
            <text:p> <text:s text:c="3"/>0.072</text:p>
          </table:table-cell>
          <table:table-cell office:string-value="    0.582" office:value-type="string">
            <text:p> <text:s text:c="3"/>0.582</text:p>
          </table:table-cell>
          <table:table-cell office:string-value="   96.537" office:value-type="string">
            <text:p> <text:s text:c="2"/>96.537</text:p>
          </table:table-cell>
          <table:table-cell office:string-value="    1.434" office:value-type="string">
            <text:p> <text:s text:c="3"/>1.434</text:p>
          </table:table-cell>
          <table:table-cell office:string-value="    0.194" office:value-type="string">
            <text:p> <text:s text:c="3"/>0.194</text:p>
          </table:table-cell>
          <table:table-cell office:string-value="    0.062" office:value-type="string">
            <text:p> <text:s text:c="3"/>0.062</text:p>
          </table:table-cell>
          <table:table-cell office:string-value="    0.034" office:value-type="string">
            <text:p> <text:s text:c="3"/>0.034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81" office:value-type="string">
            <text:p> 1328.9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4" office:value-type="string">
            <text:p>04/20/2024</text:p>
          </table:table-cell>
          <table:table-cell office:string-value="      1015" office:value-type="string">
            <text:p> <text:s text:c="5"/>1015</text:p>
          </table:table-cell>
          <table:table-cell office:string-value="    1.679" office:value-type="string">
            <text:p> <text:s text:c="3"/>1.679</text:p>
          </table:table-cell>
          <table:table-cell office:string-value="    0.068" office:value-type="string">
            <text:p> <text:s text:c="3"/>0.068</text:p>
          </table:table-cell>
          <table:table-cell office:string-value="    0.583" office:value-type="string">
            <text:p> <text:s text:c="3"/>0.583</text:p>
          </table:table-cell>
          <table:table-cell office:string-value="   96.437" office:value-type="string">
            <text:p> <text:s text:c="2"/>96.437</text:p>
          </table:table-cell>
          <table:table-cell office:string-value="    1.481" office:value-type="string">
            <text:p> <text:s text:c="3"/>1.481</text:p>
          </table:table-cell>
          <table:table-cell office:string-value="    0.206" office:value-type="string">
            <text:p> <text:s text:c="3"/>0.206</text:p>
          </table:table-cell>
          <table:table-cell office:string-value="    0.066" office:value-type="string">
            <text:p> <text:s text:c="3"/>0.066</text:p>
          </table:table-cell>
          <table:table-cell office:string-value="    0.037" office:value-type="string">
            <text:p> <text:s text:c="3"/>0.037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2" office:value-type="string">
            <text:p> 1328.6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4" office:value-type="string">
            <text:p>04/19/2024</text:p>
          </table:table-cell>
          <table:table-cell office:string-value="      1014" office:value-type="string">
            <text:p> <text:s text:c="5"/>1014</text:p>
          </table:table-cell>
          <table:table-cell office:string-value="    1.698" office:value-type="string">
            <text:p> <text:s text:c="3"/>1.698</text:p>
          </table:table-cell>
          <table:table-cell office:string-value="    0.048" office:value-type="string">
            <text:p> <text:s text:c="3"/>0.048</text:p>
          </table:table-cell>
          <table:table-cell office:string-value="    0.582" office:value-type="string">
            <text:p> <text:s text:c="3"/>0.582</text:p>
          </table:table-cell>
          <table:table-cell office:string-value="   96.543" office:value-type="string">
            <text:p> <text:s text:c="2"/>96.543</text:p>
          </table:table-cell>
          <table:table-cell office:string-value="    1.393" office:value-type="string">
            <text:p> <text:s text:c="3"/>1.393</text:p>
          </table:table-cell>
          <table:table-cell office:string-value="    0.195" office:value-type="string">
            <text:p> <text:s text:c="3"/>0.195</text:p>
          </table:table-cell>
          <table:table-cell office:string-value="    0.063" office:value-type="string">
            <text:p> <text:s text:c="3"/>0.063</text:p>
          </table:table-cell>
          <table:table-cell office:string-value="    0.034" office:value-type="string">
            <text:p> <text:s text:c="3"/>0.034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3" office:value-type="string">
            <text:p> 1327.9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4" office:value-type="string">
            <text:p>04/18/2024</text:p>
          </table:table-cell>
          <table:table-cell office:string-value="      1014" office:value-type="string">
            <text:p> <text:s text:c="5"/>1014</text:p>
          </table:table-cell>
          <table:table-cell office:string-value="    1.709" office:value-type="string">
            <text:p> <text:s text:c="3"/>1.709</text:p>
          </table:table-cell>
          <table:table-cell office:string-value="    0.046" office:value-type="string">
            <text:p> <text:s text:c="3"/>0.046</text:p>
          </table:table-cell>
          <table:table-cell office:string-value="    0.583" office:value-type="string">
            <text:p> <text:s text:c="3"/>0.583</text:p>
          </table:table-cell>
          <table:table-cell office:string-value="   96.502" office:value-type="string">
            <text:p> <text:s text:c="2"/>96.502</text:p>
          </table:table-cell>
          <table:table-cell office:string-value="    1.416" office:value-type="string">
            <text:p> <text:s text:c="3"/>1.416</text:p>
          </table:table-cell>
          <table:table-cell office:string-value="    0.192" office:value-type="string">
            <text:p> <text:s text:c="3"/>0.192</text:p>
          </table:table-cell>
          <table:table-cell office:string-value="    0.060" office:value-type="string">
            <text:p> <text:s text:c="3"/>0.060</text:p>
          </table:table-cell>
          <table:table-cell office:string-value="    0.033" office:value-type="string">
            <text:p> <text:s text:c="3"/>0.033</text:p>
          </table:table-cell>
          <table:table-cell office:string-value="    0.032" office:value-type="string">
            <text:p> <text:s text:c="3"/>0.032</text:p>
          </table:table-cell>
          <table:table-cell office:string-value="    0.009" office:value-type="string">
            <text:p> <text:s text:c="3"/>0.009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92" office:value-type="string">
            <text:p> 1327.9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4" office:value-type="string">
            <text:p>04/17/2024</text:p>
          </table:table-cell>
          <table:table-cell office:string-value="      1014" office:value-type="string">
            <text:p> <text:s text:c="5"/>1014</text:p>
          </table:table-cell>
          <table:table-cell office:string-value="    1.691" office:value-type="string">
            <text:p> <text:s text:c="3"/>1.691</text:p>
          </table:table-cell>
          <table:table-cell office:string-value="    0.047" office:value-type="string">
            <text:p> <text:s text:c="3"/>0.047</text:p>
          </table:table-cell>
          <table:table-cell office:string-value="    0.582" office:value-type="string">
            <text:p> <text:s text:c="3"/>0.582</text:p>
          </table:table-cell>
          <table:table-cell office:string-value="   96.580" office:value-type="string">
            <text:p> <text:s text:c="2"/>96.580</text:p>
          </table:table-cell>
          <table:table-cell office:string-value="    1.344" office:value-type="string">
            <text:p> <text:s text:c="3"/>1.344</text:p>
          </table:table-cell>
          <table:table-cell office:string-value="    0.205" office:value-type="string">
            <text:p> <text:s text:c="3"/>0.205</text:p>
          </table:table-cell>
          <table:table-cell office:string-value="    0.067" office:value-type="string">
            <text:p> <text:s text:c="3"/>0.067</text:p>
          </table:table-cell>
          <table:table-cell office:string-value="    0.037" office:value-type="string">
            <text:p> <text:s text:c="3"/>0.037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60" office:value-type="string">
            <text:p> 1328.1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4" office:value-type="string">
            <text:p>04/16/2024</text:p>
          </table:table-cell>
          <table:table-cell office:string-value="      1014" office:value-type="string">
            <text:p> <text:s text:c="5"/>1014</text:p>
          </table:table-cell>
          <table:table-cell office:string-value="    1.706" office:value-type="string">
            <text:p> <text:s text:c="3"/>1.706</text:p>
          </table:table-cell>
          <table:table-cell office:string-value="    0.071" office:value-type="string">
            <text:p> <text:s text:c="3"/>0.071</text:p>
          </table:table-cell>
          <table:table-cell office:string-value="    0.583" office:value-type="string">
            <text:p> <text:s text:c="3"/>0.583</text:p>
          </table:table-cell>
          <table:table-cell office:string-value="   96.490" office:value-type="string">
            <text:p> <text:s text:c="2"/>96.490</text:p>
          </table:table-cell>
          <table:table-cell office:string-value="    1.409" office:value-type="string">
            <text:p> <text:s text:c="3"/>1.409</text:p>
          </table:table-cell>
          <table:table-cell office:string-value="    0.193" office:value-type="string">
            <text:p> <text:s text:c="3"/>0.193</text:p>
          </table:table-cell>
          <table:table-cell office:string-value="    0.062" office:value-type="string">
            <text:p> <text:s text:c="3"/>0.062</text:p>
          </table:table-cell>
          <table:table-cell office:string-value="    0.035" office:value-type="string">
            <text:p> <text:s text:c="3"/>0.035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8" office:value-type="string">
            <text:p> 1326.9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4" office:value-type="string">
            <text:p>04/15/2024</text:p>
          </table:table-cell>
          <table:table-cell office:string-value="      1014" office:value-type="string">
            <text:p> <text:s text:c="5"/>1014</text:p>
          </table:table-cell>
          <table:table-cell office:string-value="    1.656" office:value-type="string">
            <text:p> <text:s text:c="3"/>1.656</text:p>
          </table:table-cell>
          <table:table-cell office:string-value="    0.065" office:value-type="string">
            <text:p> <text:s text:c="3"/>0.065</text:p>
          </table:table-cell>
          <table:table-cell office:string-value="    0.582" office:value-type="string">
            <text:p> <text:s text:c="3"/>0.582</text:p>
          </table:table-cell>
          <table:table-cell office:string-value="   96.579" office:value-type="string">
            <text:p> <text:s text:c="2"/>96.579</text:p>
          </table:table-cell>
          <table:table-cell office:string-value="    1.393" office:value-type="string">
            <text:p> <text:s text:c="3"/>1.393</text:p>
          </table:table-cell>
          <table:table-cell office:string-value="    0.188" office:value-type="string">
            <text:p> <text:s text:c="3"/>0.188</text:p>
          </table:table-cell>
          <table:table-cell office:string-value="    0.060" office:value-type="string">
            <text:p> <text:s text:c="3"/>0.060</text:p>
          </table:table-cell>
          <table:table-cell office:string-value="    0.032" office:value-type="string">
            <text:p> <text:s text:c="3"/>0.032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07" office:value-type="string">
            <text:p> 1328.40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4" office:value-type="string">
            <text:p>04/14/2024</text:p>
          </table:table-cell>
          <table:table-cell office:string-value="      1015" office:value-type="string">
            <text:p> <text:s text:c="5"/>1015</text:p>
          </table:table-cell>
          <table:table-cell office:string-value="    1.653" office:value-type="string">
            <text:p> <text:s text:c="3"/>1.653</text:p>
          </table:table-cell>
          <table:table-cell office:string-value="    0.067" office:value-type="string">
            <text:p> <text:s text:c="3"/>0.067</text:p>
          </table:table-cell>
          <table:table-cell office:string-value="    0.582" office:value-type="string">
            <text:p> <text:s text:c="3"/>0.582</text:p>
          </table:table-cell>
          <table:table-cell office:string-value="   96.509" office:value-type="string">
            <text:p> <text:s text:c="2"/>96.509</text:p>
          </table:table-cell>
          <table:table-cell office:string-value="    1.440" office:value-type="string">
            <text:p> <text:s text:c="3"/>1.440</text:p>
          </table:table-cell>
          <table:table-cell office:string-value="    0.198" office:value-type="string">
            <text:p> <text:s text:c="3"/>0.198</text:p>
          </table:table-cell>
          <table:table-cell office:string-value="    0.063" office:value-type="string">
            <text:p> <text:s text:c="3"/>0.063</text:p>
          </table:table-cell>
          <table:table-cell office:string-value="    0.035" office:value-type="string">
            <text:p> <text:s text:c="3"/>0.035</text:p>
          </table:table-cell>
          <table:table-cell office:string-value="    0.026" office:value-type="string">
            <text:p> <text:s text:c="3"/>0.026</text:p>
          </table:table-cell>
          <table:table-cell office:string-value="    0.009" office:value-type="string">
            <text:p> <text:s text:c="3"/>0.009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61" office:value-type="string">
            <text:p> 1329.1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4" office:value-type="string">
            <text:p>04/13/2024</text:p>
          </table:table-cell>
          <table:table-cell office:string-value="      1014" office:value-type="string">
            <text:p> <text:s text:c="5"/>1014</text:p>
          </table:table-cell>
          <table:table-cell office:string-value="    1.654" office:value-type="string">
            <text:p> <text:s text:c="3"/>1.654</text:p>
          </table:table-cell>
          <table:table-cell office:string-value="    0.061" office:value-type="string">
            <text:p> <text:s text:c="3"/>0.061</text:p>
          </table:table-cell>
          <table:table-cell office:string-value="    0.582" office:value-type="string">
            <text:p> <text:s text:c="3"/>0.582</text:p>
          </table:table-cell>
          <table:table-cell office:string-value="   96.524" office:value-type="string">
            <text:p> <text:s text:c="2"/>96.524</text:p>
          </table:table-cell>
          <table:table-cell office:string-value="    1.437" office:value-type="string">
            <text:p> <text:s text:c="3"/>1.437</text:p>
          </table:table-cell>
          <table:table-cell office:string-value="    0.199" office:value-type="string">
            <text:p> <text:s text:c="3"/>0.199</text:p>
          </table:table-cell>
          <table:table-cell office:string-value="    0.064" office:value-type="string">
            <text:p> <text:s text:c="3"/>0.064</text:p>
          </table:table-cell>
          <table:table-cell office:string-value="    0.035" office:value-type="string">
            <text:p> <text:s text:c="3"/>0.035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5" office:value-type="string">
            <text:p> 1329.05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4" office:value-type="string">
            <text:p>04/12/2024</text:p>
          </table:table-cell>
          <table:table-cell office:string-value="      1015" office:value-type="string">
            <text:p> <text:s text:c="5"/>1015</text:p>
          </table:table-cell>
          <table:table-cell office:string-value="    1.692" office:value-type="string">
            <text:p> <text:s text:c="3"/>1.692</text:p>
          </table:table-cell>
          <table:table-cell office:string-value="    0.066" office:value-type="string">
            <text:p> <text:s text:c="3"/>0.066</text:p>
          </table:table-cell>
          <table:table-cell office:string-value="    0.583" office:value-type="string">
            <text:p> <text:s text:c="3"/>0.583</text:p>
          </table:table-cell>
          <table:table-cell office:string-value="   96.328" office:value-type="string">
            <text:p> <text:s text:c="2"/>96.328</text:p>
          </table:table-cell>
          <table:table-cell office:string-value="    1.573" office:value-type="string">
            <text:p> <text:s text:c="3"/>1.573</text:p>
          </table:table-cell>
          <table:table-cell office:string-value="    0.212" office:value-type="string">
            <text:p> <text:s text:c="3"/>0.212</text:p>
          </table:table-cell>
          <table:table-cell office:string-value="    0.068" office:value-type="string">
            <text:p> <text:s text:c="3"/>0.068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23" office:value-type="string">
            <text:p> 1328.8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4" office:value-type="string">
            <text:p>04/11/2024</text:p>
          </table:table-cell>
          <table:table-cell office:string-value="      1015" office:value-type="string">
            <text:p> <text:s text:c="5"/>1015</text:p>
          </table:table-cell>
          <table:table-cell office:string-value="    1.734" office:value-type="string">
            <text:p> <text:s text:c="3"/>1.734</text:p>
          </table:table-cell>
          <table:table-cell office:string-value="    0.083" office:value-type="string">
            <text:p> <text:s text:c="3"/>0.083</text:p>
          </table:table-cell>
          <table:table-cell office:string-value="    0.584" office:value-type="string">
            <text:p> <text:s text:c="3"/>0.584</text:p>
          </table:table-cell>
          <table:table-cell office:string-value="   96.240" office:value-type="string">
            <text:p> <text:s text:c="2"/>96.240</text:p>
          </table:table-cell>
          <table:table-cell office:string-value="    1.590" office:value-type="string">
            <text:p> <text:s text:c="3"/>1.590</text:p>
          </table:table-cell>
          <table:table-cell office:string-value="    0.218" office:value-type="string">
            <text:p> <text:s text:c="3"/>0.218</text:p>
          </table:table-cell>
          <table:table-cell office:string-value="    0.070" office:value-type="string">
            <text:p> <text:s text:c="3"/>0.070</text:p>
          </table:table-cell>
          <table:table-cell office:string-value="    0.038" office:value-type="string">
            <text:p> <text:s text:c="3"/>0.038</text:p>
          </table:table-cell>
          <table:table-cell office:string-value="    0.020" office:value-type="string">
            <text:p> <text:s text:c="3"/>0.020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72" office:value-type="string">
            <text:p> 1327.6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4" office:value-type="string">
            <text:p>04/10/2024</text:p>
          </table:table-cell>
          <table:table-cell office:string-value="      1013" office:value-type="string">
            <text:p> <text:s text:c="5"/>1013</text:p>
          </table:table-cell>
          <table:table-cell office:string-value="    1.710" office:value-type="string">
            <text:p> <text:s text:c="3"/>1.710</text:p>
          </table:table-cell>
          <table:table-cell office:string-value="    0.100" office:value-type="string">
            <text:p> <text:s text:c="3"/>0.100</text:p>
          </table:table-cell>
          <table:table-cell office:string-value="    0.583" office:value-type="string">
            <text:p> <text:s text:c="3"/>0.583</text:p>
          </table:table-cell>
          <table:table-cell office:string-value="   96.461" office:value-type="string">
            <text:p> <text:s text:c="2"/>96.461</text:p>
          </table:table-cell>
          <table:table-cell office:string-value="    1.422" office:value-type="string">
            <text:p> <text:s text:c="3"/>1.422</text:p>
          </table:table-cell>
          <table:table-cell office:string-value="    0.189" office:value-type="string">
            <text:p> <text:s text:c="3"/>0.189</text:p>
          </table:table-cell>
          <table:table-cell office:string-value="    0.060" office:value-type="string">
            <text:p> <text:s text:c="3"/>0.060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722" office:value-type="string">
            <text:p> 1326.7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4" office:value-type="string">
            <text:p>04/09/2024</text:p>
          </table:table-cell>
          <table:table-cell office:string-value="      1014" office:value-type="string">
            <text:p> <text:s text:c="5"/>1014</text:p>
          </table:table-cell>
          <table:table-cell office:string-value="    1.622" office:value-type="string">
            <text:p> <text:s text:c="3"/>1.622</text:p>
          </table:table-cell>
          <table:table-cell office:string-value="    0.081" office:value-type="string">
            <text:p> <text:s text:c="3"/>0.081</text:p>
          </table:table-cell>
          <table:table-cell office:string-value="    0.582" office:value-type="string">
            <text:p> <text:s text:c="3"/>0.582</text:p>
          </table:table-cell>
          <table:table-cell office:string-value="   96.506" office:value-type="string">
            <text:p> <text:s text:c="2"/>96.506</text:p>
          </table:table-cell>
          <table:table-cell office:string-value="    1.497" office:value-type="string">
            <text:p> <text:s text:c="3"/>1.497</text:p>
          </table:table-cell>
          <table:table-cell office:string-value="    0.186" office:value-type="string">
            <text:p> <text:s text:c="3"/>0.186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4" office:value-type="string">
            <text:p>04/08/2024</text:p>
          </table:table-cell>
          <table:table-cell office:string-value="      1013" office:value-type="string">
            <text:p> <text:s text:c="5"/>1013</text:p>
          </table:table-cell>
          <table:table-cell office:string-value="    1.663" office:value-type="string">
            <text:p> <text:s text:c="3"/>1.663</text:p>
          </table:table-cell>
          <table:table-cell office:string-value="    0.096" office:value-type="string">
            <text:p> <text:s text:c="3"/>0.096</text:p>
          </table:table-cell>
          <table:table-cell office:string-value="    0.582" office:value-type="string">
            <text:p> <text:s text:c="3"/>0.582</text:p>
          </table:table-cell>
          <table:table-cell office:string-value="   96.574" office:value-type="string">
            <text:p> <text:s text:c="2"/>96.574</text:p>
          </table:table-cell>
          <table:table-cell office:string-value="    1.379" office:value-type="string">
            <text:p> <text:s text:c="3"/>1.379</text:p>
          </table:table-cell>
          <table:table-cell office:string-value="    0.179" office:value-type="string">
            <text:p> <text:s text:c="3"/>0.179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6" office:value-type="string">
            <text:p> 1327.5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4" office:value-type="string">
            <text:p>04/07/2024</text:p>
          </table:table-cell>
          <table:table-cell office:string-value="      1012" office:value-type="string">
            <text:p> <text:s text:c="5"/>1012</text:p>
          </table:table-cell>
          <table:table-cell office:string-value="    1.700" office:value-type="string">
            <text:p> <text:s text:c="3"/>1.700</text:p>
          </table:table-cell>
          <table:table-cell office:string-value="    0.088" office:value-type="string">
            <text:p> <text:s text:c="3"/>0.088</text:p>
          </table:table-cell>
          <table:table-cell office:string-value="    0.582" office:value-type="string">
            <text:p> <text:s text:c="3"/>0.582</text:p>
          </table:table-cell>
          <table:table-cell office:string-value="   96.604" office:value-type="string">
            <text:p> <text:s text:c="2"/>96.604</text:p>
          </table:table-cell>
          <table:table-cell office:string-value="    1.323" office:value-type="string">
            <text:p> <text:s text:c="3"/>1.323</text:p>
          </table:table-cell>
          <table:table-cell office:string-value="    0.169" office:value-type="string">
            <text:p> <text:s text:c="3"/>0.169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28" office:value-type="string">
            <text:p> <text:s text:c="3"/>0.02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44" office:value-type="string">
            <text:p> 1326.5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4" office:value-type="string">
            <text:p>04/06/2024</text:p>
          </table:table-cell>
          <table:table-cell office:string-value="      1012" office:value-type="string">
            <text:p> <text:s text:c="5"/>1012</text:p>
          </table:table-cell>
          <table:table-cell office:string-value="    1.680" office:value-type="string">
            <text:p> <text:s text:c="3"/>1.680</text:p>
          </table:table-cell>
          <table:table-cell office:string-value="    0.089" office:value-type="string">
            <text:p> <text:s text:c="3"/>0.089</text:p>
          </table:table-cell>
          <table:table-cell office:string-value="    0.581" office:value-type="string">
            <text:p> <text:s text:c="3"/>0.581</text:p>
          </table:table-cell>
          <table:table-cell office:string-value="   96.638" office:value-type="string">
            <text:p> <text:s text:c="2"/>96.638</text:p>
          </table:table-cell>
          <table:table-cell office:string-value="    1.320" office:value-type="string">
            <text:p> <text:s text:c="3"/>1.320</text:p>
          </table:table-cell>
          <table:table-cell office:string-value="    0.167" office:value-type="string">
            <text:p> <text:s text:c="3"/>0.167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9" office:value-type="string">
            <text:p> <text:s text:c="3"/>0.019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39" office:value-type="string">
            <text:p> 1326.9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4" office:value-type="string">
            <text:p>04/05/2024</text:p>
          </table:table-cell>
          <table:table-cell office:string-value="      1012" office:value-type="string">
            <text:p> <text:s text:c="5"/>1012</text:p>
          </table:table-cell>
          <table:table-cell office:string-value="    1.672" office:value-type="string">
            <text:p> <text:s text:c="3"/>1.672</text:p>
          </table:table-cell>
          <table:table-cell office:string-value="    0.078" office:value-type="string">
            <text:p> <text:s text:c="3"/>0.078</text:p>
          </table:table-cell>
          <table:table-cell office:string-value="    0.581" office:value-type="string">
            <text:p> <text:s text:c="3"/>0.581</text:p>
          </table:table-cell>
          <table:table-cell office:string-value="   96.678" office:value-type="string">
            <text:p> <text:s text:c="2"/>96.678</text:p>
          </table:table-cell>
          <table:table-cell office:string-value="    1.307" office:value-type="string">
            <text:p> <text:s text:c="3"/>1.307</text:p>
          </table:table-cell>
          <table:table-cell office:string-value="    0.166" office:value-type="string">
            <text:p> <text:s text:c="3"/>0.166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2" office:value-type="string">
            <text:p> 1327.0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4" office:value-type="string">
            <text:p>04/04/2024</text:p>
          </table:table-cell>
          <table:table-cell office:string-value="      1013" office:value-type="string">
            <text:p> <text:s text:c="5"/>1013</text:p>
          </table:table-cell>
          <table:table-cell office:string-value="    1.658" office:value-type="string">
            <text:p> <text:s text:c="3"/>1.658</text:p>
          </table:table-cell>
          <table:table-cell office:string-value="    0.082" office:value-type="string">
            <text:p> <text:s text:c="3"/>0.082</text:p>
          </table:table-cell>
          <table:table-cell office:string-value="    0.582" office:value-type="string">
            <text:p> <text:s text:c="3"/>0.582</text:p>
          </table:table-cell>
          <table:table-cell office:string-value="   96.607" office:value-type="string">
            <text:p> <text:s text:c="2"/>96.607</text:p>
          </table:table-cell>
          <table:table-cell office:string-value="    1.355" office:value-type="string">
            <text:p> <text:s text:c="3"/>1.355</text:p>
          </table:table-cell>
          <table:table-cell office:string-value="    0.183" office:value-type="string">
            <text:p> <text:s text:c="3"/>0.183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28" office:value-type="string">
            <text:p> 1327.9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4" office:value-type="string">
            <text:p>04/03/2024</text:p>
          </table:table-cell>
          <table:table-cell office:string-value="      1012" office:value-type="string">
            <text:p> <text:s text:c="5"/>1012</text:p>
          </table:table-cell>
          <table:table-cell office:string-value="    1.606" office:value-type="string">
            <text:p> <text:s text:c="3"/>1.606</text:p>
          </table:table-cell>
          <table:table-cell office:string-value="    0.085" office:value-type="string">
            <text:p> <text:s text:c="3"/>0.085</text:p>
          </table:table-cell>
          <table:table-cell office:string-value="    0.580" office:value-type="string">
            <text:p> <text:s text:c="3"/>0.580</text:p>
          </table:table-cell>
          <table:table-cell office:string-value="   96.771" office:value-type="string">
            <text:p> <text:s text:c="2"/>96.771</text:p>
          </table:table-cell>
          <table:table-cell office:string-value="    1.282" office:value-type="string">
            <text:p> <text:s text:c="3"/>1.282</text:p>
          </table:table-cell>
          <table:table-cell office:string-value="    0.161" office:value-type="string">
            <text:p> <text:s text:c="3"/>0.161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27" office:value-type="string">
            <text:p> 1328.3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4" office:value-type="string">
            <text:p>04/02/2024</text:p>
          </table:table-cell>
          <table:table-cell office:string-value="      1014" office:value-type="string">
            <text:p> <text:s text:c="5"/>1014</text:p>
          </table:table-cell>
          <table:table-cell office:string-value="    1.634" office:value-type="string">
            <text:p> <text:s text:c="3"/>1.634</text:p>
          </table:table-cell>
          <table:table-cell office:string-value="    0.104" office:value-type="string">
            <text:p> <text:s text:c="3"/>0.104</text:p>
          </table:table-cell>
          <table:table-cell office:string-value="    0.582" office:value-type="string">
            <text:p> <text:s text:c="3"/>0.582</text:p>
          </table:table-cell>
          <table:table-cell office:string-value="   96.514" office:value-type="string">
            <text:p> <text:s text:c="2"/>96.514</text:p>
          </table:table-cell>
          <table:table-cell office:string-value="    1.447" office:value-type="string">
            <text:p> <text:s text:c="3"/>1.447</text:p>
          </table:table-cell>
          <table:table-cell office:string-value="    0.187" office:value-type="string">
            <text:p> <text:s text:c="3"/>0.187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50" office:value-type="string">
            <text:p> 1328.5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4" office:value-type="string">
            <text:p>04/01/2024</text:p>
          </table:table-cell>
          <table:table-cell office:string-value="      1013" office:value-type="string">
            <text:p> <text:s text:c="5"/>1013</text:p>
          </table:table-cell>
          <table:table-cell office:string-value="    1.610" office:value-type="string">
            <text:p> <text:s text:c="3"/>1.610</text:p>
          </table:table-cell>
          <table:table-cell office:string-value="    0.121" office:value-type="string">
            <text:p> <text:s text:c="3"/>0.121</text:p>
          </table:table-cell>
          <table:table-cell office:string-value="    0.581" office:value-type="string">
            <text:p> <text:s text:c="3"/>0.581</text:p>
          </table:table-cell>
          <table:table-cell office:string-value="   96.708" office:value-type="string">
            <text:p> <text:s text:c="2"/>96.708</text:p>
          </table:table-cell>
          <table:table-cell office:string-value="    1.285" office:value-type="string">
            <text:p> <text:s text:c="3"/>1.285</text:p>
          </table:table-cell>
          <table:table-cell office:string-value="    0.164" office:value-type="string">
            <text:p> <text:s text:c="3"/>0.164</text:p>
          </table:table-cell>
          <table:table-cell office:string-value="    0.052" office:value-type="string">
            <text:p> <text:s text:c="3"/>0.052</text:p>
          </table:table-cell>
          <table:table-cell office:string-value="    0.030" office:value-type="string">
            <text:p> <text:s text:c="3"/>0.030</text:p>
          </table:table-cell>
          <table:table-cell office:string-value="    0.025" office:value-type="string">
            <text:p> <text:s text:c="3"/>0.025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96" office:value-type="string">
            <text:p> 1327.6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4" office:value-type="string">
            <text:p>03/31/2024</text:p>
          </table:table-cell>
          <table:table-cell office:string-value="      1013" office:value-type="string">
            <text:p> <text:s text:c="5"/>1013</text:p>
          </table:table-cell>
          <table:table-cell office:string-value="    1.690" office:value-type="string">
            <text:p> <text:s text:c="3"/>1.690</text:p>
          </table:table-cell>
          <table:table-cell office:string-value="    0.056" office:value-type="string">
            <text:p> <text:s text:c="3"/>0.056</text:p>
          </table:table-cell>
          <table:table-cell office:string-value="    0.582" office:value-type="string">
            <text:p> <text:s text:c="3"/>0.582</text:p>
          </table:table-cell>
          <table:table-cell office:string-value="   96.587" office:value-type="string">
            <text:p> <text:s text:c="2"/>96.587</text:p>
          </table:table-cell>
          <table:table-cell office:string-value="    1.364" office:value-type="string">
            <text:p> <text:s text:c="3"/>1.364</text:p>
          </table:table-cell>
          <table:table-cell office:string-value="    0.185" office:value-type="string">
            <text:p> <text:s text:c="3"/>0.185</text:p>
          </table:table-cell>
          <table:table-cell office:string-value="    0.060" office:value-type="string">
            <text:p> <text:s text:c="3"/>0.060</text:p>
          </table:table-cell>
          <table:table-cell office:string-value="    0.032" office:value-type="string">
            <text:p> <text:s text:c="3"/>0.032</text:p>
          </table:table-cell>
          <table:table-cell office:string-value="    0.020" office:value-type="string">
            <text:p> <text:s text:c="3"/>0.020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53" office:value-type="string">
            <text:p> 1327.7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4" office:value-type="string">
            <text:p>03/30/2024</text:p>
          </table:table-cell>
          <table:table-cell office:string-value="      1012" office:value-type="string">
            <text:p> <text:s text:c="5"/>1012</text:p>
          </table:table-cell>
          <table:table-cell office:string-value="    1.694" office:value-type="string">
            <text:p> <text:s text:c="3"/>1.694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675" office:value-type="string">
            <text:p> <text:s text:c="2"/>96.675</text:p>
          </table:table-cell>
          <table:table-cell office:string-value="    1.302" office:value-type="string">
            <text:p> <text:s text:c="3"/>1.302</text:p>
          </table:table-cell>
          <table:table-cell office:string-value="    0.177" office:value-type="string">
            <text:p> <text:s text:c="3"/>0.177</text:p>
          </table:table-cell>
          <table:table-cell office:string-value="    0.057" office:value-type="string">
            <text:p> <text:s text:c="3"/>0.057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60" office:value-type="string">
            <text:p> 1327.3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4" office:value-type="string">
            <text:p>03/29/2024</text:p>
          </table:table-cell>
          <table:table-cell office:string-value="      1013" office:value-type="string">
            <text:p> <text:s text:c="5"/>1013</text:p>
          </table:table-cell>
          <table:table-cell office:string-value="    1.701" office:value-type="string">
            <text:p> <text:s text:c="3"/>1.701</text:p>
          </table:table-cell>
          <table:table-cell office:string-value="    0.048" office:value-type="string">
            <text:p> <text:s text:c="3"/>0.048</text:p>
          </table:table-cell>
          <table:table-cell office:string-value="    0.582" office:value-type="string">
            <text:p> <text:s text:c="3"/>0.582</text:p>
          </table:table-cell>
          <table:table-cell office:string-value="   96.625" office:value-type="string">
            <text:p> <text:s text:c="2"/>96.625</text:p>
          </table:table-cell>
          <table:table-cell office:string-value="    1.335" office:value-type="string">
            <text:p> <text:s text:c="3"/>1.335</text:p>
          </table:table-cell>
          <table:table-cell office:string-value="    0.181" office:value-type="string">
            <text:p> <text:s text:c="3"/>0.181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05" office:value-type="string">
            <text:p> 1327.3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4" office:value-type="string">
            <text:p>03/28/2024</text:p>
          </table:table-cell>
          <table:table-cell office:string-value="      1013" office:value-type="string">
            <text:p> <text:s text:c="5"/>1013</text:p>
          </table:table-cell>
          <table:table-cell office:string-value="    1.686" office:value-type="string">
            <text:p> <text:s text:c="3"/>1.686</text:p>
          </table:table-cell>
          <table:table-cell office:string-value="    0.078" office:value-type="string">
            <text:p> <text:s text:c="3"/>0.078</text:p>
          </table:table-cell>
          <table:table-cell office:string-value="    0.582" office:value-type="string">
            <text:p> <text:s text:c="3"/>0.582</text:p>
          </table:table-cell>
          <table:table-cell office:string-value="   96.557" office:value-type="string">
            <text:p> <text:s text:c="2"/>96.557</text:p>
          </table:table-cell>
          <table:table-cell office:string-value="    1.387" office:value-type="string">
            <text:p> <text:s text:c="3"/>1.387</text:p>
          </table:table-cell>
          <table:table-cell office:string-value="    0.181" office:value-type="string">
            <text:p> <text:s text:c="3"/>0.181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49" office:value-type="string">
            <text:p> 1327.34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4" office:value-type="string">
            <text:p>03/27/2024</text:p>
          </table:table-cell>
          <table:table-cell office:string-value="      1013" office:value-type="string">
            <text:p> <text:s text:c="5"/>1013</text:p>
          </table:table-cell>
          <table:table-cell office:string-value="    1.662" office:value-type="string">
            <text:p> <text:s text:c="3"/>1.662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631" office:value-type="string">
            <text:p> <text:s text:c="2"/>96.631</text:p>
          </table:table-cell>
          <table:table-cell office:string-value="    1.366" office:value-type="string">
            <text:p> <text:s text:c="3"/>1.366</text:p>
          </table:table-cell>
          <table:table-cell office:string-value="    0.184" office:value-type="string">
            <text:p> <text:s text:c="3"/>0.184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6" office:value-type="string">
            <text:p> 1328.5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4" office:value-type="string">
            <text:p>03/26/2024</text:p>
          </table:table-cell>
          <table:table-cell office:string-value="      1013" office:value-type="string">
            <text:p> <text:s text:c="5"/>1013</text:p>
          </table:table-cell>
          <table:table-cell office:string-value="    1.627" office:value-type="string">
            <text:p> <text:s text:c="3"/>1.627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49" office:value-type="string">
            <text:p> <text:s text:c="2"/>96.749</text:p>
          </table:table-cell>
          <table:table-cell office:string-value="    1.298" office:value-type="string">
            <text:p> <text:s text:c="3"/>1.298</text:p>
          </table:table-cell>
          <table:table-cell office:string-value="    0.175" office:value-type="string">
            <text:p> <text:s text:c="3"/>0.175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0" office:value-type="string">
            <text:p> 1328.9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4" office:value-type="string">
            <text:p>03/25/2024</text:p>
          </table:table-cell>
          <table:table-cell office:string-value="      1013" office:value-type="string">
            <text:p> <text:s text:c="5"/>1013</text:p>
          </table:table-cell>
          <table:table-cell office:string-value="    1.637" office:value-type="string">
            <text:p> <text:s text:c="3"/>1.637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695" office:value-type="string">
            <text:p> <text:s text:c="2"/>96.695</text:p>
          </table:table-cell>
          <table:table-cell office:string-value="    1.331" office:value-type="string">
            <text:p> <text:s text:c="3"/>1.331</text:p>
          </table:table-cell>
          <table:table-cell office:string-value="    0.181" office:value-type="string">
            <text:p> <text:s text:c="3"/>0.181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43" office:value-type="string">
            <text:p> 1328.9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4" office:value-type="string">
            <text:p>03/24/2024</text:p>
          </table:table-cell>
          <table:table-cell office:string-value="      1013" office:value-type="string">
            <text:p> <text:s text:c="5"/>1013</text:p>
          </table:table-cell>
          <table:table-cell office:string-value="    1.645" office:value-type="string">
            <text:p> <text:s text:c="3"/>1.645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711" office:value-type="string">
            <text:p> <text:s text:c="2"/>96.711</text:p>
          </table:table-cell>
          <table:table-cell office:string-value="    1.313" office:value-type="string">
            <text:p> <text:s text:c="3"/>1.313</text:p>
          </table:table-cell>
          <table:table-cell office:string-value="    0.178" office:value-type="string">
            <text:p> <text:s text:c="3"/>0.178</text:p>
          </table:table-cell>
          <table:table-cell office:string-value="    0.057" office:value-type="string">
            <text:p> <text:s text:c="3"/>0.057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28" office:value-type="string">
            <text:p> 1328.6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4" office:value-type="string">
            <text:p>03/23/2024</text:p>
          </table:table-cell>
          <table:table-cell office:string-value="      1013" office:value-type="string">
            <text:p> <text:s text:c="5"/>1013</text:p>
          </table:table-cell>
          <table:table-cell office:string-value="    1.626" office:value-type="string">
            <text:p> <text:s text:c="3"/>1.626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720" office:value-type="string">
            <text:p> <text:s text:c="2"/>96.720</text:p>
          </table:table-cell>
          <table:table-cell office:string-value="    1.323" office:value-type="string">
            <text:p> <text:s text:c="3"/>1.323</text:p>
          </table:table-cell>
          <table:table-cell office:string-value="    0.179" office:value-type="string">
            <text:p> <text:s text:c="3"/>0.179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46" office:value-type="string">
            <text:p> 1329.14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4" office:value-type="string">
            <text:p>03/22/2024</text:p>
          </table:table-cell>
          <table:table-cell office:string-value="      1012" office:value-type="string">
            <text:p> <text:s text:c="5"/>1012</text:p>
          </table:table-cell>
          <table:table-cell office:string-value="    1.633" office:value-type="string">
            <text:p> <text:s text:c="3"/>1.633</text:p>
          </table:table-cell>
          <table:table-cell office:string-value="    0.045" office:value-type="string">
            <text:p> <text:s text:c="3"/>0.045</text:p>
          </table:table-cell>
          <table:table-cell office:string-value="    0.580" office:value-type="string">
            <text:p> <text:s text:c="3"/>0.580</text:p>
          </table:table-cell>
          <table:table-cell office:string-value="   96.808" office:value-type="string">
            <text:p> <text:s text:c="2"/>96.808</text:p>
          </table:table-cell>
          <table:table-cell office:string-value="    1.245" office:value-type="string">
            <text:p> <text:s text:c="3"/>1.245</text:p>
          </table:table-cell>
          <table:table-cell office:string-value="    0.167" office:value-type="string">
            <text:p> <text:s text:c="3"/>0.167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90" office:value-type="string">
            <text:p> 1328.3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4" office:value-type="string">
            <text:p>03/21/2024</text:p>
          </table:table-cell>
          <table:table-cell office:string-value="      1013" office:value-type="string">
            <text:p> <text:s text:c="5"/>1013</text:p>
          </table:table-cell>
          <table:table-cell office:string-value="    1.598" office:value-type="string">
            <text:p> <text:s text:c="3"/>1.598</text:p>
          </table:table-cell>
          <table:table-cell office:string-value="    0.045" office:value-type="string">
            <text:p> <text:s text:c="3"/>0.045</text:p>
          </table:table-cell>
          <table:table-cell office:string-value="    0.580" office:value-type="string">
            <text:p> <text:s text:c="3"/>0.580</text:p>
          </table:table-cell>
          <table:table-cell office:string-value="   96.809" office:value-type="string">
            <text:p> <text:s text:c="2"/>96.809</text:p>
          </table:table-cell>
          <table:table-cell office:string-value="    1.270" office:value-type="string">
            <text:p> <text:s text:c="3"/>1.270</text:p>
          </table:table-cell>
          <table:table-cell office:string-value="    0.173" office:value-type="string">
            <text:p> <text:s text:c="3"/>0.17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8" office:value-type="string">
            <text:p> 1329.4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4" office:value-type="string">
            <text:p>03/20/2024</text:p>
          </table:table-cell>
          <table:table-cell office:string-value="      1013" office:value-type="string">
            <text:p> <text:s text:c="5"/>1013</text:p>
          </table:table-cell>
          <table:table-cell office:string-value="    1.664" office:value-type="string">
            <text:p> <text:s text:c="3"/>1.664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707" office:value-type="string">
            <text:p> <text:s text:c="2"/>96.707</text:p>
          </table:table-cell>
          <table:table-cell office:string-value="    1.299" office:value-type="string">
            <text:p> <text:s text:c="3"/>1.299</text:p>
          </table:table-cell>
          <table:table-cell office:string-value="    0.177" office:value-type="string">
            <text:p> <text:s text:c="3"/>0.177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49" office:value-type="string">
            <text:p> 1328.04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4" office:value-type="string">
            <text:p>03/19/2024</text:p>
          </table:table-cell>
          <table:table-cell office:string-value="      1013" office:value-type="string">
            <text:p> <text:s text:c="5"/>1013</text:p>
          </table:table-cell>
          <table:table-cell office:string-value="    1.671" office:value-type="string">
            <text:p> <text:s text:c="3"/>1.671</text:p>
          </table:table-cell>
          <table:table-cell office:string-value="    0.052" office:value-type="string">
            <text:p> <text:s text:c="3"/>0.052</text:p>
          </table:table-cell>
          <table:table-cell office:string-value="    0.581" office:value-type="string">
            <text:p> <text:s text:c="3"/>0.581</text:p>
          </table:table-cell>
          <table:table-cell office:string-value="   96.629" office:value-type="string">
            <text:p> <text:s text:c="2"/>96.629</text:p>
          </table:table-cell>
          <table:table-cell office:string-value="    1.354" office:value-type="string">
            <text:p> <text:s text:c="3"/>1.354</text:p>
          </table:table-cell>
          <table:table-cell office:string-value="    0.183" office:value-type="string">
            <text:p> <text:s text:c="3"/>0.183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83" office:value-type="string">
            <text:p> 1328.0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4" office:value-type="string">
            <text:p>03/18/2024</text:p>
          </table:table-cell>
          <table:table-cell office:string-value="      1014" office:value-type="string">
            <text:p> <text:s text:c="5"/>1014</text:p>
          </table:table-cell>
          <table:table-cell office:string-value="    1.631" office:value-type="string">
            <text:p> <text:s text:c="3"/>1.631</text:p>
          </table:table-cell>
          <table:table-cell office:string-value="    0.058" office:value-type="string">
            <text:p> <text:s text:c="3"/>0.058</text:p>
          </table:table-cell>
          <table:table-cell office:string-value="    0.581" office:value-type="string">
            <text:p> <text:s text:c="3"/>0.581</text:p>
          </table:table-cell>
          <table:table-cell office:string-value="   96.622" office:value-type="string">
            <text:p> <text:s text:c="2"/>96.622</text:p>
          </table:table-cell>
          <table:table-cell office:string-value="    1.385" office:value-type="string">
            <text:p> <text:s text:c="3"/>1.385</text:p>
          </table:table-cell>
          <table:table-cell office:string-value="    0.188" office:value-type="string">
            <text:p> <text:s text:c="3"/>0.188</text:p>
          </table:table-cell>
          <table:table-cell office:string-value="    0.060" office:value-type="string">
            <text:p> <text:s text:c="3"/>0.060</text:p>
          </table:table-cell>
          <table:table-cell office:string-value="    0.032" office:value-type="string">
            <text:p> <text:s text:c="3"/>0.032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4" office:value-type="string">
            <text:p> 1329.2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4" office:value-type="string">
            <text:p>03/17/2024</text:p>
          </table:table-cell>
          <table:table-cell office:string-value="      1013" office:value-type="string">
            <text:p> <text:s text:c="5"/>1013</text:p>
          </table:table-cell>
          <table:table-cell office:string-value="    1.579" office:value-type="string">
            <text:p> <text:s text:c="3"/>1.579</text:p>
          </table:table-cell>
          <table:table-cell office:string-value="    0.045" office:value-type="string">
            <text:p> <text:s text:c="3"/>0.045</text:p>
          </table:table-cell>
          <table:table-cell office:string-value="    0.580" office:value-type="string">
            <text:p> <text:s text:c="3"/>0.580</text:p>
          </table:table-cell>
          <table:table-cell office:string-value="   96.792" office:value-type="string">
            <text:p> <text:s text:c="2"/>96.792</text:p>
          </table:table-cell>
          <table:table-cell office:string-value="    1.301" office:value-type="string">
            <text:p> <text:s text:c="3"/>1.301</text:p>
          </table:table-cell>
          <table:table-cell office:string-value="    0.176" office:value-type="string">
            <text:p> <text:s text:c="3"/>0.176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10" office:value-type="string">
            <text:p> 1330.1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4" office:value-type="string">
            <text:p>03/16/2024</text:p>
          </table:table-cell>
          <table:table-cell office:string-value="      1013" office:value-type="string">
            <text:p> <text:s text:c="5"/>1013</text:p>
          </table:table-cell>
          <table:table-cell office:string-value="    1.620" office:value-type="string">
            <text:p> <text:s text:c="3"/>1.620</text:p>
          </table:table-cell>
          <table:table-cell office:string-value="    0.049" office:value-type="string">
            <text:p> <text:s text:c="3"/>0.049</text:p>
          </table:table-cell>
          <table:table-cell office:string-value="    0.580" office:value-type="string">
            <text:p> <text:s text:c="3"/>0.580</text:p>
          </table:table-cell>
          <table:table-cell office:string-value="   96.760" office:value-type="string">
            <text:p> <text:s text:c="2"/>96.760</text:p>
          </table:table-cell>
          <table:table-cell office:string-value="    1.291" office:value-type="string">
            <text:p> <text:s text:c="3"/>1.291</text:p>
          </table:table-cell>
          <table:table-cell office:string-value="    0.175" office:value-type="string">
            <text:p> <text:s text:c="3"/>0.175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29" office:value-type="string">
            <text:p> 1329.0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4" office:value-type="string">
            <text:p>03/15/2024</text:p>
          </table:table-cell>
          <table:table-cell office:string-value="      1013" office:value-type="string">
            <text:p> <text:s text:c="5"/>1013</text:p>
          </table:table-cell>
          <table:table-cell office:string-value="    1.645" office:value-type="string">
            <text:p> <text:s text:c="3"/>1.645</text:p>
          </table:table-cell>
          <table:table-cell office:string-value="    0.050" office:value-type="string">
            <text:p> <text:s text:c="3"/>0.050</text:p>
          </table:table-cell>
          <table:table-cell office:string-value="    0.581" office:value-type="string">
            <text:p> <text:s text:c="3"/>0.581</text:p>
          </table:table-cell>
          <table:table-cell office:string-value="   96.700" office:value-type="string">
            <text:p> <text:s text:c="2"/>96.700</text:p>
          </table:table-cell>
          <table:table-cell office:string-value="    1.317" office:value-type="string">
            <text:p> <text:s text:c="3"/>1.317</text:p>
          </table:table-cell>
          <table:table-cell office:string-value="    0.178" office:value-type="string">
            <text:p> <text:s text:c="3"/>0.178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44" office:value-type="string">
            <text:p> 1328.5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4" office:value-type="string">
            <text:p>03/14/2024</text:p>
          </table:table-cell>
          <table:table-cell office:string-value="      1012" office:value-type="string">
            <text:p> <text:s text:c="5"/>1012</text:p>
          </table:table-cell>
          <table:table-cell office:string-value="    1.660" office:value-type="string">
            <text:p> <text:s text:c="3"/>1.660</text:p>
          </table:table-cell>
          <table:table-cell office:string-value="    0.046" office:value-type="string">
            <text:p> <text:s text:c="3"/>0.046</text:p>
          </table:table-cell>
          <table:table-cell office:string-value="    0.581" office:value-type="string">
            <text:p> <text:s text:c="3"/>0.581</text:p>
          </table:table-cell>
          <table:table-cell office:string-value="   96.734" office:value-type="string">
            <text:p> <text:s text:c="2"/>96.734</text:p>
          </table:table-cell>
          <table:table-cell office:string-value="    1.274" office:value-type="string">
            <text:p> <text:s text:c="3"/>1.274</text:p>
          </table:table-cell>
          <table:table-cell office:string-value="    0.173" office:value-type="string">
            <text:p> <text:s text:c="3"/>0.173</text:p>
          </table:table-cell>
          <table:table-cell office:string-value="    0.057" office:value-type="string">
            <text:p> <text:s text:c="3"/>0.057</text:p>
          </table:table-cell>
          <table:table-cell office:string-value="    0.030" office:value-type="string">
            <text:p> <text:s text:c="3"/>0.030</text:p>
          </table:table-cell>
          <table:table-cell office:string-value="    0.020" office:value-type="string">
            <text:p> <text:s text:c="3"/>0.020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27" office:value-type="string">
            <text:p> 1328.2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4" office:value-type="string">
            <text:p>03/13/2024</text:p>
          </table:table-cell>
          <table:table-cell office:string-value="      1013" office:value-type="string">
            <text:p> <text:s text:c="5"/>1013</text:p>
          </table:table-cell>
          <table:table-cell office:string-value="    1.642" office:value-type="string">
            <text:p> <text:s text:c="3"/>1.642</text:p>
          </table:table-cell>
          <table:table-cell office:string-value="    0.060" office:value-type="string">
            <text:p> <text:s text:c="3"/>0.060</text:p>
          </table:table-cell>
          <table:table-cell office:string-value="    0.581" office:value-type="string">
            <text:p> <text:s text:c="3"/>0.581</text:p>
          </table:table-cell>
          <table:table-cell office:string-value="   96.667" office:value-type="string">
            <text:p> <text:s text:c="2"/>96.667</text:p>
          </table:table-cell>
          <table:table-cell office:string-value="    1.340" office:value-type="string">
            <text:p> <text:s text:c="3"/>1.340</text:p>
          </table:table-cell>
          <table:table-cell office:string-value="    0.180" office:value-type="string">
            <text:p> <text:s text:c="3"/>0.180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87" office:value-type="string">
            <text:p> 1328.5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4" office:value-type="string">
            <text:p>03/12/2024</text:p>
          </table:table-cell>
          <table:table-cell office:string-value="      1011" office:value-type="string">
            <text:p> <text:s text:c="5"/>1011</text:p>
          </table:table-cell>
          <table:table-cell office:string-value="    1.679" office:value-type="string">
            <text:p> <text:s text:c="3"/>1.679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787" office:value-type="string">
            <text:p> <text:s text:c="2"/>96.787</text:p>
          </table:table-cell>
          <table:table-cell office:string-value="    1.222" office:value-type="string">
            <text:p> <text:s text:c="3"/>1.222</text:p>
          </table:table-cell>
          <table:table-cell office:string-value="    0.165" office:value-type="string">
            <text:p> <text:s text:c="3"/>0.165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03" office:value-type="string">
            <text:p> 1327.2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4" office:value-type="string">
            <text:p>03/11/2024</text:p>
          </table:table-cell>
          <table:table-cell office:string-value="      1013" office:value-type="string">
            <text:p> <text:s text:c="5"/>1013</text:p>
          </table:table-cell>
          <table:table-cell office:string-value="    1.657" office:value-type="string">
            <text:p> <text:s text:c="3"/>1.657</text:p>
          </table:table-cell>
          <table:table-cell office:string-value="    0.063" office:value-type="string">
            <text:p> <text:s text:c="3"/>0.063</text:p>
          </table:table-cell>
          <table:table-cell office:string-value="    0.581" office:value-type="string">
            <text:p> <text:s text:c="3"/>0.581</text:p>
          </table:table-cell>
          <table:table-cell office:string-value="   96.660" office:value-type="string">
            <text:p> <text:s text:c="2"/>96.660</text:p>
          </table:table-cell>
          <table:table-cell office:string-value="    1.326" office:value-type="string">
            <text:p> <text:s text:c="3"/>1.326</text:p>
          </table:table-cell>
          <table:table-cell office:string-value="    0.181" office:value-type="string">
            <text:p> <text:s text:c="3"/>0.181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39" office:value-type="string">
            <text:p> 1328.1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4" office:value-type="string">
            <text:p>03/10/2024</text:p>
          </table:table-cell>
          <table:table-cell office:string-value="      1013" office:value-type="string">
            <text:p> <text:s text:c="5"/>1013</text:p>
          </table:table-cell>
          <table:table-cell office:string-value="    1.602" office:value-type="string">
            <text:p> <text:s text:c="3"/>1.602</text:p>
          </table:table-cell>
          <table:table-cell office:string-value="    0.046" office:value-type="string">
            <text:p> <text:s text:c="3"/>0.046</text:p>
          </table:table-cell>
          <table:table-cell office:string-value="    0.580" office:value-type="string">
            <text:p> <text:s text:c="3"/>0.580</text:p>
          </table:table-cell>
          <table:table-cell office:string-value="   96.792" office:value-type="string">
            <text:p> <text:s text:c="2"/>96.792</text:p>
          </table:table-cell>
          <table:table-cell office:string-value="    1.279" office:value-type="string">
            <text:p> <text:s text:c="3"/>1.279</text:p>
          </table:table-cell>
          <table:table-cell office:string-value="    0.174" office:value-type="string">
            <text:p> <text:s text:c="3"/>0.174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4" office:value-type="string">
            <text:p>03/09/2024</text:p>
          </table:table-cell>
          <table:table-cell office:string-value="      1013" office:value-type="string">
            <text:p> <text:s text:c="5"/>1013</text:p>
          </table:table-cell>
          <table:table-cell office:string-value="    1.619" office:value-type="string">
            <text:p> <text:s text:c="3"/>1.619</text:p>
          </table:table-cell>
          <table:table-cell office:string-value="    0.048" office:value-type="string">
            <text:p> <text:s text:c="3"/>0.048</text:p>
          </table:table-cell>
          <table:table-cell office:string-value="    0.580" office:value-type="string">
            <text:p> <text:s text:c="3"/>0.580</text:p>
          </table:table-cell>
          <table:table-cell office:string-value="   96.759" office:value-type="string">
            <text:p> <text:s text:c="2"/>96.759</text:p>
          </table:table-cell>
          <table:table-cell office:string-value="    1.292" office:value-type="string">
            <text:p> <text:s text:c="3"/>1.292</text:p>
          </table:table-cell>
          <table:table-cell office:string-value="    0.174" office:value-type="string">
            <text:p> <text:s text:c="3"/>0.174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44" office:value-type="string">
            <text:p> 1329.0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4" office:value-type="string">
            <text:p>03/08/2024</text:p>
          </table:table-cell>
          <table:table-cell office:string-value="      1012" office:value-type="string">
            <text:p> <text:s text:c="5"/>1012</text:p>
          </table:table-cell>
          <table:table-cell office:string-value="    1.656" office:value-type="string">
            <text:p> <text:s text:c="3"/>1.656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744" office:value-type="string">
            <text:p> <text:s text:c="2"/>96.744</text:p>
          </table:table-cell>
          <table:table-cell office:string-value="    1.277" office:value-type="string">
            <text:p> <text:s text:c="3"/>1.277</text:p>
          </table:table-cell>
          <table:table-cell office:string-value="    0.172" office:value-type="string">
            <text:p> <text:s text:c="3"/>0.172</text:p>
          </table:table-cell>
          <table:table-cell office:string-value="    0.055" office:value-type="string">
            <text:p> <text:s text:c="3"/>0.055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95" office:value-type="string">
            <text:p> 1328.0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4" office:value-type="string">
            <text:p>03/07/2024</text:p>
          </table:table-cell>
          <table:table-cell office:string-value="      1011" office:value-type="string">
            <text:p> <text:s text:c="5"/>1011</text:p>
          </table:table-cell>
          <table:table-cell office:string-value="    1.694" office:value-type="string">
            <text:p> <text:s text:c="3"/>1.694</text:p>
          </table:table-cell>
          <table:table-cell office:string-value="    0.045" office:value-type="string">
            <text:p> <text:s text:c="3"/>0.045</text:p>
          </table:table-cell>
          <table:table-cell office:string-value="    0.580" office:value-type="string">
            <text:p> <text:s text:c="3"/>0.580</text:p>
          </table:table-cell>
          <table:table-cell office:string-value="   96.800" office:value-type="string">
            <text:p> <text:s text:c="2"/>96.800</text:p>
          </table:table-cell>
          <table:table-cell office:string-value="    1.201" office:value-type="string">
            <text:p> <text:s text:c="3"/>1.201</text:p>
          </table:table-cell>
          <table:table-cell office:string-value="    0.161" office:value-type="string">
            <text:p> <text:s text:c="3"/>0.161</text:p>
          </table:table-cell>
          <table:table-cell office:string-value="    0.051" office:value-type="string">
            <text:p> <text:s text:c="3"/>0.051</text:p>
          </table:table-cell>
          <table:table-cell office:string-value="    0.028" office:value-type="string">
            <text:p> <text:s text:c="3"/>0.028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690" office:value-type="string">
            <text:p> 1326.6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4" office:value-type="string">
            <text:p>03/06/2024</text:p>
          </table:table-cell>
          <table:table-cell office:string-value="      1014" office:value-type="string">
            <text:p> <text:s text:c="5"/>1014</text:p>
          </table:table-cell>
          <table:table-cell office:string-value="    1.632" office:value-type="string">
            <text:p> <text:s text:c="3"/>1.632</text:p>
          </table:table-cell>
          <table:table-cell office:string-value="    0.046" office:value-type="string">
            <text:p> <text:s text:c="3"/>0.046</text:p>
          </table:table-cell>
          <table:table-cell office:string-value="    0.581" office:value-type="string">
            <text:p> <text:s text:c="3"/>0.581</text:p>
          </table:table-cell>
          <table:table-cell office:string-value="   96.669" office:value-type="string">
            <text:p> <text:s text:c="2"/>96.669</text:p>
          </table:table-cell>
          <table:table-cell office:string-value="    1.353" office:value-type="string">
            <text:p> <text:s text:c="3"/>1.353</text:p>
          </table:table-cell>
          <table:table-cell office:string-value="    0.186" office:value-type="string">
            <text:p> <text:s text:c="3"/>0.186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53" office:value-type="string">
            <text:p> 1329.2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4" office:value-type="string">
            <text:p>03/05/2024</text:p>
          </table:table-cell>
          <table:table-cell office:string-value="      1012" office:value-type="string">
            <text:p> <text:s text:c="5"/>1012</text:p>
          </table:table-cell>
          <table:table-cell office:string-value="    1.669" office:value-type="string">
            <text:p> <text:s text:c="3"/>1.669</text:p>
          </table:table-cell>
          <table:table-cell office:string-value="    0.070" office:value-type="string">
            <text:p> <text:s text:c="3"/>0.070</text:p>
          </table:table-cell>
          <table:table-cell office:string-value="    0.581" office:value-type="string">
            <text:p> <text:s text:c="3"/>0.581</text:p>
          </table:table-cell>
          <table:table-cell office:string-value="   96.661" office:value-type="string">
            <text:p> <text:s text:c="2"/>96.661</text:p>
          </table:table-cell>
          <table:table-cell office:string-value="    1.319" office:value-type="string">
            <text:p> <text:s text:c="3"/>1.319</text:p>
          </table:table-cell>
          <table:table-cell office:string-value="    0.175" office:value-type="string">
            <text:p> <text:s text:c="3"/>0.175</text:p>
          </table:table-cell>
          <table:table-cell office:string-value="    0.055" office:value-type="string">
            <text:p> <text:s text:c="3"/>0.055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06" office:value-type="string">
            <text:p> 1327.5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4" office:value-type="string">
            <text:p>03/04/2024</text:p>
          </table:table-cell>
          <table:table-cell office:string-value="      1014" office:value-type="string">
            <text:p> <text:s text:c="5"/>1014</text:p>
          </table:table-cell>
          <table:table-cell office:string-value="    1.708" office:value-type="string">
            <text:p> <text:s text:c="3"/>1.708</text:p>
          </table:table-cell>
          <table:table-cell office:string-value="    0.046" office:value-type="string">
            <text:p> <text:s text:c="3"/>0.046</text:p>
          </table:table-cell>
          <table:table-cell office:string-value="    0.582" office:value-type="string">
            <text:p> <text:s text:c="3"/>0.582</text:p>
          </table:table-cell>
          <table:table-cell office:string-value="   96.501" office:value-type="string">
            <text:p> <text:s text:c="2"/>96.501</text:p>
          </table:table-cell>
          <table:table-cell office:string-value="    1.427" office:value-type="string">
            <text:p> <text:s text:c="3"/>1.427</text:p>
          </table:table-cell>
          <table:table-cell office:string-value="    0.198" office:value-type="string">
            <text:p> <text:s text:c="3"/>0.198</text:p>
          </table:table-cell>
          <table:table-cell office:string-value="    0.062" office:value-type="string">
            <text:p> <text:s text:c="3"/>0.062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05" office:value-type="string">
            <text:p> 1327.9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4" office:value-type="string">
            <text:p>03/03/2024</text:p>
          </table:table-cell>
          <table:table-cell office:string-value="      1012" office:value-type="string">
            <text:p> <text:s text:c="5"/>1012</text:p>
          </table:table-cell>
          <table:table-cell office:string-value="    1.681" office:value-type="string">
            <text:p> <text:s text:c="3"/>1.681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784" office:value-type="string">
            <text:p> <text:s text:c="2"/>96.784</text:p>
          </table:table-cell>
          <table:table-cell office:string-value="    1.223" office:value-type="string">
            <text:p> <text:s text:c="3"/>1.223</text:p>
          </table:table-cell>
          <table:table-cell office:string-value="    0.164" office:value-type="string">
            <text:p> <text:s text:c="3"/>0.164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7" office:value-type="string">
            <text:p> <text:s text:c="3"/>0.017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69" office:value-type="string">
            <text:p> 1327.1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4" office:value-type="string">
            <text:p>03/02/2024</text:p>
          </table:table-cell>
          <table:table-cell office:string-value="      1010" office:value-type="string">
            <text:p> <text:s text:c="5"/>1010</text:p>
          </table:table-cell>
          <table:table-cell office:string-value="    1.796" office:value-type="string">
            <text:p> <text:s text:c="3"/>1.796</text:p>
          </table:table-cell>
          <table:table-cell office:string-value="    0.044" office:value-type="string">
            <text:p> <text:s text:c="3"/>0.044</text:p>
          </table:table-cell>
          <table:table-cell office:string-value="    0.582" office:value-type="string">
            <text:p> <text:s text:c="3"/>0.582</text:p>
          </table:table-cell>
          <table:table-cell office:string-value="   96.678" office:value-type="string">
            <text:p> <text:s text:c="2"/>96.678</text:p>
          </table:table-cell>
          <table:table-cell office:string-value="    1.218" office:value-type="string">
            <text:p> <text:s text:c="3"/>1.218</text:p>
          </table:table-cell>
          <table:table-cell office:string-value="    0.163" office:value-type="string">
            <text:p> <text:s text:c="3"/>0.163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4.265" office:value-type="string">
            <text:p> 1324.2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4" office:value-type="string">
            <text:p>03/01/2024</text:p>
          </table:table-cell>
          <table:table-cell office:string-value="      1012" office:value-type="string">
            <text:p> <text:s text:c="5"/>1012</text:p>
          </table:table-cell>
          <table:table-cell office:string-value="    1.779" office:value-type="string">
            <text:p> <text:s text:c="3"/>1.779</text:p>
          </table:table-cell>
          <table:table-cell office:string-value="    0.045" office:value-type="string">
            <text:p> <text:s text:c="3"/>0.045</text:p>
          </table:table-cell>
          <table:table-cell office:string-value="    0.582" office:value-type="string">
            <text:p> <text:s text:c="3"/>0.582</text:p>
          </table:table-cell>
          <table:table-cell office:string-value="   96.572" office:value-type="string">
            <text:p> <text:s text:c="2"/>96.572</text:p>
          </table:table-cell>
          <table:table-cell office:string-value="    1.317" office:value-type="string">
            <text:p> <text:s text:c="3"/>1.317</text:p>
          </table:table-cell>
          <table:table-cell office:string-value="    0.178" office:value-type="string">
            <text:p> <text:s text:c="3"/>0.178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369" office:value-type="string">
            <text:p> 1325.3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9/2024" office:value-type="string">
            <text:p>02/29/2024</text:p>
          </table:table-cell>
          <table:table-cell office:string-value="      1012" office:value-type="string">
            <text:p> <text:s text:c="5"/>1012</text:p>
          </table:table-cell>
          <table:table-cell office:string-value="    1.693" office:value-type="string">
            <text:p> <text:s text:c="3"/>1.693</text:p>
          </table:table-cell>
          <table:table-cell office:string-value="    0.045" office:value-type="string">
            <text:p> <text:s text:c="3"/>0.045</text:p>
          </table:table-cell>
          <table:table-cell office:string-value="    0.581" office:value-type="string">
            <text:p> <text:s text:c="3"/>0.581</text:p>
          </table:table-cell>
          <table:table-cell office:string-value="   96.749" office:value-type="string">
            <text:p> <text:s text:c="2"/>96.749</text:p>
          </table:table-cell>
          <table:table-cell office:string-value="    1.241" office:value-type="string">
            <text:p> <text:s text:c="3"/>1.241</text:p>
          </table:table-cell>
          <table:table-cell office:string-value="    0.169" office:value-type="string">
            <text:p> <text:s text:c="3"/>0.169</text:p>
          </table:table-cell>
          <table:table-cell office:string-value="    0.054" office:value-type="string">
            <text:p> <text:s text:c="3"/>0.054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83" office:value-type="string">
            <text:p> 1326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4" office:value-type="string">
            <text:p>02/28/2024</text:p>
          </table:table-cell>
          <table:table-cell office:string-value="      1011" office:value-type="string">
            <text:p> <text:s text:c="5"/>1011</text:p>
          </table:table-cell>
          <table:table-cell office:string-value="    1.751" office:value-type="string">
            <text:p> <text:s text:c="3"/>1.751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28" office:value-type="string">
            <text:p> <text:s text:c="2"/>96.728</text:p>
          </table:table-cell>
          <table:table-cell office:string-value="    1.208" office:value-type="string">
            <text:p> <text:s text:c="3"/>1.208</text:p>
          </table:table-cell>
          <table:table-cell office:string-value="    0.165" office:value-type="string">
            <text:p> <text:s text:c="3"/>0.165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389" office:value-type="string">
            <text:p> 1325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4" office:value-type="string">
            <text:p>02/27/2024</text:p>
          </table:table-cell>
          <table:table-cell office:string-value="      1010" office:value-type="string">
            <text:p> <text:s text:c="5"/>1010</text:p>
          </table:table-cell>
          <table:table-cell office:string-value="    1.740" office:value-type="string">
            <text:p> <text:s text:c="3"/>1.740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77" office:value-type="string">
            <text:p> <text:s text:c="2"/>96.777</text:p>
          </table:table-cell>
          <table:table-cell office:string-value="    1.175" office:value-type="string">
            <text:p> <text:s text:c="3"/>1.175</text:p>
          </table:table-cell>
          <table:table-cell office:string-value="    0.161" office:value-type="string">
            <text:p> <text:s text:c="3"/>0.161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7" office:value-type="string">
            <text:p> <text:s text:c="3"/>0.017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547" office:value-type="string">
            <text:p> 1325.5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4" office:value-type="string">
            <text:p>02/26/2024</text:p>
          </table:table-cell>
          <table:table-cell office:string-value="      1010" office:value-type="string">
            <text:p> <text:s text:c="5"/>1010</text:p>
          </table:table-cell>
          <table:table-cell office:string-value="    1.734" office:value-type="string">
            <text:p> <text:s text:c="3"/>1.734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802" office:value-type="string">
            <text:p> <text:s text:c="2"/>96.802</text:p>
          </table:table-cell>
          <table:table-cell office:string-value="    1.160" office:value-type="string">
            <text:p> <text:s text:c="3"/>1.160</text:p>
          </table:table-cell>
          <table:table-cell office:string-value="    0.160" office:value-type="string">
            <text:p> <text:s text:c="3"/>0.160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500" office:value-type="string">
            <text:p> 132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5/2024" office:value-type="string">
            <text:p>02/25/2024</text:p>
          </table:table-cell>
          <table:table-cell office:string-value="      1011" office:value-type="string">
            <text:p> <text:s text:c="5"/>1011</text:p>
          </table:table-cell>
          <table:table-cell office:string-value="    1.651" office:value-type="string">
            <text:p> <text:s text:c="3"/>1.651</text:p>
          </table:table-cell>
          <table:table-cell office:string-value="    0.043" office:value-type="string">
            <text:p> <text:s text:c="3"/>0.043</text:p>
          </table:table-cell>
          <table:table-cell office:string-value="    0.580" office:value-type="string">
            <text:p> <text:s text:c="3"/>0.580</text:p>
          </table:table-cell>
          <table:table-cell office:string-value="   96.910" office:value-type="string">
            <text:p> <text:s text:c="2"/>96.910</text:p>
          </table:table-cell>
          <table:table-cell office:string-value="    1.141" office:value-type="string">
            <text:p> <text:s text:c="3"/>1.141</text:p>
          </table:table-cell>
          <table:table-cell office:string-value="    0.157" office:value-type="string">
            <text:p> <text:s text:c="3"/>0.157</text:p>
          </table:table-cell>
          <table:table-cell office:string-value="    0.051" office:value-type="string">
            <text:p> <text:s text:c="3"/>0.051</text:p>
          </table:table-cell>
          <table:table-cell office:string-value="    0.028" office:value-type="string">
            <text:p> <text:s text:c="3"/>0.028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84" office:value-type="string">
            <text:p> 1327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4/2024" office:value-type="string">
            <text:p>02/24/2024</text:p>
          </table:table-cell>
          <table:table-cell office:string-value="      1011" office:value-type="string">
            <text:p> <text:s text:c="5"/>1011</text:p>
          </table:table-cell>
          <table:table-cell office:string-value="    1.631" office:value-type="string">
            <text:p> <text:s text:c="3"/>1.631</text:p>
          </table:table-cell>
          <table:table-cell office:string-value="    0.043" office:value-type="string">
            <text:p> <text:s text:c="3"/>0.043</text:p>
          </table:table-cell>
          <table:table-cell office:string-value="    0.580" office:value-type="string">
            <text:p> <text:s text:c="3"/>0.580</text:p>
          </table:table-cell>
          <table:table-cell office:string-value="   96.908" office:value-type="string">
            <text:p> <text:s text:c="2"/>96.908</text:p>
          </table:table-cell>
          <table:table-cell office:string-value="    1.159" office:value-type="string">
            <text:p> <text:s text:c="3"/>1.159</text:p>
          </table:table-cell>
          <table:table-cell office:string-value="    0.160" office:value-type="string">
            <text:p> <text:s text:c="3"/>0.160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66" office:value-type="string">
            <text:p> 1327.9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3/2024" office:value-type="string">
            <text:p>02/23/2024</text:p>
          </table:table-cell>
          <table:table-cell office:string-value="      1010" office:value-type="string">
            <text:p> <text:s text:c="5"/>1010</text:p>
          </table:table-cell>
          <table:table-cell office:string-value="    1.674" office:value-type="string">
            <text:p> <text:s text:c="3"/>1.674</text:p>
          </table:table-cell>
          <table:table-cell office:string-value="    0.044" office:value-type="string">
            <text:p> <text:s text:c="3"/>0.044</text:p>
          </table:table-cell>
          <table:table-cell office:string-value="    0.580" office:value-type="string">
            <text:p> <text:s text:c="3"/>0.580</text:p>
          </table:table-cell>
          <table:table-cell office:string-value="   96.917" office:value-type="string">
            <text:p> <text:s text:c="2"/>96.917</text:p>
          </table:table-cell>
          <table:table-cell office:string-value="    1.118" office:value-type="string">
            <text:p> <text:s text:c="3"/>1.118</text:p>
          </table:table-cell>
          <table:table-cell office:string-value="    0.152" office:value-type="string">
            <text:p> <text:s text:c="3"/>0.152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620" office:value-type="string">
            <text:p> 1326.6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4" office:value-type="string">
            <text:p>02/22/2024</text:p>
          </table:table-cell>
          <table:table-cell office:string-value="      1012" office:value-type="string">
            <text:p> <text:s text:c="5"/>1012</text:p>
          </table:table-cell>
          <table:table-cell office:string-value="    1.695" office:value-type="string">
            <text:p> <text:s text:c="3"/>1.695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62" office:value-type="string">
            <text:p> <text:s text:c="2"/>96.762</text:p>
          </table:table-cell>
          <table:table-cell office:string-value="    1.227" office:value-type="string">
            <text:p> <text:s text:c="3"/>1.227</text:p>
          </table:table-cell>
          <table:table-cell office:string-value="    0.168" office:value-type="string">
            <text:p> <text:s text:c="3"/>0.168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57" office:value-type="string">
            <text:p> 1326.8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1/2024" office:value-type="string">
            <text:p>02/21/2024</text:p>
          </table:table-cell>
          <table:table-cell office:string-value="      1011" office:value-type="string">
            <text:p> <text:s text:c="5"/>1011</text:p>
          </table:table-cell>
          <table:table-cell office:string-value="    1.705" office:value-type="string">
            <text:p> <text:s text:c="3"/>1.705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68" office:value-type="string">
            <text:p> <text:s text:c="2"/>96.768</text:p>
          </table:table-cell>
          <table:table-cell office:string-value="    1.211" office:value-type="string">
            <text:p> <text:s text:c="3"/>1.211</text:p>
          </table:table-cell>
          <table:table-cell office:string-value="    0.167" office:value-type="string">
            <text:p> <text:s text:c="3"/>0.167</text:p>
          </table:table-cell>
          <table:table-cell office:string-value="    0.054" office:value-type="string">
            <text:p> <text:s text:c="3"/>0.054</text:p>
          </table:table-cell>
          <table:table-cell office:string-value="    0.029" office:value-type="string">
            <text:p> <text:s text:c="3"/>0.029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66" office:value-type="string">
            <text:p> 1326.5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0/2024" office:value-type="string">
            <text:p>02/20/2024</text:p>
          </table:table-cell>
          <table:table-cell office:string-value="      1011" office:value-type="string">
            <text:p> <text:s text:c="5"/>1011</text:p>
          </table:table-cell>
          <table:table-cell office:string-value="    1.739" office:value-type="string">
            <text:p> <text:s text:c="3"/>1.739</text:p>
          </table:table-cell>
          <table:table-cell office:string-value="    0.044" office:value-type="string">
            <text:p> <text:s text:c="3"/>0.044</text:p>
          </table:table-cell>
          <table:table-cell office:string-value="    0.581" office:value-type="string">
            <text:p> <text:s text:c="3"/>0.581</text:p>
          </table:table-cell>
          <table:table-cell office:string-value="   96.773" office:value-type="string">
            <text:p> <text:s text:c="2"/>96.773</text:p>
          </table:table-cell>
          <table:table-cell office:string-value="    1.178" office:value-type="string">
            <text:p> <text:s text:c="3"/>1.178</text:p>
          </table:table-cell>
          <table:table-cell office:string-value="    0.163" office:value-type="string">
            <text:p> <text:s text:c="3"/>0.163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478" office:value-type="string">
            <text:p> 1325.478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20T01:29:56</meta:creation-date>
    <meta:editing-cycles>1</meta:editing-cycles>
    <dc:language>en</dc:language>
    <dc:creator>ZETHOU-WWEXT04P$</dc:creator>
    <dc:date>2024-05-20T01:29:57</dc:date>
    <meta:editing-duration>PT0.164S</meta:editing-duration>
  </office:meta>
</office:document-meta>
</file>