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8" office:value-type="string">
            <text:p> <text:s text:c="5"/>1018</text:p>
          </table:table-cell>
          <table:table-cell office:string-value="    0.964" office:value-type="string">
            <text:p> <text:s text:c="3"/>0.964</text:p>
          </table:table-cell>
          <table:table-cell office:string-value="    0.657" office:value-type="string">
            <text:p> <text:s text:c="3"/>0.657</text:p>
          </table:table-cell>
          <table:table-cell office:string-value="    0.580" office:value-type="string">
            <text:p> <text:s text:c="3"/>0.580</text:p>
          </table:table-cell>
          <table:table-cell office:string-value="   95.907" office:value-type="string">
            <text:p> <text:s text:c="2"/>95.907</text:p>
          </table:table-cell>
          <table:table-cell office:string-value="    2.343" office:value-type="string">
            <text:p> <text:s text:c="3"/>2.343</text:p>
          </table:table-cell>
          <table:table-cell office:string-value="    0.104" office:value-type="string">
            <text:p> <text:s text:c="3"/>0.10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7" office:value-type="string">
            <text:p> 1337.2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8" office:value-type="string">
            <text:p> <text:s text:c="5"/>1018</text:p>
          </table:table-cell>
          <table:table-cell office:string-value="    0.830" office:value-type="string">
            <text:p> <text:s text:c="3"/>0.830</text:p>
          </table:table-cell>
          <table:table-cell office:string-value="    0.968" office:value-type="string">
            <text:p> <text:s text:c="3"/>0.968</text:p>
          </table:table-cell>
          <table:table-cell office:string-value="    0.581" office:value-type="string">
            <text:p> <text:s text:c="3"/>0.581</text:p>
          </table:table-cell>
          <table:table-cell office:string-value="   95.471" office:value-type="string">
            <text:p> <text:s text:c="2"/>95.471</text:p>
          </table:table-cell>
          <table:table-cell office:string-value="    2.585" office:value-type="string">
            <text:p> <text:s text:c="3"/>2.585</text:p>
          </table:table-cell>
          <table:table-cell office:string-value="    0.127" office:value-type="string">
            <text:p> <text:s text:c="3"/>0.1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9" office:value-type="string">
            <text:p> 1336.0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7" office:value-type="string">
            <text:p> <text:s text:c="5"/>1017</text:p>
          </table:table-cell>
          <table:table-cell office:string-value="    0.723" office:value-type="string">
            <text:p> <text:s text:c="3"/>0.723</text:p>
          </table:table-cell>
          <table:table-cell office:string-value="    1.113" office:value-type="string">
            <text:p> <text:s text:c="3"/>1.113</text:p>
          </table:table-cell>
          <table:table-cell office:string-value="    0.580" office:value-type="string">
            <text:p> <text:s text:c="3"/>0.580</text:p>
          </table:table-cell>
          <table:table-cell office:string-value="   95.529" office:value-type="string">
            <text:p> <text:s text:c="2"/>95.529</text:p>
          </table:table-cell>
          <table:table-cell office:string-value="    2.518" office:value-type="string">
            <text:p> <text:s text:c="3"/>2.518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3" office:value-type="string">
            <text:p> 1335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8" office:value-type="string">
            <text:p> <text:s text:c="5"/>1018</text:p>
          </table:table-cell>
          <table:table-cell office:string-value="    0.727" office:value-type="string">
            <text:p> <text:s text:c="3"/>0.727</text:p>
          </table:table-cell>
          <table:table-cell office:string-value="    1.070" office:value-type="string">
            <text:p> <text:s text:c="3"/>1.070</text:p>
          </table:table-cell>
          <table:table-cell office:string-value="    0.580" office:value-type="string">
            <text:p> <text:s text:c="3"/>0.580</text:p>
          </table:table-cell>
          <table:table-cell office:string-value="   95.544" office:value-type="string">
            <text:p> <text:s text:c="2"/>95.544</text:p>
          </table:table-cell>
          <table:table-cell office:string-value="    2.505" office:value-type="string">
            <text:p> <text:s text:c="3"/>2.505</text:p>
          </table:table-cell>
          <table:table-cell office:string-value="    0.137" office:value-type="string">
            <text:p> <text:s text:c="3"/>0.13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24" office:value-type="string">
            <text:p> 1336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8" office:value-type="string">
            <text:p> <text:s text:c="5"/>1018</text:p>
          </table:table-cell>
          <table:table-cell office:string-value="    0.714" office:value-type="string">
            <text:p> <text:s text:c="3"/>0.714</text:p>
          </table:table-cell>
          <table:table-cell office:string-value="    1.067" office:value-type="string">
            <text:p> <text:s text:c="3"/>1.067</text:p>
          </table:table-cell>
          <table:table-cell office:string-value="    0.580" office:value-type="string">
            <text:p> <text:s text:c="3"/>0.580</text:p>
          </table:table-cell>
          <table:table-cell office:string-value="   95.567" office:value-type="string">
            <text:p> <text:s text:c="2"/>95.567</text:p>
          </table:table-cell>
          <table:table-cell office:string-value="    2.494" office:value-type="string">
            <text:p> <text:s text:c="3"/>2.494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7" office:value-type="string">
            <text:p> 1336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9" office:value-type="string">
            <text:p> <text:s text:c="5"/>1019</text:p>
          </table:table-cell>
          <table:table-cell office:string-value="    0.617" office:value-type="string">
            <text:p> <text:s text:c="3"/>0.617</text:p>
          </table:table-cell>
          <table:table-cell office:string-value="    1.202" office:value-type="string">
            <text:p> <text:s text:c="3"/>1.202</text:p>
          </table:table-cell>
          <table:table-cell office:string-value="    0.580" office:value-type="string">
            <text:p> <text:s text:c="3"/>0.580</text:p>
          </table:table-cell>
          <table:table-cell office:string-value="   95.294" office:value-type="string">
            <text:p> <text:s text:c="2"/>95.294</text:p>
          </table:table-cell>
          <table:table-cell office:string-value="    2.757" office:value-type="string">
            <text:p> <text:s text:c="3"/>2.757</text:p>
          </table:table-cell>
          <table:table-cell office:string-value="    0.117" office:value-type="string">
            <text:p> <text:s text:c="3"/>0.11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7" office:value-type="string">
            <text:p> 1337.6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9" office:value-type="string">
            <text:p> <text:s text:c="5"/>1019</text:p>
          </table:table-cell>
          <table:table-cell office:string-value="    0.615" office:value-type="string">
            <text:p> <text:s text:c="3"/>0.615</text:p>
          </table:table-cell>
          <table:table-cell office:string-value="    1.165" office:value-type="string">
            <text:p> <text:s text:c="3"/>1.165</text:p>
          </table:table-cell>
          <table:table-cell office:string-value="    0.580" office:value-type="string">
            <text:p> <text:s text:c="3"/>0.580</text:p>
          </table:table-cell>
          <table:table-cell office:string-value="   95.340" office:value-type="string">
            <text:p> <text:s text:c="2"/>95.340</text:p>
          </table:table-cell>
          <table:table-cell office:string-value="    2.761" office:value-type="string">
            <text:p> <text:s text:c="3"/>2.761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30" office:value-type="string">
            <text:p> 1338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24" office:value-type="string">
            <text:p> <text:s text:c="5"/>1024</text:p>
          </table:table-cell>
          <table:table-cell office:string-value="    0.620" office:value-type="string">
            <text:p> <text:s text:c="3"/>0.620</text:p>
          </table:table-cell>
          <table:table-cell office:string-value="    1.145" office:value-type="string">
            <text:p> <text:s text:c="3"/>1.145</text:p>
          </table:table-cell>
          <table:table-cell office:string-value="    0.583" office:value-type="string">
            <text:p> <text:s text:c="3"/>0.583</text:p>
          </table:table-cell>
          <table:table-cell office:string-value="   94.908" office:value-type="string">
            <text:p> <text:s text:c="2"/>94.908</text:p>
          </table:table-cell>
          <table:table-cell office:string-value="    3.118" office:value-type="string">
            <text:p> <text:s text:c="3"/>3.118</text:p>
          </table:table-cell>
          <table:table-cell office:string-value="    0.169" office:value-type="string">
            <text:p> <text:s text:c="3"/>0.169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51" office:value-type="string">
            <text:p> 1341.0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23" office:value-type="string">
            <text:p> <text:s text:c="5"/>1023</text:p>
          </table:table-cell>
          <table:table-cell office:string-value="    0.748" office:value-type="string">
            <text:p> <text:s text:c="3"/>0.748</text:p>
          </table:table-cell>
          <table:table-cell office:string-value="    0.959" office:value-type="string">
            <text:p> <text:s text:c="3"/>0.959</text:p>
          </table:table-cell>
          <table:table-cell office:string-value="    0.583" office:value-type="string">
            <text:p> <text:s text:c="3"/>0.583</text:p>
          </table:table-cell>
          <table:table-cell office:string-value="   95.071" office:value-type="string">
            <text:p> <text:s text:c="2"/>95.071</text:p>
          </table:table-cell>
          <table:table-cell office:string-value="    3.057" office:value-type="string">
            <text:p> <text:s text:c="3"/>3.057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509" office:value-type="string">
            <text:p> 1340.5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25" office:value-type="string">
            <text:p> <text:s text:c="5"/>1025</text:p>
          </table:table-cell>
          <table:table-cell office:string-value="    0.780" office:value-type="string">
            <text:p> <text:s text:c="3"/>0.780</text:p>
          </table:table-cell>
          <table:table-cell office:string-value="    1.109" office:value-type="string">
            <text:p> <text:s text:c="3"/>1.109</text:p>
          </table:table-cell>
          <table:table-cell office:string-value="    0.586" office:value-type="string">
            <text:p> <text:s text:c="3"/>0.586</text:p>
          </table:table-cell>
          <table:table-cell office:string-value="   94.533" office:value-type="string">
            <text:p> <text:s text:c="2"/>94.533</text:p>
          </table:table-cell>
          <table:table-cell office:string-value="    3.361" office:value-type="string">
            <text:p> <text:s text:c="3"/>3.361</text:p>
          </table:table-cell>
          <table:table-cell office:string-value="    0.187" office:value-type="string">
            <text:p> <text:s text:c="3"/>0.187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99" office:value-type="string">
            <text:p> 1338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27" office:value-type="string">
            <text:p> <text:s text:c="5"/>1027</text:p>
          </table:table-cell>
          <table:table-cell office:string-value="    0.370" office:value-type="string">
            <text:p> <text:s text:c="3"/>0.370</text:p>
          </table:table-cell>
          <table:table-cell office:string-value="    1.246" office:value-type="string">
            <text:p> <text:s text:c="3"/>1.246</text:p>
          </table:table-cell>
          <table:table-cell office:string-value="    0.582" office:value-type="string">
            <text:p> <text:s text:c="3"/>0.582</text:p>
          </table:table-cell>
          <table:table-cell office:string-value="   94.826" office:value-type="string">
            <text:p> <text:s text:c="2"/>94.826</text:p>
          </table:table-cell>
          <table:table-cell office:string-value="    3.379" office:value-type="string">
            <text:p> <text:s text:c="3"/>3.379</text:p>
          </table:table-cell>
          <table:table-cell office:string-value="    0.159" office:value-type="string">
            <text:p> <text:s text:c="3"/>0.15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6.090" office:value-type="string">
            <text:p> 1346.09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37:12</meta:creation-date>
    <meta:editing-cycles>1</meta:editing-cycles>
    <dc:language>en</dc:language>
    <dc:creator>ZETHOU-WWEXT04P$</dc:creator>
    <dc:date>2025-05-14T04:37:13</dc:date>
    <meta:editing-duration>PT0.072S</meta:editing-duration>
  </office:meta>
</office:document-meta>
</file>