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98.0129" office:value-type="string">
            <text:p>1098.0129</text:p>
          </table:table-cell>
          <table:table-cell office:string-value="0.0000" office:value-type="string">
            <text:p>0.0000</text:p>
          </table:table-cell>
          <table:table-cell office:string-value="1394.3123" office:value-type="string">
            <text:p>1394.3123</text:p>
          </table:table-cell>
          <table:table-cell office:string-value="0.6506" office:value-type="string">
            <text:p>0.6506</text:p>
          </table:table-cell>
          <table:table-cell office:string-value="0.1236" office:value-type="string">
            <text:p>0.1236</text:p>
          </table:table-cell>
          <table:table-cell office:string-value="0.6202" office:value-type="string">
            <text:p>0.6202</text:p>
          </table:table-cell>
          <table:table-cell office:string-value="91.8750" office:value-type="string">
            <text:p>91.8750</text:p>
          </table:table-cell>
          <table:table-cell office:string-value="4.6674" office:value-type="string">
            <text:p>4.6674</text:p>
          </table:table-cell>
          <table:table-cell office:string-value="1.5357" office:value-type="string">
            <text:p>1.5357</text:p>
          </table:table-cell>
          <table:table-cell office:string-value="0.3671" office:value-type="string">
            <text:p>0.3671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8" office:value-type="string">
            <text:p>0.0908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99.0770" office:value-type="string">
            <text:p>1099.0770</text:p>
          </table:table-cell>
          <table:table-cell office:string-value="0.0000" office:value-type="string">
            <text:p>0.0000</text:p>
          </table:table-cell>
          <table:table-cell office:string-value="1394.0554" office:value-type="string">
            <text:p>1394.0554</text:p>
          </table:table-cell>
          <table:table-cell office:string-value="0.6971" office:value-type="string">
            <text:p>0.6971</text:p>
          </table:table-cell>
          <table:table-cell office:string-value="0.1234" office:value-type="string">
            <text:p>0.1234</text:p>
          </table:table-cell>
          <table:table-cell office:string-value="0.6216" office:value-type="string">
            <text:p>0.6216</text:p>
          </table:table-cell>
          <table:table-cell office:string-value="91.7548" office:value-type="string">
            <text:p>91.7548</text:p>
          </table:table-cell>
          <table:table-cell office:string-value="4.7069" office:value-type="string">
            <text:p>4.7069</text:p>
          </table:table-cell>
          <table:table-cell office:string-value="1.5434" office:value-type="string">
            <text:p>1.5434</text:p>
          </table:table-cell>
          <table:table-cell office:string-value="0.3680" office:value-type="string">
            <text:p>0.3680</text:p>
          </table:table-cell>
          <table:table-cell office:string-value="0.3228" office:value-type="string">
            <text:p>0.3228</text:p>
          </table:table-cell>
          <table:table-cell office:string-value="0.1494" office:value-type="string">
            <text:p>0.1494</text:p>
          </table:table-cell>
          <table:table-cell office:string-value="0.0919" office:value-type="string">
            <text:p>0.0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98.2751" office:value-type="string">
            <text:p>1098.2751</text:p>
          </table:table-cell>
          <table:table-cell office:string-value="0.0000" office:value-type="string">
            <text:p>0.0000</text:p>
          </table:table-cell>
          <table:table-cell office:string-value="1390.5829" office:value-type="string">
            <text:p>1390.5829</text:p>
          </table:table-cell>
          <table:table-cell office:string-value="0.8654" office:value-type="string">
            <text:p>0.8654</text:p>
          </table:table-cell>
          <table:table-cell office:string-value="0.1238" office:value-type="string">
            <text:p>0.1238</text:p>
          </table:table-cell>
          <table:table-cell office:string-value="0.6238" office:value-type="string">
            <text:p>0.6238</text:p>
          </table:table-cell>
          <table:table-cell office:string-value="91.4139" office:value-type="string">
            <text:p>91.4139</text:p>
          </table:table-cell>
          <table:table-cell office:string-value="4.8866" office:value-type="string">
            <text:p>4.8866</text:p>
          </table:table-cell>
          <table:table-cell office:string-value="1.5502" office:value-type="string">
            <text:p>1.5502</text:p>
          </table:table-cell>
          <table:table-cell office:string-value="0.3689" office:value-type="string">
            <text:p>0.3689</text:p>
          </table:table-cell>
          <table:table-cell office:string-value="0.3208" office:value-type="string">
            <text:p>0.3208</text:p>
          </table:table-cell>
          <table:table-cell office:string-value="0.1489" office:value-type="string">
            <text:p>0.1489</text:p>
          </table:table-cell>
          <table:table-cell office:string-value="0.0916" office:value-type="string">
            <text:p>0.0916</text:p>
          </table:table-cell>
          <table:table-cell office:string-value="0.2301" office:value-type="string">
            <text:p>0.2301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90.2093" office:value-type="string">
            <text:p>1090.2093</text:p>
          </table:table-cell>
          <table:table-cell office:string-value="0.0000" office:value-type="string">
            <text:p>0.0000</text:p>
          </table:table-cell>
          <table:table-cell office:string-value="1378.2071" office:value-type="string">
            <text:p>1378.2071</text:p>
          </table:table-cell>
          <table:table-cell office:string-value="1.3055" office:value-type="string">
            <text:p>1.3055</text:p>
          </table:table-cell>
          <table:table-cell office:string-value="0.1240" office:value-type="string">
            <text:p>0.1240</text:p>
          </table:table-cell>
          <table:table-cell office:string-value="0.6257" office:value-type="string">
            <text:p>0.6257</text:p>
          </table:table-cell>
          <table:table-cell office:string-value="91.0736" office:value-type="string">
            <text:p>91.0736</text:p>
          </table:table-cell>
          <table:table-cell office:string-value="5.0067" office:value-type="string">
            <text:p>5.0067</text:p>
          </table:table-cell>
          <table:table-cell office:string-value="1.4147" office:value-type="string">
            <text:p>1.4147</text:p>
          </table:table-cell>
          <table:table-cell office:string-value="0.3378" office:value-type="string">
            <text:p>0.3378</text:p>
          </table:table-cell>
          <table:table-cell office:string-value="0.3062" office:value-type="string">
            <text:p>0.3062</text:p>
          </table:table-cell>
          <table:table-cell office:string-value="0.1408" office:value-type="string">
            <text:p>0.1408</text:p>
          </table:table-cell>
          <table:table-cell office:string-value="0.0804" office:value-type="string">
            <text:p>0.0804</text:p>
          </table:table-cell>
          <table:table-cell office:string-value="0.2104" office:value-type="string">
            <text:p>0.210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95.3189" office:value-type="string">
            <text:p>1095.3189</text:p>
          </table:table-cell>
          <table:table-cell office:string-value="0.0000" office:value-type="string">
            <text:p>0.0000</text:p>
          </table:table-cell>
          <table:table-cell office:string-value="1383.1366" office:value-type="string">
            <text:p>1383.1366</text:p>
          </table:table-cell>
          <table:table-cell office:string-value="1.1890" office:value-type="string">
            <text:p>1.1890</text:p>
          </table:table-cell>
          <table:table-cell office:string-value="0.1235" office:value-type="string">
            <text:p>0.1235</text:p>
          </table:table-cell>
          <table:table-cell office:string-value="0.6271" office:value-type="string">
            <text:p>0.6271</text:p>
          </table:table-cell>
          <table:table-cell office:string-value="91.0573" office:value-type="string">
            <text:p>91.0573</text:p>
          </table:table-cell>
          <table:table-cell office:string-value="4.9241" office:value-type="string">
            <text:p>4.9241</text:p>
          </table:table-cell>
          <table:table-cell office:string-value="1.5506" office:value-type="string">
            <text:p>1.5506</text:p>
          </table:table-cell>
          <table:table-cell office:string-value="0.3626" office:value-type="string">
            <text:p>0.3626</text:p>
          </table:table-cell>
          <table:table-cell office:string-value="0.3167" office:value-type="string">
            <text:p>0.3167</text:p>
          </table:table-cell>
          <table:table-cell office:string-value="0.1495" office:value-type="string">
            <text:p>0.1495</text:p>
          </table:table-cell>
          <table:table-cell office:string-value="0.0900" office:value-type="string">
            <text:p>0.0900</text:p>
          </table:table-cell>
          <table:table-cell office:string-value="0.2368" office:value-type="string">
            <text:p>0.236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95.4700" office:value-type="string">
            <text:p>1095.4700</text:p>
          </table:table-cell>
          <table:table-cell office:string-value="0.0000" office:value-type="string">
            <text:p>0.0000</text:p>
          </table:table-cell>
          <table:table-cell office:string-value="1381.2673" office:value-type="string">
            <text:p>1381.2673</text:p>
          </table:table-cell>
          <table:table-cell office:string-value="1.2992" office:value-type="string">
            <text:p>1.2992</text:p>
          </table:table-cell>
          <table:table-cell office:string-value="0.1234" office:value-type="string">
            <text:p>0.1234</text:p>
          </table:table-cell>
          <table:table-cell office:string-value="0.6290" office:value-type="string">
            <text:p>0.6290</text:p>
          </table:table-cell>
          <table:table-cell office:string-value="90.8013" office:value-type="string">
            <text:p>90.8013</text:p>
          </table:table-cell>
          <table:table-cell office:string-value="5.0588" office:value-type="string">
            <text:p>5.0588</text:p>
          </table:table-cell>
          <table:table-cell office:string-value="1.5572" office:value-type="string">
            <text:p>1.5572</text:p>
          </table:table-cell>
          <table:table-cell office:string-value="0.3680" office:value-type="string">
            <text:p>0.3680</text:p>
          </table:table-cell>
          <table:table-cell office:string-value="0.3146" office:value-type="string">
            <text:p>0.3146</text:p>
          </table:table-cell>
          <table:table-cell office:string-value="0.1487" office:value-type="string">
            <text:p>0.1487</text:p>
          </table:table-cell>
          <table:table-cell office:string-value="0.0912" office:value-type="string">
            <text:p>0.0912</text:p>
          </table:table-cell>
          <table:table-cell office:string-value="0.2378" office:value-type="string">
            <text:p>0.237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88.9123" office:value-type="string">
            <text:p>1088.9123</text:p>
          </table:table-cell>
          <table:table-cell office:string-value="0.0000" office:value-type="string">
            <text:p>0.0000</text:p>
          </table:table-cell>
          <table:table-cell office:string-value="1375.8947" office:value-type="string">
            <text:p>1375.8947</text:p>
          </table:table-cell>
          <table:table-cell office:string-value="1.4036" office:value-type="string">
            <text:p>1.4036</text:p>
          </table:table-cell>
          <table:table-cell office:string-value="0.1165" office:value-type="string">
            <text:p>0.1165</text:p>
          </table:table-cell>
          <table:table-cell office:string-value="0.6264" office:value-type="string">
            <text:p>0.6264</text:p>
          </table:table-cell>
          <table:table-cell office:string-value="91.1018" office:value-type="string">
            <text:p>91.1018</text:p>
          </table:table-cell>
          <table:table-cell office:string-value="4.8629" office:value-type="string">
            <text:p>4.8629</text:p>
          </table:table-cell>
          <table:table-cell office:string-value="1.4357" office:value-type="string">
            <text:p>1.4357</text:p>
          </table:table-cell>
          <table:table-cell office:string-value="0.3357" office:value-type="string">
            <text:p>0.3357</text:p>
          </table:table-cell>
          <table:table-cell office:string-value="0.2974" office:value-type="string">
            <text:p>0.2974</text:p>
          </table:table-cell>
          <table:table-cell office:string-value="0.1399" office:value-type="string">
            <text:p>0.1399</text:p>
          </table:table-cell>
          <table:table-cell office:string-value="0.0805" office:value-type="string">
            <text:p>0.0805</text:p>
          </table:table-cell>
          <table:table-cell office:string-value="0.2261" office:value-type="string">
            <text:p>0.22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4T07:15:18</meta:creation-date>
    <meta:editing-cycles>1</meta:editing-cycles>
    <dc:language>en</dc:language>
    <dc:creator>ZETHOU-WWEXT03P$</dc:creator>
    <dc:date>2025-05-14T07:15:18</dc:date>
    <meta:editing-duration>PT0.075S</meta:editing-duration>
  </office:meta>
</office:document-meta>
</file>