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235.8868" office:value-type="string">
            <text:p>1235.8868</text:p>
          </table:table-cell>
          <table:table-cell office:string-value="108.8944" office:value-type="string">
            <text:p>108.8944</text:p>
          </table:table-cell>
          <table:table-cell office:string-value="1471.2209" office:value-type="string">
            <text:p>1471.2209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6" office:value-type="string">
            <text:p>0.7056</text:p>
          </table:table-cell>
          <table:table-cell office:string-value="85.1587" office:value-type="string">
            <text:p>85.1587</text:p>
          </table:table-cell>
          <table:table-cell office:string-value="5.9090" office:value-type="string">
            <text:p>5.9090</text:p>
          </table:table-cell>
          <table:table-cell office:string-value="3.7194" office:value-type="string">
            <text:p>3.7194</text:p>
          </table:table-cell>
          <table:table-cell office:string-value="1.0121" office:value-type="string">
            <text:p>1.0121</text:p>
          </table:table-cell>
          <table:table-cell office:string-value="1.6624" office:value-type="string">
            <text:p>1.6624</text:p>
          </table:table-cell>
          <table:table-cell office:string-value="0.7541" office:value-type="string">
            <text:p>0.7541</text:p>
          </table:table-cell>
          <table:table-cell office:string-value="0.6679" office:value-type="string">
            <text:p>0.6679</text:p>
          </table:table-cell>
          <table:table-cell office:string-value="0.5038" office:value-type="string">
            <text:p>0.5038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236.2241" office:value-type="string">
            <text:p>1236.2241</text:p>
          </table:table-cell>
          <table:table-cell office:string-value="109.1472" office:value-type="string">
            <text:p>109.1472</text:p>
          </table:table-cell>
          <table:table-cell office:string-value="1471.3963" office:value-type="string">
            <text:p>1471.3963</text:p>
          </table:table-cell>
          <table:table-cell office:string-value="0.4038" office:value-type="string">
            <text:p>0.4038</text:p>
          </table:table-cell>
          <table:table-cell office:string-value="0.2088" office:value-type="string">
            <text:p>0.2088</text:p>
          </table:table-cell>
          <table:table-cell office:string-value="0.7059" office:value-type="string">
            <text:p>0.7059</text:p>
          </table:table-cell>
          <table:table-cell office:string-value="85.1482" office:value-type="string">
            <text:p>85.1482</text:p>
          </table:table-cell>
          <table:table-cell office:string-value="5.9079" office:value-type="string">
            <text:p>5.9079</text:p>
          </table:table-cell>
          <table:table-cell office:string-value="3.7213" office:value-type="string">
            <text:p>3.7213</text:p>
          </table:table-cell>
          <table:table-cell office:string-value="1.0131" office:value-type="string">
            <text:p>1.0131</text:p>
          </table:table-cell>
          <table:table-cell office:string-value="1.6643" office:value-type="string">
            <text:p>1.6643</text:p>
          </table:table-cell>
          <table:table-cell office:string-value="0.7559" office:value-type="string">
            <text:p>0.7559</text:p>
          </table:table-cell>
          <table:table-cell office:string-value="0.6696" office:value-type="string">
            <text:p>0.6696</text:p>
          </table:table-cell>
          <table:table-cell office:string-value="0.5070" office:value-type="string">
            <text:p>0.5070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238.3236" office:value-type="string">
            <text:p>1238.3236</text:p>
          </table:table-cell>
          <table:table-cell office:string-value="110.6511" office:value-type="string">
            <text:p>110.6511</text:p>
          </table:table-cell>
          <table:table-cell office:string-value="1472.4822" office:value-type="string">
            <text:p>1472.4822</text:p>
          </table:table-cell>
          <table:table-cell office:string-value="0.4041" office:value-type="string">
            <text:p>0.4041</text:p>
          </table:table-cell>
          <table:table-cell office:string-value="0.2086" office:value-type="string">
            <text:p>0.2086</text:p>
          </table:table-cell>
          <table:table-cell office:string-value="0.7072" office:value-type="string">
            <text:p>0.7072</text:p>
          </table:table-cell>
          <table:table-cell office:string-value="85.0861" office:value-type="string">
            <text:p>85.0861</text:p>
          </table:table-cell>
          <table:table-cell office:string-value="5.9028" office:value-type="string">
            <text:p>5.9028</text:p>
          </table:table-cell>
          <table:table-cell office:string-value="3.7233" office:value-type="string">
            <text:p>3.7233</text:p>
          </table:table-cell>
          <table:table-cell office:string-value="1.0167" office:value-type="string">
            <text:p>1.0167</text:p>
          </table:table-cell>
          <table:table-cell office:string-value="1.6750" office:value-type="string">
            <text:p>1.6750</text:p>
          </table:table-cell>
          <table:table-cell office:string-value="0.7715" office:value-type="string">
            <text:p>0.7715</text:p>
          </table:table-cell>
          <table:table-cell office:string-value="0.6868" office:value-type="string">
            <text:p>0.6868</text:p>
          </table:table-cell>
          <table:table-cell office:string-value="0.5252" office:value-type="string">
            <text:p>0.5252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232.1918" office:value-type="string">
            <text:p>1232.1918</text:p>
          </table:table-cell>
          <table:table-cell office:string-value="108.1929" office:value-type="string">
            <text:p>108.1929</text:p>
          </table:table-cell>
          <table:table-cell office:string-value="1469.2681" office:value-type="string">
            <text:p>1469.2681</text:p>
          </table:table-cell>
          <table:table-cell office:string-value="0.4047" office:value-type="string">
            <text:p>0.4047</text:p>
          </table:table-cell>
          <table:table-cell office:string-value="0.2100" office:value-type="string">
            <text:p>0.2100</text:p>
          </table:table-cell>
          <table:table-cell office:string-value="0.7033" office:value-type="string">
            <text:p>0.7033</text:p>
          </table:table-cell>
          <table:table-cell office:string-value="85.3427" office:value-type="string">
            <text:p>85.3427</text:p>
          </table:table-cell>
          <table:table-cell office:string-value="5.8832" office:value-type="string">
            <text:p>5.8832</text:p>
          </table:table-cell>
          <table:table-cell office:string-value="3.6620" office:value-type="string">
            <text:p>3.6620</text:p>
          </table:table-cell>
          <table:table-cell office:string-value="0.9867" office:value-type="string">
            <text:p>0.9867</text:p>
          </table:table-cell>
          <table:table-cell office:string-value="1.6158" office:value-type="string">
            <text:p>1.6158</text:p>
          </table:table-cell>
          <table:table-cell office:string-value="0.7379" office:value-type="string">
            <text:p>0.7379</text:p>
          </table:table-cell>
          <table:table-cell office:string-value="0.6549" office:value-type="string">
            <text:p>0.6549</text:p>
          </table:table-cell>
          <table:table-cell office:string-value="0.5020" office:value-type="string">
            <text:p>0.5020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225.1709" office:value-type="string">
            <text:p>1225.1709</text:p>
          </table:table-cell>
          <table:table-cell office:string-value="104.7474" office:value-type="string">
            <text:p>104.7474</text:p>
          </table:table-cell>
          <table:table-cell office:string-value="1465.4639" office:value-type="string">
            <text:p>1465.4639</text:p>
          </table:table-cell>
          <table:table-cell office:string-value="0.4119" office:value-type="string">
            <text:p>0.4119</text:p>
          </table:table-cell>
          <table:table-cell office:string-value="0.2124" office:value-type="string">
            <text:p>0.2124</text:p>
          </table:table-cell>
          <table:table-cell office:string-value="0.6990" office:value-type="string">
            <text:p>0.6990</text:p>
          </table:table-cell>
          <table:table-cell office:string-value="85.6119" office:value-type="string">
            <text:p>85.6119</text:p>
          </table:table-cell>
          <table:table-cell office:string-value="5.8710" office:value-type="string">
            <text:p>5.8710</text:p>
          </table:table-cell>
          <table:table-cell office:string-value="3.5938" office:value-type="string">
            <text:p>3.5938</text:p>
          </table:table-cell>
          <table:table-cell office:string-value="0.9568" office:value-type="string">
            <text:p>0.9568</text:p>
          </table:table-cell>
          <table:table-cell office:string-value="1.5533" office:value-type="string">
            <text:p>1.5533</text:p>
          </table:table-cell>
          <table:table-cell office:string-value="0.7013" office:value-type="string">
            <text:p>0.7013</text:p>
          </table:table-cell>
          <table:table-cell office:string-value="0.6216" office:value-type="string">
            <text:p>0.6216</text:p>
          </table:table-cell>
          <table:table-cell office:string-value="0.4660" office:value-type="string">
            <text:p>0.4660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224.4616" office:value-type="string">
            <text:p>1224.4616</text:p>
          </table:table-cell>
          <table:table-cell office:string-value="104.2328" office:value-type="string">
            <text:p>104.2328</text:p>
          </table:table-cell>
          <table:table-cell office:string-value="1465.2226" office:value-type="string">
            <text:p>1465.2226</text:p>
          </table:table-cell>
          <table:table-cell office:string-value="0.4049" office:value-type="string">
            <text:p>0.4049</text:p>
          </table:table-cell>
          <table:table-cell office:string-value="0.2115" office:value-type="string">
            <text:p>0.2115</text:p>
          </table:table-cell>
          <table:table-cell office:string-value="0.6984" office:value-type="string">
            <text:p>0.6984</text:p>
          </table:table-cell>
          <table:table-cell office:string-value="85.6557" office:value-type="string">
            <text:p>85.6557</text:p>
          </table:table-cell>
          <table:table-cell office:string-value="5.8559" office:value-type="string">
            <text:p>5.8559</text:p>
          </table:table-cell>
          <table:table-cell office:string-value="3.5927" office:value-type="string">
            <text:p>3.5927</text:p>
          </table:table-cell>
          <table:table-cell office:string-value="0.9562" office:value-type="string">
            <text:p>0.9562</text:p>
          </table:table-cell>
          <table:table-cell office:string-value="1.5521" office:value-type="string">
            <text:p>1.5521</text:p>
          </table:table-cell>
          <table:table-cell office:string-value="0.6958" office:value-type="string">
            <text:p>0.6958</text:p>
          </table:table-cell>
          <table:table-cell office:string-value="0.6147" office:value-type="string">
            <text:p>0.6147</text:p>
          </table:table-cell>
          <table:table-cell office:string-value="0.4605" office:value-type="string">
            <text:p>0.4605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226.3001" office:value-type="string">
            <text:p>1226.3001</text:p>
          </table:table-cell>
          <table:table-cell office:string-value="105.1078" office:value-type="string">
            <text:p>105.1078</text:p>
          </table:table-cell>
          <table:table-cell office:string-value="1466.1929" office:value-type="string">
            <text:p>1466.1929</text:p>
          </table:table-cell>
          <table:table-cell office:string-value="0.4045" office:value-type="string">
            <text:p>0.4045</text:p>
          </table:table-cell>
          <table:table-cell office:string-value="0.2110" office:value-type="string">
            <text:p>0.2110</text:p>
          </table:table-cell>
          <table:table-cell office:string-value="0.6995" office:value-type="string">
            <text:p>0.6995</text:p>
          </table:table-cell>
          <table:table-cell office:string-value="85.5864" office:value-type="string">
            <text:p>85.5864</text:p>
          </table:table-cell>
          <table:table-cell office:string-value="5.8554" office:value-type="string">
            <text:p>5.8554</text:p>
          </table:table-cell>
          <table:table-cell office:string-value="3.6072" office:value-type="string">
            <text:p>3.6072</text:p>
          </table:table-cell>
          <table:table-cell office:string-value="0.9645" office:value-type="string">
            <text:p>0.9645</text:p>
          </table:table-cell>
          <table:table-cell office:string-value="1.5704" office:value-type="string">
            <text:p>1.5704</text:p>
          </table:table-cell>
          <table:table-cell office:string-value="0.7073" office:value-type="string">
            <text:p>0.7073</text:p>
          </table:table-cell>
          <table:table-cell office:string-value="0.6248" office:value-type="string">
            <text:p>0.6248</text:p>
          </table:table-cell>
          <table:table-cell office:string-value="0.4686" office:value-type="string">
            <text:p>0.4686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227.2266" office:value-type="string">
            <text:p>1227.2266</text:p>
          </table:table-cell>
          <table:table-cell office:string-value="105.5416" office:value-type="string">
            <text:p>105.5416</text:p>
          </table:table-cell>
          <table:table-cell office:string-value="1466.6765" office:value-type="string">
            <text:p>1466.6765</text:p>
          </table:table-cell>
          <table:table-cell office:string-value="0.4044" office:value-type="string">
            <text:p>0.4044</text:p>
          </table:table-cell>
          <table:table-cell office:string-value="0.2110" office:value-type="string">
            <text:p>0.2110</text:p>
          </table:table-cell>
          <table:table-cell office:string-value="0.7001" office:value-type="string">
            <text:p>0.7001</text:p>
          </table:table-cell>
          <table:table-cell office:string-value="85.5499" office:value-type="string">
            <text:p>85.5499</text:p>
          </table:table-cell>
          <table:table-cell office:string-value="5.8552" office:value-type="string">
            <text:p>5.8552</text:p>
          </table:table-cell>
          <table:table-cell office:string-value="3.6164" office:value-type="string">
            <text:p>3.6164</text:p>
          </table:table-cell>
          <table:table-cell office:string-value="0.9698" office:value-type="string">
            <text:p>0.9698</text:p>
          </table:table-cell>
          <table:table-cell office:string-value="1.5786" office:value-type="string">
            <text:p>1.5786</text:p>
          </table:table-cell>
          <table:table-cell office:string-value="0.7121" office:value-type="string">
            <text:p>0.7121</text:p>
          </table:table-cell>
          <table:table-cell office:string-value="0.6296" office:value-type="string">
            <text:p>0.6296</text:p>
          </table:table-cell>
          <table:table-cell office:string-value="0.4729" office:value-type="string">
            <text:p>0.4729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226.4789" office:value-type="string">
            <text:p>1226.4789</text:p>
          </table:table-cell>
          <table:table-cell office:string-value="105.2224" office:value-type="string">
            <text:p>105.2224</text:p>
          </table:table-cell>
          <table:table-cell office:string-value="1466.2896" office:value-type="string">
            <text:p>1466.2896</text:p>
          </table:table-cell>
          <table:table-cell office:string-value="0.4041" office:value-type="string">
            <text:p>0.4041</text:p>
          </table:table-cell>
          <table:table-cell office:string-value="0.2111" office:value-type="string">
            <text:p>0.2111</text:p>
          </table:table-cell>
          <table:table-cell office:string-value="0.6996" office:value-type="string">
            <text:p>0.6996</text:p>
          </table:table-cell>
          <table:table-cell office:string-value="85.5837" office:value-type="string">
            <text:p>85.5837</text:p>
          </table:table-cell>
          <table:table-cell office:string-value="5.8516" office:value-type="string">
            <text:p>5.8516</text:p>
          </table:table-cell>
          <table:table-cell office:string-value="3.6069" office:value-type="string">
            <text:p>3.6069</text:p>
          </table:table-cell>
          <table:table-cell office:string-value="0.9660" office:value-type="string">
            <text:p>0.9660</text:p>
          </table:table-cell>
          <table:table-cell office:string-value="1.5715" office:value-type="string">
            <text:p>1.5715</text:p>
          </table:table-cell>
          <table:table-cell office:string-value="0.7087" office:value-type="string">
            <text:p>0.7087</text:p>
          </table:table-cell>
          <table:table-cell office:string-value="0.6263" office:value-type="string">
            <text:p>0.6263</text:p>
          </table:table-cell>
          <table:table-cell office:string-value="0.4700" office:value-type="string">
            <text:p>0.4700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224.5637" office:value-type="string">
            <text:p>1224.5637</text:p>
          </table:table-cell>
          <table:table-cell office:string-value="104.6643" office:value-type="string">
            <text:p>104.6643</text:p>
          </table:table-cell>
          <table:table-cell office:string-value="1465.2700" office:value-type="string">
            <text:p>1465.2700</text:p>
          </table:table-cell>
          <table:table-cell office:string-value="0.4050" office:value-type="string">
            <text:p>0.4050</text:p>
          </table:table-cell>
          <table:table-cell office:string-value="0.2116" office:value-type="string">
            <text:p>0.2116</text:p>
          </table:table-cell>
          <table:table-cell office:string-value="0.6984" office:value-type="string">
            <text:p>0.6984</text:p>
          </table:table-cell>
          <table:table-cell office:string-value="85.6726" office:value-type="string">
            <text:p>85.6726</text:p>
          </table:table-cell>
          <table:table-cell office:string-value="5.8418" office:value-type="string">
            <text:p>5.8418</text:p>
          </table:table-cell>
          <table:table-cell office:string-value="3.5789" office:value-type="string">
            <text:p>3.5789</text:p>
          </table:table-cell>
          <table:table-cell office:string-value="0.9538" office:value-type="string">
            <text:p>0.9538</text:p>
          </table:table-cell>
          <table:table-cell office:string-value="1.5522" office:value-type="string">
            <text:p>1.5522</text:p>
          </table:table-cell>
          <table:table-cell office:string-value="0.6990" office:value-type="string">
            <text:p>0.6990</text:p>
          </table:table-cell>
          <table:table-cell office:string-value="0.6187" office:value-type="string">
            <text:p>0.6187</text:p>
          </table:table-cell>
          <table:table-cell office:string-value="0.4664" office:value-type="string">
            <text:p>0.4664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220.9558" office:value-type="string">
            <text:p>1220.9558</text:p>
          </table:table-cell>
          <table:table-cell office:string-value="102.6582" office:value-type="string">
            <text:p>102.6582</text:p>
          </table:table-cell>
          <table:table-cell office:string-value="1463.3724" office:value-type="string">
            <text:p>1463.3724</text:p>
          </table:table-cell>
          <table:table-cell office:string-value="0.4054" office:value-type="string">
            <text:p>0.4054</text:p>
          </table:table-cell>
          <table:table-cell office:string-value="0.2123" office:value-type="string">
            <text:p>0.2123</text:p>
          </table:table-cell>
          <table:table-cell office:string-value="0.6961" office:value-type="string">
            <text:p>0.6961</text:p>
          </table:table-cell>
          <table:table-cell office:string-value="85.8111" office:value-type="string">
            <text:p>85.8111</text:p>
          </table:table-cell>
          <table:table-cell office:string-value="5.8336" office:value-type="string">
            <text:p>5.8336</text:p>
          </table:table-cell>
          <table:table-cell office:string-value="3.5529" office:value-type="string">
            <text:p>3.5529</text:p>
          </table:table-cell>
          <table:table-cell office:string-value="0.9398" office:value-type="string">
            <text:p>0.9398</text:p>
          </table:table-cell>
          <table:table-cell office:string-value="1.5227" office:value-type="string">
            <text:p>1.5227</text:p>
          </table:table-cell>
          <table:table-cell office:string-value="0.6780" office:value-type="string">
            <text:p>0.6780</text:p>
          </table:table-cell>
          <table:table-cell office:string-value="0.5981" office:value-type="string">
            <text:p>0.5981</text:p>
          </table:table-cell>
          <table:table-cell office:string-value="0.4461" office:value-type="string">
            <text:p>0.446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218.6443" office:value-type="string">
            <text:p>1218.6443</text:p>
          </table:table-cell>
          <table:table-cell office:string-value="101.7084" office:value-type="string">
            <text:p>101.7084</text:p>
          </table:table-cell>
          <table:table-cell office:string-value="1462.1726" office:value-type="string">
            <text:p>1462.1726</text:p>
          </table:table-cell>
          <table:table-cell office:string-value="0.4046" office:value-type="string">
            <text:p>0.4046</text:p>
          </table:table-cell>
          <table:table-cell office:string-value="0.2128" office:value-type="string">
            <text:p>0.2128</text:p>
          </table:table-cell>
          <table:table-cell office:string-value="0.6946" office:value-type="string">
            <text:p>0.6946</text:p>
          </table:table-cell>
          <table:table-cell office:string-value="85.9114" office:value-type="string">
            <text:p>85.9114</text:p>
          </table:table-cell>
          <table:table-cell office:string-value="5.8252" office:value-type="string">
            <text:p>5.8252</text:p>
          </table:table-cell>
          <table:table-cell office:string-value="3.5293" office:value-type="string">
            <text:p>3.5293</text:p>
          </table:table-cell>
          <table:table-cell office:string-value="0.9283" office:value-type="string">
            <text:p>0.9283</text:p>
          </table:table-cell>
          <table:table-cell office:string-value="1.4980" office:value-type="string">
            <text:p>1.4980</text:p>
          </table:table-cell>
          <table:table-cell office:string-value="0.6654" office:value-type="string">
            <text:p>0.6654</text:p>
          </table:table-cell>
          <table:table-cell office:string-value="0.5867" office:value-type="string">
            <text:p>0.5867</text:p>
          </table:table-cell>
          <table:table-cell office:string-value="0.4384" office:value-type="string">
            <text:p>0.4384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216.3867" office:value-type="string">
            <text:p>1216.3867</text:p>
          </table:table-cell>
          <table:table-cell office:string-value="100.8908" office:value-type="string">
            <text:p>100.8908</text:p>
          </table:table-cell>
          <table:table-cell office:string-value="1460.9870" office:value-type="string">
            <text:p>1460.9870</text:p>
          </table:table-cell>
          <table:table-cell office:string-value="0.4048" office:value-type="string">
            <text:p>0.4048</text:p>
          </table:table-cell>
          <table:table-cell office:string-value="0.2131" office:value-type="string">
            <text:p>0.2131</text:p>
          </table:table-cell>
          <table:table-cell office:string-value="0.6932" office:value-type="string">
            <text:p>0.6932</text:p>
          </table:table-cell>
          <table:table-cell office:string-value="85.9989" office:value-type="string">
            <text:p>85.9989</text:p>
          </table:table-cell>
          <table:table-cell office:string-value="5.8302" office:value-type="string">
            <text:p>5.8302</text:p>
          </table:table-cell>
          <table:table-cell office:string-value="3.5099" office:value-type="string">
            <text:p>3.5099</text:p>
          </table:table-cell>
          <table:table-cell office:string-value="0.9145" office:value-type="string">
            <text:p>0.9145</text:p>
          </table:table-cell>
          <table:table-cell office:string-value="1.4708" office:value-type="string">
            <text:p>1.4708</text:p>
          </table:table-cell>
          <table:table-cell office:string-value="0.6504" office:value-type="string">
            <text:p>0.6504</text:p>
          </table:table-cell>
          <table:table-cell office:string-value="0.5740" office:value-type="string">
            <text:p>0.5740</text:p>
          </table:table-cell>
          <table:table-cell office:string-value="0.4332" office:value-type="string">
            <text:p>0.4332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215.1732" office:value-type="string">
            <text:p>1215.1732</text:p>
          </table:table-cell>
          <table:table-cell office:string-value="100.3149" office:value-type="string">
            <text:p>100.3149</text:p>
          </table:table-cell>
          <table:table-cell office:string-value="1460.3486" office:value-type="string">
            <text:p>1460.3486</text:p>
          </table:table-cell>
          <table:table-cell office:string-value="0.4051" office:value-type="string">
            <text:p>0.4051</text:p>
          </table:table-cell>
          <table:table-cell office:string-value="0.2131" office:value-type="string">
            <text:p>0.2131</text:p>
          </table:table-cell>
          <table:table-cell office:string-value="0.6924" office:value-type="string">
            <text:p>0.6924</text:p>
          </table:table-cell>
          <table:table-cell office:string-value="86.0338" office:value-type="string">
            <text:p>86.0338</text:p>
          </table:table-cell>
          <table:table-cell office:string-value="5.8445" office:value-type="string">
            <text:p>5.8445</text:p>
          </table:table-cell>
          <table:table-cell office:string-value="3.5068" office:value-type="string">
            <text:p>3.5068</text:p>
          </table:table-cell>
          <table:table-cell office:string-value="0.9071" office:value-type="string">
            <text:p>0.9071</text:p>
          </table:table-cell>
          <table:table-cell office:string-value="1.4533" office:value-type="string">
            <text:p>1.4533</text:p>
          </table:table-cell>
          <table:table-cell office:string-value="0.6408" office:value-type="string">
            <text:p>0.6408</text:p>
          </table:table-cell>
          <table:table-cell office:string-value="0.5665" office:value-type="string">
            <text:p>0.5665</text:p>
          </table:table-cell>
          <table:table-cell office:string-value="0.4289" office:value-type="string">
            <text:p>0.4289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214.5708" office:value-type="string">
            <text:p>1214.5708</text:p>
          </table:table-cell>
          <table:table-cell office:string-value="99.7755" office:value-type="string">
            <text:p>99.7755</text:p>
          </table:table-cell>
          <table:table-cell office:string-value="1460.0168" office:value-type="string">
            <text:p>1460.0168</text:p>
          </table:table-cell>
          <table:table-cell office:string-value="0.4062" office:value-type="string">
            <text:p>0.4062</text:p>
          </table:table-cell>
          <table:table-cell office:string-value="0.2132" office:value-type="string">
            <text:p>0.2132</text:p>
          </table:table-cell>
          <table:table-cell office:string-value="0.6920" office:value-type="string">
            <text:p>0.6920</text:p>
          </table:table-cell>
          <table:table-cell office:string-value="86.0320" office:value-type="string">
            <text:p>86.0320</text:p>
          </table:table-cell>
          <table:table-cell office:string-value="5.8652" office:value-type="string">
            <text:p>5.8652</text:p>
          </table:table-cell>
          <table:table-cell office:string-value="3.5177" office:value-type="string">
            <text:p>3.5177</text:p>
          </table:table-cell>
          <table:table-cell office:string-value="0.9052" office:value-type="string">
            <text:p>0.9052</text:p>
          </table:table-cell>
          <table:table-cell office:string-value="1.4443" office:value-type="string">
            <text:p>1.4443</text:p>
          </table:table-cell>
          <table:table-cell office:string-value="0.6329" office:value-type="string">
            <text:p>0.6329</text:p>
          </table:table-cell>
          <table:table-cell office:string-value="0.5592" office:value-type="string">
            <text:p>0.5592</text:p>
          </table:table-cell>
          <table:table-cell office:string-value="0.4242" office:value-type="string">
            <text:p>0.424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211.8268" office:value-type="string">
            <text:p>1211.8268</text:p>
          </table:table-cell>
          <table:table-cell office:string-value="97.4906" office:value-type="string">
            <text:p>97.4906</text:p>
          </table:table-cell>
          <table:table-cell office:string-value="1458.5686" office:value-type="string">
            <text:p>1458.5686</text:p>
          </table:table-cell>
          <table:table-cell office:string-value="0.4071" office:value-type="string">
            <text:p>0.4071</text:p>
          </table:table-cell>
          <table:table-cell office:string-value="0.2133" office:value-type="string">
            <text:p>0.2133</text:p>
          </table:table-cell>
          <table:table-cell office:string-value="0.6903" office:value-type="string">
            <text:p>0.6903</text:p>
          </table:table-cell>
          <table:table-cell office:string-value="86.0921" office:value-type="string">
            <text:p>86.0921</text:p>
          </table:table-cell>
          <table:table-cell office:string-value="5.8944" office:value-type="string">
            <text:p>5.8944</text:p>
          </table:table-cell>
          <table:table-cell office:string-value="3.5292" office:value-type="string">
            <text:p>3.5292</text:p>
          </table:table-cell>
          <table:table-cell office:string-value="0.8982" office:value-type="string">
            <text:p>0.8982</text:p>
          </table:table-cell>
          <table:table-cell office:string-value="1.4203" office:value-type="string">
            <text:p>1.4203</text:p>
          </table:table-cell>
          <table:table-cell office:string-value="0.6086" office:value-type="string">
            <text:p>0.6086</text:p>
          </table:table-cell>
          <table:table-cell office:string-value="0.5345" office:value-type="string">
            <text:p>0.5345</text:p>
          </table:table-cell>
          <table:table-cell office:string-value="0.4024" office:value-type="string">
            <text:p>0.4024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215.1611" office:value-type="string">
            <text:p>1215.1611</text:p>
          </table:table-cell>
          <table:table-cell office:string-value="96.5958" office:value-type="string">
            <text:p>96.5958</text:p>
          </table:table-cell>
          <table:table-cell office:string-value="1460.2982" office:value-type="string">
            <text:p>1460.2982</text:p>
          </table:table-cell>
          <table:table-cell office:string-value="0.4073" office:value-type="string">
            <text:p>0.4073</text:p>
          </table:table-cell>
          <table:table-cell office:string-value="0.2118" office:value-type="string">
            <text:p>0.2118</text:p>
          </table:table-cell>
          <table:table-cell office:string-value="0.6924" office:value-type="string">
            <text:p>0.6924</text:p>
          </table:table-cell>
          <table:table-cell office:string-value="85.8623" office:value-type="string">
            <text:p>85.8623</text:p>
          </table:table-cell>
          <table:table-cell office:string-value="5.9637" office:value-type="string">
            <text:p>5.9637</text:p>
          </table:table-cell>
          <table:table-cell office:string-value="3.6247" office:value-type="string">
            <text:p>3.6247</text:p>
          </table:table-cell>
          <table:table-cell office:string-value="0.9254" office:value-type="string">
            <text:p>0.9254</text:p>
          </table:table-cell>
          <table:table-cell office:string-value="1.4631" office:value-type="string">
            <text:p>1.4631</text:p>
          </table:table-cell>
          <table:table-cell office:string-value="0.6157" office:value-type="string">
            <text:p>0.6157</text:p>
          </table:table-cell>
          <table:table-cell office:string-value="0.5352" office:value-type="string">
            <text:p>0.5352</text:p>
          </table:table-cell>
          <table:table-cell office:string-value="0.3908" office:value-type="string">
            <text:p>0.390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239.7491" office:value-type="string">
            <text:p>1239.7491</text:p>
          </table:table-cell>
          <table:table-cell office:string-value="106.1175" office:value-type="string">
            <text:p>106.1175</text:p>
          </table:table-cell>
          <table:table-cell office:string-value="1473.3156" office:value-type="string">
            <text:p>1473.3156</text:p>
          </table:table-cell>
          <table:table-cell office:string-value="0.4021" office:value-type="string">
            <text:p>0.4021</text:p>
          </table:table-cell>
          <table:table-cell office:string-value="0.2058" office:value-type="string">
            <text:p>0.2058</text:p>
          </table:table-cell>
          <table:table-cell office:string-value="0.7081" office:value-type="string">
            <text:p>0.7081</text:p>
          </table:table-cell>
          <table:table-cell office:string-value="84.7150" office:value-type="string">
            <text:p>84.7150</text:p>
          </table:table-cell>
          <table:table-cell office:string-value="6.1366" office:value-type="string">
            <text:p>6.1366</text:p>
          </table:table-cell>
          <table:table-cell office:string-value="3.9530" office:value-type="string">
            <text:p>3.9530</text:p>
          </table:table-cell>
          <table:table-cell office:string-value="1.0549" office:value-type="string">
            <text:p>1.0549</text:p>
          </table:table-cell>
          <table:table-cell office:string-value="1.6951" office:value-type="string">
            <text:p>1.6951</text:p>
          </table:table-cell>
          <table:table-cell office:string-value="0.7356" office:value-type="string">
            <text:p>0.7356</text:p>
          </table:table-cell>
          <table:table-cell office:string-value="0.6407" office:value-type="string">
            <text:p>0.6407</text:p>
          </table:table-cell>
          <table:table-cell office:string-value="0.4612" office:value-type="string">
            <text:p>0.4612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239.4351" office:value-type="string">
            <text:p>1239.4351</text:p>
          </table:table-cell>
          <table:table-cell office:string-value="105.8944" office:value-type="string">
            <text:p>105.8944</text:p>
          </table:table-cell>
          <table:table-cell office:string-value="1473.1601" office:value-type="string">
            <text:p>1473.1601</text:p>
          </table:table-cell>
          <table:table-cell office:string-value="0.4015" office:value-type="string">
            <text:p>0.4015</text:p>
          </table:table-cell>
          <table:table-cell office:string-value="0.2060" office:value-type="string">
            <text:p>0.2060</text:p>
          </table:table-cell>
          <table:table-cell office:string-value="0.7079" office:value-type="string">
            <text:p>0.7079</text:p>
          </table:table-cell>
          <table:table-cell office:string-value="84.7325" office:value-type="string">
            <text:p>84.7325</text:p>
          </table:table-cell>
          <table:table-cell office:string-value="6.1290" office:value-type="string">
            <text:p>6.1290</text:p>
          </table:table-cell>
          <table:table-cell office:string-value="3.9485" office:value-type="string">
            <text:p>3.9485</text:p>
          </table:table-cell>
          <table:table-cell office:string-value="1.0549" office:value-type="string">
            <text:p>1.0549</text:p>
          </table:table-cell>
          <table:table-cell office:string-value="1.6956" office:value-type="string">
            <text:p>1.6956</text:p>
          </table:table-cell>
          <table:table-cell office:string-value="0.7342" office:value-type="string">
            <text:p>0.7342</text:p>
          </table:table-cell>
          <table:table-cell office:string-value="0.6394" office:value-type="string">
            <text:p>0.6394</text:p>
          </table:table-cell>
          <table:table-cell office:string-value="0.4584" office:value-type="string">
            <text:p>0.4584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240.6726" office:value-type="string">
            <text:p>1240.6726</text:p>
          </table:table-cell>
          <table:table-cell office:string-value="106.9194" office:value-type="string">
            <text:p>106.9194</text:p>
          </table:table-cell>
          <table:table-cell office:string-value="1473.7796" office:value-type="string">
            <text:p>1473.7796</text:p>
          </table:table-cell>
          <table:table-cell office:string-value="0.4027" office:value-type="string">
            <text:p>0.4027</text:p>
          </table:table-cell>
          <table:table-cell office:string-value="0.2060" office:value-type="string">
            <text:p>0.2060</text:p>
          </table:table-cell>
          <table:table-cell office:string-value="0.7087" office:value-type="string">
            <text:p>0.7087</text:p>
          </table:table-cell>
          <table:table-cell office:string-value="84.7001" office:value-type="string">
            <text:p>84.7001</text:p>
          </table:table-cell>
          <table:table-cell office:string-value="6.1212" office:value-type="string">
            <text:p>6.1212</text:p>
          </table:table-cell>
          <table:table-cell office:string-value="3.9456" office:value-type="string">
            <text:p>3.9456</text:p>
          </table:table-cell>
          <table:table-cell office:string-value="1.0572" office:value-type="string">
            <text:p>1.0572</text:p>
          </table:table-cell>
          <table:table-cell office:string-value="1.7036" office:value-type="string">
            <text:p>1.7036</text:p>
          </table:table-cell>
          <table:table-cell office:string-value="0.7435" office:value-type="string">
            <text:p>0.7435</text:p>
          </table:table-cell>
          <table:table-cell office:string-value="0.6493" office:value-type="string">
            <text:p>0.6493</text:p>
          </table:table-cell>
          <table:table-cell office:string-value="0.4708" office:value-type="string">
            <text:p>0.470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242.5701" office:value-type="string">
            <text:p>1242.5701</text:p>
          </table:table-cell>
          <table:table-cell office:string-value="107.7078" office:value-type="string">
            <text:p>107.7078</text:p>
          </table:table-cell>
          <table:table-cell office:string-value="1474.8086" office:value-type="string">
            <text:p>1474.8086</text:p>
          </table:table-cell>
          <table:table-cell office:string-value="0.4004" office:value-type="string">
            <text:p>0.4004</text:p>
          </table:table-cell>
          <table:table-cell office:string-value="0.2055" office:value-type="string">
            <text:p>0.2055</text:p>
          </table:table-cell>
          <table:table-cell office:string-value="0.7099" office:value-type="string">
            <text:p>0.7099</text:p>
          </table:table-cell>
          <table:table-cell office:string-value="84.6303" office:value-type="string">
            <text:p>84.6303</text:p>
          </table:table-cell>
          <table:table-cell office:string-value="6.1185" office:value-type="string">
            <text:p>6.1185</text:p>
          </table:table-cell>
          <table:table-cell office:string-value="3.9630" office:value-type="string">
            <text:p>3.9630</text:p>
          </table:table-cell>
          <table:table-cell office:string-value="1.0672" office:value-type="string">
            <text:p>1.0672</text:p>
          </table:table-cell>
          <table:table-cell office:string-value="1.7227" office:value-type="string">
            <text:p>1.7227</text:p>
          </table:table-cell>
          <table:table-cell office:string-value="0.7553" office:value-type="string">
            <text:p>0.7553</text:p>
          </table:table-cell>
          <table:table-cell office:string-value="0.6597" office:value-type="string">
            <text:p>0.6597</text:p>
          </table:table-cell>
          <table:table-cell office:string-value="0.4774" office:value-type="string">
            <text:p>0.4774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243.9083" office:value-type="string">
            <text:p>1243.9083</text:p>
          </table:table-cell>
          <table:table-cell office:string-value="108.5233" office:value-type="string">
            <text:p>108.5233</text:p>
          </table:table-cell>
          <table:table-cell office:string-value="1475.5079" office:value-type="string">
            <text:p>1475.5079</text:p>
          </table:table-cell>
          <table:table-cell office:string-value="0.4001" office:value-type="string">
            <text:p>0.4001</text:p>
          </table:table-cell>
          <table:table-cell office:string-value="0.2052" office:value-type="string">
            <text:p>0.2052</text:p>
          </table:table-cell>
          <table:table-cell office:string-value="0.7107" office:value-type="string">
            <text:p>0.7107</text:p>
          </table:table-cell>
          <table:table-cell office:string-value="84.5838" office:value-type="string">
            <text:p>84.5838</text:p>
          </table:table-cell>
          <table:table-cell office:string-value="6.1180" office:value-type="string">
            <text:p>6.1180</text:p>
          </table:table-cell>
          <table:table-cell office:string-value="3.9701" office:value-type="string">
            <text:p>3.9701</text:p>
          </table:table-cell>
          <table:table-cell office:string-value="1.0723" office:value-type="string">
            <text:p>1.0723</text:p>
          </table:table-cell>
          <table:table-cell office:string-value="1.7343" office:value-type="string">
            <text:p>1.7343</text:p>
          </table:table-cell>
          <table:table-cell office:string-value="0.7625" office:value-type="string">
            <text:p>0.7625</text:p>
          </table:table-cell>
          <table:table-cell office:string-value="0.6669" office:value-type="string">
            <text:p>0.6669</text:p>
          </table:table-cell>
          <table:table-cell office:string-value="0.4869" office:value-type="string">
            <text:p>0.4869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241.1371" office:value-type="string">
            <text:p>1241.1371</text:p>
          </table:table-cell>
          <table:table-cell office:string-value="107.3345" office:value-type="string">
            <text:p>107.3345</text:p>
          </table:table-cell>
          <table:table-cell office:string-value="1474.0604" office:value-type="string">
            <text:p>1474.0604</text:p>
          </table:table-cell>
          <table:table-cell office:string-value="0.4004" office:value-type="string">
            <text:p>0.4004</text:p>
          </table:table-cell>
          <table:table-cell office:string-value="0.2058" office:value-type="string">
            <text:p>0.2058</text:p>
          </table:table-cell>
          <table:table-cell office:string-value="0.7089" office:value-type="string">
            <text:p>0.7089</text:p>
          </table:table-cell>
          <table:table-cell office:string-value="84.6996" office:value-type="string">
            <text:p>84.6996</text:p>
          </table:table-cell>
          <table:table-cell office:string-value="6.1083" office:value-type="string">
            <text:p>6.1083</text:p>
          </table:table-cell>
          <table:table-cell office:string-value="3.9428" office:value-type="string">
            <text:p>3.9428</text:p>
          </table:table-cell>
          <table:table-cell office:string-value="1.0583" office:value-type="string">
            <text:p>1.0583</text:p>
          </table:table-cell>
          <table:table-cell office:string-value="1.7092" office:value-type="string">
            <text:p>1.7092</text:p>
          </table:table-cell>
          <table:table-cell office:string-value="0.7471" office:value-type="string">
            <text:p>0.7471</text:p>
          </table:table-cell>
          <table:table-cell office:string-value="0.6530" office:value-type="string">
            <text:p>0.6530</text:p>
          </table:table-cell>
          <table:table-cell office:string-value="0.4755" office:value-type="string">
            <text:p>0.475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235.6201" office:value-type="string">
            <text:p>1235.6201</text:p>
          </table:table-cell>
          <table:table-cell office:string-value="105.1546" office:value-type="string">
            <text:p>105.1546</text:p>
          </table:table-cell>
          <table:table-cell office:string-value="1471.1760" office:value-type="string">
            <text:p>1471.1760</text:p>
          </table:table-cell>
          <table:table-cell office:string-value="0.4008" office:value-type="string">
            <text:p>0.4008</text:p>
          </table:table-cell>
          <table:table-cell office:string-value="0.2068" office:value-type="string">
            <text:p>0.2068</text:p>
          </table:table-cell>
          <table:table-cell office:string-value="0.7054" office:value-type="string">
            <text:p>0.7054</text:p>
          </table:table-cell>
          <table:table-cell office:string-value="84.9371" office:value-type="string">
            <text:p>84.9371</text:p>
          </table:table-cell>
          <table:table-cell office:string-value="6.0897" office:value-type="string">
            <text:p>6.0897</text:p>
          </table:table-cell>
          <table:table-cell office:string-value="3.8799" office:value-type="string">
            <text:p>3.8799</text:p>
          </table:table-cell>
          <table:table-cell office:string-value="1.0298" office:value-type="string">
            <text:p>1.0298</text:p>
          </table:table-cell>
          <table:table-cell office:string-value="1.6541" office:value-type="string">
            <text:p>1.6541</text:p>
          </table:table-cell>
          <table:table-cell office:string-value="0.7182" office:value-type="string">
            <text:p>0.7182</text:p>
          </table:table-cell>
          <table:table-cell office:string-value="0.6272" office:value-type="string">
            <text:p>0.6272</text:p>
          </table:table-cell>
          <table:table-cell office:string-value="0.4564" office:value-type="string">
            <text:p>0.456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229.8388" office:value-type="string">
            <text:p>1229.8388</text:p>
          </table:table-cell>
          <table:table-cell office:string-value="102.8632" office:value-type="string">
            <text:p>102.8632</text:p>
          </table:table-cell>
          <table:table-cell office:string-value="1468.1520" office:value-type="string">
            <text:p>1468.1520</text:p>
          </table:table-cell>
          <table:table-cell office:string-value="0.4010" office:value-type="string">
            <text:p>0.4010</text:p>
          </table:table-cell>
          <table:table-cell office:string-value="0.2080" office:value-type="string">
            <text:p>0.2080</text:p>
          </table:table-cell>
          <table:table-cell office:string-value="0.7017" office:value-type="string">
            <text:p>0.7017</text:p>
          </table:table-cell>
          <table:table-cell office:string-value="85.1921" office:value-type="string">
            <text:p>85.1921</text:p>
          </table:table-cell>
          <table:table-cell office:string-value="6.0647" office:value-type="string">
            <text:p>6.0647</text:p>
          </table:table-cell>
          <table:table-cell office:string-value="3.8105" office:value-type="string">
            <text:p>3.8105</text:p>
          </table:table-cell>
          <table:table-cell office:string-value="0.9992" office:value-type="string">
            <text:p>0.9992</text:p>
          </table:table-cell>
          <table:table-cell office:string-value="1.5976" office:value-type="string">
            <text:p>1.5976</text:p>
          </table:table-cell>
          <table:table-cell office:string-value="0.6887" office:value-type="string">
            <text:p>0.6887</text:p>
          </table:table-cell>
          <table:table-cell office:string-value="0.6016" office:value-type="string">
            <text:p>0.6016</text:p>
          </table:table-cell>
          <table:table-cell office:string-value="0.4366" office:value-type="string">
            <text:p>0.436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227.2388" office:value-type="string">
            <text:p>1227.2388</text:p>
          </table:table-cell>
          <table:table-cell office:string-value="101.5328" office:value-type="string">
            <text:p>101.5328</text:p>
          </table:table-cell>
          <table:table-cell office:string-value="1466.7470" office:value-type="string">
            <text:p>1466.7470</text:p>
          </table:table-cell>
          <table:table-cell office:string-value="0.4034" office:value-type="string">
            <text:p>0.4034</text:p>
          </table:table-cell>
          <table:table-cell office:string-value="0.2090" office:value-type="string">
            <text:p>0.2090</text:p>
          </table:table-cell>
          <table:table-cell office:string-value="0.7001" office:value-type="string">
            <text:p>0.7001</text:p>
          </table:table-cell>
          <table:table-cell office:string-value="85.2964" office:value-type="string">
            <text:p>85.2964</text:p>
          </table:table-cell>
          <table:table-cell office:string-value="6.0552" office:value-type="string">
            <text:p>6.0552</text:p>
          </table:table-cell>
          <table:table-cell office:string-value="3.7841" office:value-type="string">
            <text:p>3.7841</text:p>
          </table:table-cell>
          <table:table-cell office:string-value="0.9883" office:value-type="string">
            <text:p>0.9883</text:p>
          </table:table-cell>
          <table:table-cell office:string-value="1.5753" office:value-type="string">
            <text:p>1.5753</text:p>
          </table:table-cell>
          <table:table-cell office:string-value="0.6766" office:value-type="string">
            <text:p>0.6766</text:p>
          </table:table-cell>
          <table:table-cell office:string-value="0.5879" office:value-type="string">
            <text:p>0.5879</text:p>
          </table:table-cell>
          <table:table-cell office:string-value="0.4239" office:value-type="string">
            <text:p>0.423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228.1297" office:value-type="string">
            <text:p>1228.1297</text:p>
          </table:table-cell>
          <table:table-cell office:string-value="102.0628" office:value-type="string">
            <text:p>102.0628</text:p>
          </table:table-cell>
          <table:table-cell office:string-value="1467.2269" office:value-type="string">
            <text:p>1467.2269</text:p>
          </table:table-cell>
          <table:table-cell office:string-value="0.4026" office:value-type="string">
            <text:p>0.4026</text:p>
          </table:table-cell>
          <table:table-cell office:string-value="0.2087" office:value-type="string">
            <text:p>0.2087</text:p>
          </table:table-cell>
          <table:table-cell office:string-value="0.7006" office:value-type="string">
            <text:p>0.7006</text:p>
          </table:table-cell>
          <table:table-cell office:string-value="85.2642" office:value-type="string">
            <text:p>85.2642</text:p>
          </table:table-cell>
          <table:table-cell office:string-value="6.0557" office:value-type="string">
            <text:p>6.0557</text:p>
          </table:table-cell>
          <table:table-cell office:string-value="3.7912" office:value-type="string">
            <text:p>3.7912</text:p>
          </table:table-cell>
          <table:table-cell office:string-value="0.9919" office:value-type="string">
            <text:p>0.9919</text:p>
          </table:table-cell>
          <table:table-cell office:string-value="1.5825" office:value-type="string">
            <text:p>1.5825</text:p>
          </table:table-cell>
          <table:table-cell office:string-value="0.6806" office:value-type="string">
            <text:p>0.6806</text:p>
          </table:table-cell>
          <table:table-cell office:string-value="0.5931" office:value-type="string">
            <text:p>0.5931</text:p>
          </table:table-cell>
          <table:table-cell office:string-value="0.4293" office:value-type="string">
            <text:p>0.429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222.1085" office:value-type="string">
            <text:p>1222.1085</text:p>
          </table:table-cell>
          <table:table-cell office:string-value="99.2853" office:value-type="string">
            <text:p>99.2853</text:p>
          </table:table-cell>
          <table:table-cell office:string-value="1464.1016" office:value-type="string">
            <text:p>1464.1016</text:p>
          </table:table-cell>
          <table:table-cell office:string-value="0.4012" office:value-type="string">
            <text:p>0.4012</text:p>
          </table:table-cell>
          <table:table-cell office:string-value="0.2095" office:value-type="string">
            <text:p>0.2095</text:p>
          </table:table-cell>
          <table:table-cell office:string-value="0.6967" office:value-type="string">
            <text:p>0.6967</text:p>
          </table:table-cell>
          <table:table-cell office:string-value="85.5268" office:value-type="string">
            <text:p>85.5268</text:p>
          </table:table-cell>
          <table:table-cell office:string-value="6.0288" office:value-type="string">
            <text:p>6.0288</text:p>
          </table:table-cell>
          <table:table-cell office:string-value="3.7259" office:value-type="string">
            <text:p>3.7259</text:p>
          </table:table-cell>
          <table:table-cell office:string-value="0.9628" office:value-type="string">
            <text:p>0.9628</text:p>
          </table:table-cell>
          <table:table-cell office:string-value="1.5274" office:value-type="string">
            <text:p>1.5274</text:p>
          </table:table-cell>
          <table:table-cell office:string-value="0.6486" office:value-type="string">
            <text:p>0.6486</text:p>
          </table:table-cell>
          <table:table-cell office:string-value="0.5639" office:value-type="string">
            <text:p>0.5639</text:p>
          </table:table-cell>
          <table:table-cell office:string-value="0.4053" office:value-type="string">
            <text:p>0.4053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215.6190" office:value-type="string">
            <text:p>1215.6190</text:p>
          </table:table-cell>
          <table:table-cell office:string-value="95.2494" office:value-type="string">
            <text:p>95.2494</text:p>
          </table:table-cell>
          <table:table-cell office:string-value="1460.6919" office:value-type="string">
            <text:p>1460.6919</text:p>
          </table:table-cell>
          <table:table-cell office:string-value="0.4015" office:value-type="string">
            <text:p>0.4015</text:p>
          </table:table-cell>
          <table:table-cell office:string-value="0.2109" office:value-type="string">
            <text:p>0.2109</text:p>
          </table:table-cell>
          <table:table-cell office:string-value="0.6926" office:value-type="string">
            <text:p>0.6926</text:p>
          </table:table-cell>
          <table:table-cell office:string-value="85.7737" office:value-type="string">
            <text:p>85.7737</text:p>
          </table:table-cell>
          <table:table-cell office:string-value="6.0178" office:value-type="string">
            <text:p>6.0178</text:p>
          </table:table-cell>
          <table:table-cell office:string-value="3.6796" office:value-type="string">
            <text:p>3.6796</text:p>
          </table:table-cell>
          <table:table-cell office:string-value="0.9375" office:value-type="string">
            <text:p>0.9375</text:p>
          </table:table-cell>
          <table:table-cell office:string-value="1.4727" office:value-type="string">
            <text:p>1.4727</text:p>
          </table:table-cell>
          <table:table-cell office:string-value="0.6116" office:value-type="string">
            <text:p>0.6116</text:p>
          </table:table-cell>
          <table:table-cell office:string-value="0.5266" office:value-type="string">
            <text:p>0.5266</text:p>
          </table:table-cell>
          <table:table-cell office:string-value="0.3682" office:value-type="string">
            <text:p>0.3682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214.2727" office:value-type="string">
            <text:p>1214.2727</text:p>
          </table:table-cell>
          <table:table-cell office:string-value="93.7943" office:value-type="string">
            <text:p>93.7943</text:p>
          </table:table-cell>
          <table:table-cell office:string-value="1459.8398" office:value-type="string">
            <text:p>1459.8398</text:p>
          </table:table-cell>
          <table:table-cell office:string-value="0.4090" office:value-type="string">
            <text:p>0.4090</text:p>
          </table:table-cell>
          <table:table-cell office:string-value="0.2128" office:value-type="string">
            <text:p>0.2128</text:p>
          </table:table-cell>
          <table:table-cell office:string-value="0.6919" office:value-type="string">
            <text:p>0.6919</text:p>
          </table:table-cell>
          <table:table-cell office:string-value="85.7928" office:value-type="string">
            <text:p>85.7928</text:p>
          </table:table-cell>
          <table:table-cell office:string-value="6.0283" office:value-type="string">
            <text:p>6.0283</text:p>
          </table:table-cell>
          <table:table-cell office:string-value="3.6809" office:value-type="string">
            <text:p>3.6809</text:p>
          </table:table-cell>
          <table:table-cell office:string-value="0.9357" office:value-type="string">
            <text:p>0.9357</text:p>
          </table:table-cell>
          <table:table-cell office:string-value="1.4646" office:value-type="string">
            <text:p>1.4646</text:p>
          </table:table-cell>
          <table:table-cell office:string-value="0.6045" office:value-type="string">
            <text:p>0.6045</text:p>
          </table:table-cell>
          <table:table-cell office:string-value="0.5184" office:value-type="string">
            <text:p>0.5184</text:p>
          </table:table-cell>
          <table:table-cell office:string-value="0.3529" office:value-type="string">
            <text:p>0.3529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220.9782" office:value-type="string">
            <text:p>1220.9782</text:p>
          </table:table-cell>
          <table:table-cell office:string-value="99.0105" office:value-type="string">
            <text:p>99.0105</text:p>
          </table:table-cell>
          <table:table-cell office:string-value="1463.4388" office:value-type="string">
            <text:p>1463.4388</text:p>
          </table:table-cell>
          <table:table-cell office:string-value="0.4040" office:value-type="string">
            <text:p>0.4040</text:p>
          </table:table-cell>
          <table:table-cell office:string-value="0.2114" office:value-type="string">
            <text:p>0.2114</text:p>
          </table:table-cell>
          <table:table-cell office:string-value="0.6961" office:value-type="string">
            <text:p>0.6961</text:p>
          </table:table-cell>
          <table:table-cell office:string-value="85.5854" office:value-type="string">
            <text:p>85.5854</text:p>
          </table:table-cell>
          <table:table-cell office:string-value="6.0136" office:value-type="string">
            <text:p>6.0136</text:p>
          </table:table-cell>
          <table:table-cell office:string-value="3.7002" office:value-type="string">
            <text:p>3.7002</text:p>
          </table:table-cell>
          <table:table-cell office:string-value="0.9548" office:value-type="string">
            <text:p>0.9548</text:p>
          </table:table-cell>
          <table:table-cell office:string-value="1.5174" office:value-type="string">
            <text:p>1.5174</text:p>
          </table:table-cell>
          <table:table-cell office:string-value="0.6469" office:value-type="string">
            <text:p>0.6469</text:p>
          </table:table-cell>
          <table:table-cell office:string-value="0.5628" office:value-type="string">
            <text:p>0.5628</text:p>
          </table:table-cell>
          <table:table-cell office:string-value="0.4035" office:value-type="string">
            <text:p>0.403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214.8145" office:value-type="string">
            <text:p>1214.8145</text:p>
          </table:table-cell>
          <table:table-cell office:string-value="96.4646" office:value-type="string">
            <text:p>96.4646</text:p>
          </table:table-cell>
          <table:table-cell office:string-value="1460.2760" office:value-type="string">
            <text:p>1460.2760</text:p>
          </table:table-cell>
          <table:table-cell office:string-value="0.4009" office:value-type="string">
            <text:p>0.4009</text:p>
          </table:table-cell>
          <table:table-cell office:string-value="0.2109" office:value-type="string">
            <text:p>0.2109</text:p>
          </table:table-cell>
          <table:table-cell office:string-value="0.6921" office:value-type="string">
            <text:p>0.6921</text:p>
          </table:table-cell>
          <table:table-cell office:string-value="85.8666" office:value-type="string">
            <text:p>85.8666</text:p>
          </table:table-cell>
          <table:table-cell office:string-value="5.9837" office:value-type="string">
            <text:p>5.9837</text:p>
          </table:table-cell>
          <table:table-cell office:string-value="3.6276" office:value-type="string">
            <text:p>3.6276</text:p>
          </table:table-cell>
          <table:table-cell office:string-value="0.9231" office:value-type="string">
            <text:p>0.9231</text:p>
          </table:table-cell>
          <table:table-cell office:string-value="1.4567" office:value-type="string">
            <text:p>1.4567</text:p>
          </table:table-cell>
          <table:table-cell office:string-value="0.6135" office:value-type="string">
            <text:p>0.6135</text:p>
          </table:table-cell>
          <table:table-cell office:string-value="0.5327" office:value-type="string">
            <text:p>0.5327</text:p>
          </table:table-cell>
          <table:table-cell office:string-value="0.3845" office:value-type="string">
            <text:p>0.384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214.4524" office:value-type="string">
            <text:p>1214.4524</text:p>
          </table:table-cell>
          <table:table-cell office:string-value="95.9820" office:value-type="string">
            <text:p>95.9820</text:p>
          </table:table-cell>
          <table:table-cell office:string-value="1460.0698" office:value-type="string">
            <text:p>1460.0698</text:p>
          </table:table-cell>
          <table:table-cell office:string-value="0.4018" office:value-type="string">
            <text:p>0.4018</text:p>
          </table:table-cell>
          <table:table-cell office:string-value="0.2111" office:value-type="string">
            <text:p>0.2111</text:p>
          </table:table-cell>
          <table:table-cell office:string-value="0.6918" office:value-type="string">
            <text:p>0.6918</text:p>
          </table:table-cell>
          <table:table-cell office:string-value="85.8746" office:value-type="string">
            <text:p>85.8746</text:p>
          </table:table-cell>
          <table:table-cell office:string-value="5.9824" office:value-type="string">
            <text:p>5.9824</text:p>
          </table:table-cell>
          <table:table-cell office:string-value="3.6305" office:value-type="string">
            <text:p>3.6305</text:p>
          </table:table-cell>
          <table:table-cell office:string-value="0.9243" office:value-type="string">
            <text:p>0.9243</text:p>
          </table:table-cell>
          <table:table-cell office:string-value="1.4549" office:value-type="string">
            <text:p>1.4549</text:p>
          </table:table-cell>
          <table:table-cell office:string-value="0.6114" office:value-type="string">
            <text:p>0.6114</text:p>
          </table:table-cell>
          <table:table-cell office:string-value="0.5299" office:value-type="string">
            <text:p>0.5299</text:p>
          </table:table-cell>
          <table:table-cell office:string-value="0.3792" office:value-type="string">
            <text:p>0.379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218.7377" office:value-type="string">
            <text:p>1218.7377</text:p>
          </table:table-cell>
          <table:table-cell office:string-value="98.9177" office:value-type="string">
            <text:p>98.9177</text:p>
          </table:table-cell>
          <table:table-cell office:string-value="1462.2342" office:value-type="string">
            <text:p>1462.2342</text:p>
          </table:table-cell>
          <table:table-cell office:string-value="0.4063" office:value-type="string">
            <text:p>0.4063</text:p>
          </table:table-cell>
          <table:table-cell office:string-value="0.2108" office:value-type="string">
            <text:p>0.2108</text:p>
          </table:table-cell>
          <table:table-cell office:string-value="0.6947" office:value-type="string">
            <text:p>0.6947</text:p>
          </table:table-cell>
          <table:table-cell office:string-value="85.7137" office:value-type="string">
            <text:p>85.7137</text:p>
          </table:table-cell>
          <table:table-cell office:string-value="5.9873" office:value-type="string">
            <text:p>5.9873</text:p>
          </table:table-cell>
          <table:table-cell office:string-value="3.6511" office:value-type="string">
            <text:p>3.6511</text:p>
          </table:table-cell>
          <table:table-cell office:string-value="0.9396" office:value-type="string">
            <text:p>0.9396</text:p>
          </table:table-cell>
          <table:table-cell office:string-value="1.4875" office:value-type="string">
            <text:p>1.4875</text:p>
          </table:table-cell>
          <table:table-cell office:string-value="0.6388" office:value-type="string">
            <text:p>0.6388</text:p>
          </table:table-cell>
          <table:table-cell office:string-value="0.5582" office:value-type="string">
            <text:p>0.5582</text:p>
          </table:table-cell>
          <table:table-cell office:string-value="0.4068" office:value-type="string">
            <text:p>0.4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217.1860" office:value-type="string">
            <text:p>1217.1860</text:p>
          </table:table-cell>
          <table:table-cell office:string-value="98.5762" office:value-type="string">
            <text:p>98.5762</text:p>
          </table:table-cell>
          <table:table-cell office:string-value="1461.5013" office:value-type="string">
            <text:p>1461.5013</text:p>
          </table:table-cell>
          <table:table-cell office:string-value="0.4014" office:value-type="string">
            <text:p>0.4014</text:p>
          </table:table-cell>
          <table:table-cell office:string-value="0.2111" office:value-type="string">
            <text:p>0.2111</text:p>
          </table:table-cell>
          <table:table-cell office:string-value="0.6936" office:value-type="string">
            <text:p>0.6936</text:p>
          </table:table-cell>
          <table:table-cell office:string-value="85.8028" office:value-type="string">
            <text:p>85.8028</text:p>
          </table:table-cell>
          <table:table-cell office:string-value="5.9687" office:value-type="string">
            <text:p>5.9687</text:p>
          </table:table-cell>
          <table:table-cell office:string-value="3.6269" office:value-type="string">
            <text:p>3.6269</text:p>
          </table:table-cell>
          <table:table-cell office:string-value="0.9278" office:value-type="string">
            <text:p>0.9278</text:p>
          </table:table-cell>
          <table:table-cell office:string-value="1.4730" office:value-type="string">
            <text:p>1.4730</text:p>
          </table:table-cell>
          <table:table-cell office:string-value="0.6305" office:value-type="string">
            <text:p>0.6305</text:p>
          </table:table-cell>
          <table:table-cell office:string-value="0.5522" office:value-type="string">
            <text:p>0.5522</text:p>
          </table:table-cell>
          <table:table-cell office:string-value="0.4055" office:value-type="string">
            <text:p>0.405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213.4075" office:value-type="string">
            <text:p>1213.4075</text:p>
          </table:table-cell>
          <table:table-cell office:string-value="96.8885" office:value-type="string">
            <text:p>96.8885</text:p>
          </table:table-cell>
          <table:table-cell office:string-value="1459.5156" office:value-type="string">
            <text:p>1459.5156</text:p>
          </table:table-cell>
          <table:table-cell office:string-value="0.4015" office:value-type="string">
            <text:p>0.4015</text:p>
          </table:table-cell>
          <table:table-cell office:string-value="0.2118" office:value-type="string">
            <text:p>0.2118</text:p>
          </table:table-cell>
          <table:table-cell office:string-value="0.6912" office:value-type="string">
            <text:p>0.6912</text:p>
          </table:table-cell>
          <table:table-cell office:string-value="85.9665" office:value-type="string">
            <text:p>85.9665</text:p>
          </table:table-cell>
          <table:table-cell office:string-value="5.9539" office:value-type="string">
            <text:p>5.9539</text:p>
          </table:table-cell>
          <table:table-cell office:string-value="3.5844" office:value-type="string">
            <text:p>3.5844</text:p>
          </table:table-cell>
          <table:table-cell office:string-value="0.9098" office:value-type="string">
            <text:p>0.9098</text:p>
          </table:table-cell>
          <table:table-cell office:string-value="1.4360" office:value-type="string">
            <text:p>1.4360</text:p>
          </table:table-cell>
          <table:table-cell office:string-value="0.6104" office:value-type="string">
            <text:p>0.6104</text:p>
          </table:table-cell>
          <table:table-cell office:string-value="0.5334" office:value-type="string">
            <text:p>0.5334</text:p>
          </table:table-cell>
          <table:table-cell office:string-value="0.3924" office:value-type="string">
            <text:p>0.3924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209.4554" office:value-type="string">
            <text:p>1209.4554</text:p>
          </table:table-cell>
          <table:table-cell office:string-value="94.0874" office:value-type="string">
            <text:p>94.0874</text:p>
          </table:table-cell>
          <table:table-cell office:string-value="1457.4473" office:value-type="string">
            <text:p>1457.4473</text:p>
          </table:table-cell>
          <table:table-cell office:string-value="0.4010" office:value-type="string">
            <text:p>0.4010</text:p>
          </table:table-cell>
          <table:table-cell office:string-value="0.2125" office:value-type="string">
            <text:p>0.2125</text:p>
          </table:table-cell>
          <table:table-cell office:string-value="0.6886" office:value-type="string">
            <text:p>0.6886</text:p>
          </table:table-cell>
          <table:table-cell office:string-value="86.1164" office:value-type="string">
            <text:p>86.1164</text:p>
          </table:table-cell>
          <table:table-cell office:string-value="5.9434" office:value-type="string">
            <text:p>5.9434</text:p>
          </table:table-cell>
          <table:table-cell office:string-value="3.5584" office:value-type="string">
            <text:p>3.5584</text:p>
          </table:table-cell>
          <table:table-cell office:string-value="0.8964" office:value-type="string">
            <text:p>0.8964</text:p>
          </table:table-cell>
          <table:table-cell office:string-value="1.4077" office:value-type="string">
            <text:p>1.4077</text:p>
          </table:table-cell>
          <table:table-cell office:string-value="0.5882" office:value-type="string">
            <text:p>0.5882</text:p>
          </table:table-cell>
          <table:table-cell office:string-value="0.5100" office:value-type="string">
            <text:p>0.5100</text:p>
          </table:table-cell>
          <table:table-cell office:string-value="0.3661" office:value-type="string">
            <text:p>0.36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208.3353" office:value-type="string">
            <text:p>1208.3353</text:p>
          </table:table-cell>
          <table:table-cell office:string-value="92.9194" office:value-type="string">
            <text:p>92.9194</text:p>
          </table:table-cell>
          <table:table-cell office:string-value="1456.8691" office:value-type="string">
            <text:p>1456.8691</text:p>
          </table:table-cell>
          <table:table-cell office:string-value="0.4005" office:value-type="string">
            <text:p>0.4005</text:p>
          </table:table-cell>
          <table:table-cell office:string-value="0.2125" office:value-type="string">
            <text:p>0.2125</text:p>
          </table:table-cell>
          <table:table-cell office:string-value="0.6879" office:value-type="string">
            <text:p>0.6879</text:p>
          </table:table-cell>
          <table:table-cell office:string-value="86.1506" office:value-type="string">
            <text:p>86.1506</text:p>
          </table:table-cell>
          <table:table-cell office:string-value="5.9437" office:value-type="string">
            <text:p>5.9437</text:p>
          </table:table-cell>
          <table:table-cell office:string-value="3.5586" office:value-type="string">
            <text:p>3.5586</text:p>
          </table:table-cell>
          <table:table-cell office:string-value="0.8949" office:value-type="string">
            <text:p>0.8949</text:p>
          </table:table-cell>
          <table:table-cell office:string-value="1.4019" office:value-type="string">
            <text:p>1.4019</text:p>
          </table:table-cell>
          <table:table-cell office:string-value="0.5812" office:value-type="string">
            <text:p>0.5812</text:p>
          </table:table-cell>
          <table:table-cell office:string-value="0.5016" office:value-type="string">
            <text:p>0.5016</text:p>
          </table:table-cell>
          <table:table-cell office:string-value="0.3546" office:value-type="string">
            <text:p>0.354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206.0251" office:value-type="string">
            <text:p>1206.0251</text:p>
          </table:table-cell>
          <table:table-cell office:string-value="91.8302" office:value-type="string">
            <text:p>91.8302</text:p>
          </table:table-cell>
          <table:table-cell office:string-value="1455.6553" office:value-type="string">
            <text:p>1455.6553</text:p>
          </table:table-cell>
          <table:table-cell office:string-value="0.4003" office:value-type="string">
            <text:p>0.4003</text:p>
          </table:table-cell>
          <table:table-cell office:string-value="0.2128" office:value-type="string">
            <text:p>0.2128</text:p>
          </table:table-cell>
          <table:table-cell office:string-value="0.6864" office:value-type="string">
            <text:p>0.6864</text:p>
          </table:table-cell>
          <table:table-cell office:string-value="86.2480" office:value-type="string">
            <text:p>86.2480</text:p>
          </table:table-cell>
          <table:table-cell office:string-value="5.9376" office:value-type="string">
            <text:p>5.9376</text:p>
          </table:table-cell>
          <table:table-cell office:string-value="3.5355" office:value-type="string">
            <text:p>3.5355</text:p>
          </table:table-cell>
          <table:table-cell office:string-value="0.8834" office:value-type="string">
            <text:p>0.8834</text:p>
          </table:table-cell>
          <table:table-cell office:string-value="1.3788" office:value-type="string">
            <text:p>1.3788</text:p>
          </table:table-cell>
          <table:table-cell office:string-value="0.5672" office:value-type="string">
            <text:p>0.5672</text:p>
          </table:table-cell>
          <table:table-cell office:string-value="0.4889" office:value-type="string">
            <text:p>0.4889</text:p>
          </table:table-cell>
          <table:table-cell office:string-value="0.3473" office:value-type="string">
            <text:p>0.347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194.6875" office:value-type="string">
            <text:p>1194.6875</text:p>
          </table:table-cell>
          <table:table-cell office:string-value="85.8098" office:value-type="string">
            <text:p>85.8098</text:p>
          </table:table-cell>
          <table:table-cell office:string-value="1449.1431" office:value-type="string">
            <text:p>1449.1431</text:p>
          </table:table-cell>
          <table:table-cell office:string-value="0.4282" office:value-type="string">
            <text:p>0.4282</text:p>
          </table:table-cell>
          <table:table-cell office:string-value="0.2184" office:value-type="string">
            <text:p>0.2184</text:p>
          </table:table-cell>
          <table:table-cell office:string-value="0.6796" office:value-type="string">
            <text:p>0.6796</text:p>
          </table:table-cell>
          <table:table-cell office:string-value="86.7428" office:value-type="string">
            <text:p>86.7428</text:p>
          </table:table-cell>
          <table:table-cell office:string-value="5.8517" office:value-type="string">
            <text:p>5.8517</text:p>
          </table:table-cell>
          <table:table-cell office:string-value="3.3732" office:value-type="string">
            <text:p>3.3732</text:p>
          </table:table-cell>
          <table:table-cell office:string-value="0.8185" office:value-type="string">
            <text:p>0.8185</text:p>
          </table:table-cell>
          <table:table-cell office:string-value="1.2761" office:value-type="string">
            <text:p>1.2761</text:p>
          </table:table-cell>
          <table:table-cell office:string-value="0.5340" office:value-type="string">
            <text:p>0.5340</text:p>
          </table:table-cell>
          <table:table-cell office:string-value="0.4588" office:value-type="string">
            <text:p>0.4588</text:p>
          </table:table-cell>
          <table:table-cell office:string-value="0.2983" office:value-type="string">
            <text:p>0.298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192.6267" office:value-type="string">
            <text:p>1192.6267</text:p>
          </table:table-cell>
          <table:table-cell office:string-value="84.6596" office:value-type="string">
            <text:p>84.6596</text:p>
          </table:table-cell>
          <table:table-cell office:string-value="1447.9282" office:value-type="string">
            <text:p>1447.9282</text:p>
          </table:table-cell>
          <table:table-cell office:string-value="0.4340" office:value-type="string">
            <text:p>0.4340</text:p>
          </table:table-cell>
          <table:table-cell office:string-value="0.2209" office:value-type="string">
            <text:p>0.2209</text:p>
          </table:table-cell>
          <table:table-cell office:string-value="0.6784" office:value-type="string">
            <text:p>0.6784</text:p>
          </table:table-cell>
          <table:table-cell office:string-value="86.8252" office:value-type="string">
            <text:p>86.8252</text:p>
          </table:table-cell>
          <table:table-cell office:string-value="5.8449" office:value-type="string">
            <text:p>5.8449</text:p>
          </table:table-cell>
          <table:table-cell office:string-value="3.3397" office:value-type="string">
            <text:p>3.3397</text:p>
          </table:table-cell>
          <table:table-cell office:string-value="0.8068" office:value-type="string">
            <text:p>0.8068</text:p>
          </table:table-cell>
          <table:table-cell office:string-value="1.2557" office:value-type="string">
            <text:p>1.2557</text:p>
          </table:table-cell>
          <table:table-cell office:string-value="0.5288" office:value-type="string">
            <text:p>0.5288</text:p>
          </table:table-cell>
          <table:table-cell office:string-value="0.4553" office:value-type="string">
            <text:p>0.4553</text:p>
          </table:table-cell>
          <table:table-cell office:string-value="0.2886" office:value-type="string">
            <text:p>0.2886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197.5042" office:value-type="string">
            <text:p>1197.5042</text:p>
          </table:table-cell>
          <table:table-cell office:string-value="86.4500" office:value-type="string">
            <text:p>86.4500</text:p>
          </table:table-cell>
          <table:table-cell office:string-value="1450.4919" office:value-type="string">
            <text:p>1450.4919</text:p>
          </table:table-cell>
          <table:table-cell office:string-value="0.4258" office:value-type="string">
            <text:p>0.4258</text:p>
          </table:table-cell>
          <table:table-cell office:string-value="0.2295" office:value-type="string">
            <text:p>0.2295</text:p>
          </table:table-cell>
          <table:table-cell office:string-value="0.6815" office:value-type="string">
            <text:p>0.6815</text:p>
          </table:table-cell>
          <table:table-cell office:string-value="86.4199" office:value-type="string">
            <text:p>86.4199</text:p>
          </table:table-cell>
          <table:table-cell office:string-value="6.1008" office:value-type="string">
            <text:p>6.1008</text:p>
          </table:table-cell>
          <table:table-cell office:string-value="3.4488" office:value-type="string">
            <text:p>3.4488</text:p>
          </table:table-cell>
          <table:table-cell office:string-value="0.8293" office:value-type="string">
            <text:p>0.8293</text:p>
          </table:table-cell>
          <table:table-cell office:string-value="1.2714" office:value-type="string">
            <text:p>1.2714</text:p>
          </table:table-cell>
          <table:table-cell office:string-value="0.5167" office:value-type="string">
            <text:p>0.5167</text:p>
          </table:table-cell>
          <table:table-cell office:string-value="0.4454" office:value-type="string">
            <text:p>0.4454</text:p>
          </table:table-cell>
          <table:table-cell office:string-value="0.3124" office:value-type="string">
            <text:p>0.3124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189.8557" office:value-type="string">
            <text:p>1189.8557</text:p>
          </table:table-cell>
          <table:table-cell office:string-value="84.3442" office:value-type="string">
            <text:p>84.3442</text:p>
          </table:table-cell>
          <table:table-cell office:string-value="1447.1132" office:value-type="string">
            <text:p>1447.1132</text:p>
          </table:table-cell>
          <table:table-cell office:string-value="0.4000" office:value-type="string">
            <text:p>0.4000</text:p>
          </table:table-cell>
          <table:table-cell office:string-value="0.2160" office:value-type="string">
            <text:p>0.2160</text:p>
          </table:table-cell>
          <table:table-cell office:string-value="0.6761" office:value-type="string">
            <text:p>0.6761</text:p>
          </table:table-cell>
          <table:table-cell office:string-value="87.0035" office:value-type="string">
            <text:p>87.0035</text:p>
          </table:table-cell>
          <table:table-cell office:string-value="5.8307" office:value-type="string">
            <text:p>5.8307</text:p>
          </table:table-cell>
          <table:table-cell office:string-value="3.3173" office:value-type="string">
            <text:p>3.3173</text:p>
          </table:table-cell>
          <table:table-cell office:string-value="0.7967" office:value-type="string">
            <text:p>0.7967</text:p>
          </table:table-cell>
          <table:table-cell office:string-value="1.2272" office:value-type="string">
            <text:p>1.2272</text:p>
          </table:table-cell>
          <table:table-cell office:string-value="0.4909" office:value-type="string">
            <text:p>0.4909</text:p>
          </table:table-cell>
          <table:table-cell office:string-value="0.4208" office:value-type="string">
            <text:p>0.4208</text:p>
          </table:table-cell>
          <table:table-cell office:string-value="0.2970" office:value-type="string">
            <text:p>0.2970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193.7780" office:value-type="string">
            <text:p>1193.7780</text:p>
          </table:table-cell>
          <table:table-cell office:string-value="87.6597" office:value-type="string">
            <text:p>87.6597</text:p>
          </table:table-cell>
          <table:table-cell office:string-value="1449.1732" office:value-type="string">
            <text:p>1449.1732</text:p>
          </table:table-cell>
          <table:table-cell office:string-value="0.4005" office:value-type="string">
            <text:p>0.4005</text:p>
          </table:table-cell>
          <table:table-cell office:string-value="0.2158" office:value-type="string">
            <text:p>0.2158</text:p>
          </table:table-cell>
          <table:table-cell office:string-value="0.6786" office:value-type="string">
            <text:p>0.6786</text:p>
          </table:table-cell>
          <table:table-cell office:string-value="86.8590" office:value-type="string">
            <text:p>86.8590</text:p>
          </table:table-cell>
          <table:table-cell office:string-value="5.8397" office:value-type="string">
            <text:p>5.8397</text:p>
          </table:table-cell>
          <table:table-cell office:string-value="3.3373" office:value-type="string">
            <text:p>3.3373</text:p>
          </table:table-cell>
          <table:table-cell office:string-value="0.8087" office:value-type="string">
            <text:p>0.8087</text:p>
          </table:table-cell>
          <table:table-cell office:string-value="1.2540" office:value-type="string">
            <text:p>1.2540</text:p>
          </table:table-cell>
          <table:table-cell office:string-value="0.5147" office:value-type="string">
            <text:p>0.5147</text:p>
          </table:table-cell>
          <table:table-cell office:string-value="0.4464" office:value-type="string">
            <text:p>0.4464</text:p>
          </table:table-cell>
          <table:table-cell office:string-value="0.3240" office:value-type="string">
            <text:p>0.3240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186.9503" office:value-type="string">
            <text:p>1186.9503</text:p>
          </table:table-cell>
          <table:table-cell office:string-value="83.2318" office:value-type="string">
            <text:p>83.2318</text:p>
          </table:table-cell>
          <table:table-cell office:string-value="1445.5059" office:value-type="string">
            <text:p>1445.5059</text:p>
          </table:table-cell>
          <table:table-cell office:string-value="0.4013" office:value-type="string">
            <text:p>0.4013</text:p>
          </table:table-cell>
          <table:table-cell office:string-value="0.2202" office:value-type="string">
            <text:p>0.2202</text:p>
          </table:table-cell>
          <table:table-cell office:string-value="0.6743" office:value-type="string">
            <text:p>0.6743</text:p>
          </table:table-cell>
          <table:table-cell office:string-value="87.1346" office:value-type="string">
            <text:p>87.1346</text:p>
          </table:table-cell>
          <table:table-cell office:string-value="5.8182" office:value-type="string">
            <text:p>5.8182</text:p>
          </table:table-cell>
          <table:table-cell office:string-value="3.2718" office:value-type="string">
            <text:p>3.2718</text:p>
          </table:table-cell>
          <table:table-cell office:string-value="0.7786" office:value-type="string">
            <text:p>0.7786</text:p>
          </table:table-cell>
          <table:table-cell office:string-value="1.1935" office:value-type="string">
            <text:p>1.1935</text:p>
          </table:table-cell>
          <table:table-cell office:string-value="0.4783" office:value-type="string">
            <text:p>0.4783</text:p>
          </table:table-cell>
          <table:table-cell office:string-value="0.4117" office:value-type="string">
            <text:p>0.4117</text:p>
          </table:table-cell>
          <table:table-cell office:string-value="0.2918" office:value-type="string">
            <text:p>0.291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179.6038" office:value-type="string">
            <text:p>1179.6038</text:p>
          </table:table-cell>
          <table:table-cell office:string-value="77.9136" office:value-type="string">
            <text:p>77.9136</text:p>
          </table:table-cell>
          <table:table-cell office:string-value="1441.6405" office:value-type="string">
            <text:p>1441.6405</text:p>
          </table:table-cell>
          <table:table-cell office:string-value="0.4011" office:value-type="string">
            <text:p>0.4011</text:p>
          </table:table-cell>
          <table:table-cell office:string-value="0.2189" office:value-type="string">
            <text:p>0.2189</text:p>
          </table:table-cell>
          <table:table-cell office:string-value="0.6695" office:value-type="string">
            <text:p>0.6695</text:p>
          </table:table-cell>
          <table:table-cell office:string-value="87.4399" office:value-type="string">
            <text:p>87.4399</text:p>
          </table:table-cell>
          <table:table-cell office:string-value="5.7918" office:value-type="string">
            <text:p>5.7918</text:p>
          </table:table-cell>
          <table:table-cell office:string-value="3.2040" office:value-type="string">
            <text:p>3.2040</text:p>
          </table:table-cell>
          <table:table-cell office:string-value="0.7489" office:value-type="string">
            <text:p>0.7489</text:p>
          </table:table-cell>
          <table:table-cell office:string-value="1.1308" office:value-type="string">
            <text:p>1.1308</text:p>
          </table:table-cell>
          <table:table-cell office:string-value="0.4381" office:value-type="string">
            <text:p>0.4381</text:p>
          </table:table-cell>
          <table:table-cell office:string-value="0.3712" office:value-type="string">
            <text:p>0.3712</text:p>
          </table:table-cell>
          <table:table-cell office:string-value="0.2555" office:value-type="string">
            <text:p>0.2555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176.0833" office:value-type="string">
            <text:p>1176.0833</text:p>
          </table:table-cell>
          <table:table-cell office:string-value="75.7089" office:value-type="string">
            <text:p>75.7089</text:p>
          </table:table-cell>
          <table:table-cell office:string-value="1439.7780" office:value-type="string">
            <text:p>1439.7780</text:p>
          </table:table-cell>
          <table:table-cell office:string-value="0.4006" office:value-type="string">
            <text:p>0.4006</text:p>
          </table:table-cell>
          <table:table-cell office:string-value="0.2193" office:value-type="string">
            <text:p>0.2193</text:p>
          </table:table-cell>
          <table:table-cell office:string-value="0.6672" office:value-type="string">
            <text:p>0.6672</text:p>
          </table:table-cell>
          <table:table-cell office:string-value="87.5985" office:value-type="string">
            <text:p>87.5985</text:p>
          </table:table-cell>
          <table:table-cell office:string-value="5.7691" office:value-type="string">
            <text:p>5.7691</text:p>
          </table:table-cell>
          <table:table-cell office:string-value="3.1650" office:value-type="string">
            <text:p>3.1650</text:p>
          </table:table-cell>
          <table:table-cell office:string-value="0.7337" office:value-type="string">
            <text:p>0.7337</text:p>
          </table:table-cell>
          <table:table-cell office:string-value="1.0990" office:value-type="string">
            <text:p>1.0990</text:p>
          </table:table-cell>
          <table:table-cell office:string-value="0.4194" office:value-type="string">
            <text:p>0.4194</text:p>
          </table:table-cell>
          <table:table-cell office:string-value="0.3533" office:value-type="string">
            <text:p>0.3533</text:p>
          </table:table-cell>
          <table:table-cell office:string-value="0.2423" office:value-type="string">
            <text:p>0.2423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175.6664" office:value-type="string">
            <text:p>1175.6664</text:p>
          </table:table-cell>
          <table:table-cell office:string-value="75.3280" office:value-type="string">
            <text:p>75.3280</text:p>
          </table:table-cell>
          <table:table-cell office:string-value="1439.5518" office:value-type="string">
            <text:p>1439.5518</text:p>
          </table:table-cell>
          <table:table-cell office:string-value="0.4007" office:value-type="string">
            <text:p>0.4007</text:p>
          </table:table-cell>
          <table:table-cell office:string-value="0.2196" office:value-type="string">
            <text:p>0.2196</text:p>
          </table:table-cell>
          <table:table-cell office:string-value="0.6670" office:value-type="string">
            <text:p>0.6670</text:p>
          </table:table-cell>
          <table:table-cell office:string-value="87.6205" office:value-type="string">
            <text:p>87.6205</text:p>
          </table:table-cell>
          <table:table-cell office:string-value="5.7594" office:value-type="string">
            <text:p>5.7594</text:p>
          </table:table-cell>
          <table:table-cell office:string-value="3.1607" office:value-type="string">
            <text:p>3.1607</text:p>
          </table:table-cell>
          <table:table-cell office:string-value="0.7328" office:value-type="string">
            <text:p>0.7328</text:p>
          </table:table-cell>
          <table:table-cell office:string-value="1.0973" office:value-type="string">
            <text:p>1.0973</text:p>
          </table:table-cell>
          <table:table-cell office:string-value="0.4176" office:value-type="string">
            <text:p>0.4176</text:p>
          </table:table-cell>
          <table:table-cell office:string-value="0.3519" office:value-type="string">
            <text:p>0.3519</text:p>
          </table:table-cell>
          <table:table-cell office:string-value="0.2395" office:value-type="string">
            <text:p>0.23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179.2923" office:value-type="string">
            <text:p>1179.2923</text:p>
          </table:table-cell>
          <table:table-cell office:string-value="77.7361" office:value-type="string">
            <text:p>77.7361</text:p>
          </table:table-cell>
          <table:table-cell office:string-value="1440.8815" office:value-type="string">
            <text:p>1440.8815</text:p>
          </table:table-cell>
          <table:table-cell office:string-value="0.4321" office:value-type="string">
            <text:p>0.4321</text:p>
          </table:table-cell>
          <table:table-cell office:string-value="0.2233" office:value-type="string">
            <text:p>0.2233</text:p>
          </table:table-cell>
          <table:table-cell office:string-value="0.6699" office:value-type="string">
            <text:p>0.6699</text:p>
          </table:table-cell>
          <table:table-cell office:string-value="87.4111" office:value-type="string">
            <text:p>87.4111</text:p>
          </table:table-cell>
          <table:table-cell office:string-value="5.7956" office:value-type="string">
            <text:p>5.7956</text:p>
          </table:table-cell>
          <table:table-cell office:string-value="3.1811" office:value-type="string">
            <text:p>3.1811</text:p>
          </table:table-cell>
          <table:table-cell office:string-value="0.7498" office:value-type="string">
            <text:p>0.7498</text:p>
          </table:table-cell>
          <table:table-cell office:string-value="1.1241" office:value-type="string">
            <text:p>1.1241</text:p>
          </table:table-cell>
          <table:table-cell office:string-value="0.4488" office:value-type="string">
            <text:p>0.4488</text:p>
          </table:table-cell>
          <table:table-cell office:string-value="0.3823" office:value-type="string">
            <text:p>0.3823</text:p>
          </table:table-cell>
          <table:table-cell office:string-value="0.2518" office:value-type="string">
            <text:p>0.251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189.2511" office:value-type="string">
            <text:p>1189.2511</text:p>
          </table:table-cell>
          <table:table-cell office:string-value="85.4447" office:value-type="string">
            <text:p>85.4447</text:p>
          </table:table-cell>
          <table:table-cell office:string-value="1446.7958" office:value-type="string">
            <text:p>1446.7958</text:p>
          </table:table-cell>
          <table:table-cell office:string-value="0.3989" office:value-type="string">
            <text:p>0.3989</text:p>
          </table:table-cell>
          <table:table-cell office:string-value="0.2169" office:value-type="string">
            <text:p>0.2169</text:p>
          </table:table-cell>
          <table:table-cell office:string-value="0.6757" office:value-type="string">
            <text:p>0.6757</text:p>
          </table:table-cell>
          <table:table-cell office:string-value="87.0917" office:value-type="string">
            <text:p>87.0917</text:p>
          </table:table-cell>
          <table:table-cell office:string-value="5.7834" office:value-type="string">
            <text:p>5.7834</text:p>
          </table:table-cell>
          <table:table-cell office:string-value="3.2696" office:value-type="string">
            <text:p>3.2696</text:p>
          </table:table-cell>
          <table:table-cell office:string-value="0.7893" office:value-type="string">
            <text:p>0.7893</text:p>
          </table:table-cell>
          <table:table-cell office:string-value="1.2175" office:value-type="string">
            <text:p>1.2175</text:p>
          </table:table-cell>
          <table:table-cell office:string-value="0.4962" office:value-type="string">
            <text:p>0.4962</text:p>
          </table:table-cell>
          <table:table-cell office:string-value="0.4281" office:value-type="string">
            <text:p>0.4281</text:p>
          </table:table-cell>
          <table:table-cell office:string-value="0.3083" office:value-type="string">
            <text:p>0.3083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193.2739" office:value-type="string">
            <text:p>1193.2739</text:p>
          </table:table-cell>
          <table:table-cell office:string-value="88.6434" office:value-type="string">
            <text:p>88.6434</text:p>
          </table:table-cell>
          <table:table-cell office:string-value="1448.9368" office:value-type="string">
            <text:p>1448.9368</text:p>
          </table:table-cell>
          <table:table-cell office:string-value="0.3981" office:value-type="string">
            <text:p>0.3981</text:p>
          </table:table-cell>
          <table:table-cell office:string-value="0.2162" office:value-type="string">
            <text:p>0.2162</text:p>
          </table:table-cell>
          <table:table-cell office:string-value="0.6782" office:value-type="string">
            <text:p>0.6782</text:p>
          </table:table-cell>
          <table:table-cell office:string-value="86.9446" office:value-type="string">
            <text:p>86.9446</text:p>
          </table:table-cell>
          <table:table-cell office:string-value="5.7871" office:value-type="string">
            <text:p>5.7871</text:p>
          </table:table-cell>
          <table:table-cell office:string-value="3.2962" office:value-type="string">
            <text:p>3.2962</text:p>
          </table:table-cell>
          <table:table-cell office:string-value="0.8040" office:value-type="string">
            <text:p>0.8040</text:p>
          </table:table-cell>
          <table:table-cell office:string-value="1.2494" office:value-type="string">
            <text:p>1.2494</text:p>
          </table:table-cell>
          <table:table-cell office:string-value="0.5186" office:value-type="string">
            <text:p>0.5186</text:p>
          </table:table-cell>
          <table:table-cell office:string-value="0.4513" office:value-type="string">
            <text:p>0.4513</text:p>
          </table:table-cell>
          <table:table-cell office:string-value="0.3345" office:value-type="string">
            <text:p>0.334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192.8974" office:value-type="string">
            <text:p>1192.8974</text:p>
          </table:table-cell>
          <table:table-cell office:string-value="88.7879" office:value-type="string">
            <text:p>88.7879</text:p>
          </table:table-cell>
          <table:table-cell office:string-value="1448.7179" office:value-type="string">
            <text:p>1448.7179</text:p>
          </table:table-cell>
          <table:table-cell office:string-value="0.3990" office:value-type="string">
            <text:p>0.3990</text:p>
          </table:table-cell>
          <table:table-cell office:string-value="0.2166" office:value-type="string">
            <text:p>0.2166</text:p>
          </table:table-cell>
          <table:table-cell office:string-value="0.6780" office:value-type="string">
            <text:p>0.6780</text:p>
          </table:table-cell>
          <table:table-cell office:string-value="86.9697" office:value-type="string">
            <text:p>86.9697</text:p>
          </table:table-cell>
          <table:table-cell office:string-value="5.7802" office:value-type="string">
            <text:p>5.7802</text:p>
          </table:table-cell>
          <table:table-cell office:string-value="3.2837" office:value-type="string">
            <text:p>3.2837</text:p>
          </table:table-cell>
          <table:table-cell office:string-value="0.8004" office:value-type="string">
            <text:p>0.8004</text:p>
          </table:table-cell>
          <table:table-cell office:string-value="1.2441" office:value-type="string">
            <text:p>1.2441</text:p>
          </table:table-cell>
          <table:table-cell office:string-value="0.5181" office:value-type="string">
            <text:p>0.5181</text:p>
          </table:table-cell>
          <table:table-cell office:string-value="0.4516" office:value-type="string">
            <text:p>0.4516</text:p>
          </table:table-cell>
          <table:table-cell office:string-value="0.3366" office:value-type="string">
            <text:p>0.3366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192.7121" office:value-type="string">
            <text:p>1192.7121</text:p>
          </table:table-cell>
          <table:table-cell office:string-value="88.9808" office:value-type="string">
            <text:p>88.9808</text:p>
          </table:table-cell>
          <table:table-cell office:string-value="1448.6171" office:value-type="string">
            <text:p>1448.6171</text:p>
          </table:table-cell>
          <table:table-cell office:string-value="0.3990" office:value-type="string">
            <text:p>0.3990</text:p>
          </table:table-cell>
          <table:table-cell office:string-value="0.2168" office:value-type="string">
            <text:p>0.2168</text:p>
          </table:table-cell>
          <table:table-cell office:string-value="0.6779" office:value-type="string">
            <text:p>0.6779</text:p>
          </table:table-cell>
          <table:table-cell office:string-value="86.9875" office:value-type="string">
            <text:p>86.9875</text:p>
          </table:table-cell>
          <table:table-cell office:string-value="5.7729" office:value-type="string">
            <text:p>5.7729</text:p>
          </table:table-cell>
          <table:table-cell office:string-value="3.2755" office:value-type="string">
            <text:p>3.2755</text:p>
          </table:table-cell>
          <table:table-cell office:string-value="0.7979" office:value-type="string">
            <text:p>0.7979</text:p>
          </table:table-cell>
          <table:table-cell office:string-value="1.2412" office:value-type="string">
            <text:p>1.2412</text:p>
          </table:table-cell>
          <table:table-cell office:string-value="0.5182" office:value-type="string">
            <text:p>0.5182</text:p>
          </table:table-cell>
          <table:table-cell office:string-value="0.4521" office:value-type="string">
            <text:p>0.4521</text:p>
          </table:table-cell>
          <table:table-cell office:string-value="0.3390" office:value-type="string">
            <text:p>0.3390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190.9349" office:value-type="string">
            <text:p>1190.9349</text:p>
          </table:table-cell>
          <table:table-cell office:string-value="88.0316" office:value-type="string">
            <text:p>88.0316</text:p>
          </table:table-cell>
          <table:table-cell office:string-value="1447.6809" office:value-type="string">
            <text:p>1447.6809</text:p>
          </table:table-cell>
          <table:table-cell office:string-value="0.3987" office:value-type="string">
            <text:p>0.3987</text:p>
          </table:table-cell>
          <table:table-cell office:string-value="0.2171" office:value-type="string">
            <text:p>0.2171</text:p>
          </table:table-cell>
          <table:table-cell office:string-value="0.6768" office:value-type="string">
            <text:p>0.6768</text:p>
          </table:table-cell>
          <table:table-cell office:string-value="87.0667" office:value-type="string">
            <text:p>87.0667</text:p>
          </table:table-cell>
          <table:table-cell office:string-value="5.7632" office:value-type="string">
            <text:p>5.7632</text:p>
          </table:table-cell>
          <table:table-cell office:string-value="3.2548" office:value-type="string">
            <text:p>3.2548</text:p>
          </table:table-cell>
          <table:table-cell office:string-value="0.7891" office:value-type="string">
            <text:p>0.7891</text:p>
          </table:table-cell>
          <table:table-cell office:string-value="1.2251" office:value-type="string">
            <text:p>1.2251</text:p>
          </table:table-cell>
          <table:table-cell office:string-value="0.5090" office:value-type="string">
            <text:p>0.5090</text:p>
          </table:table-cell>
          <table:table-cell office:string-value="0.4441" office:value-type="string">
            <text:p>0.4441</text:p>
          </table:table-cell>
          <table:table-cell office:string-value="0.3320" office:value-type="string">
            <text:p>0.3320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187.7904" office:value-type="string">
            <text:p>1187.7904</text:p>
          </table:table-cell>
          <table:table-cell office:string-value="86.4465" office:value-type="string">
            <text:p>86.4465</text:p>
          </table:table-cell>
          <table:table-cell office:string-value="1446.0222" office:value-type="string">
            <text:p>1446.0222</text:p>
          </table:table-cell>
          <table:table-cell office:string-value="0.3983" office:value-type="string">
            <text:p>0.3983</text:p>
          </table:table-cell>
          <table:table-cell office:string-value="0.2176" office:value-type="string">
            <text:p>0.2176</text:p>
          </table:table-cell>
          <table:table-cell office:string-value="0.6747" office:value-type="string">
            <text:p>0.6747</text:p>
          </table:table-cell>
          <table:table-cell office:string-value="87.2083" office:value-type="string">
            <text:p>87.2083</text:p>
          </table:table-cell>
          <table:table-cell office:string-value="5.7478" office:value-type="string">
            <text:p>5.7478</text:p>
          </table:table-cell>
          <table:table-cell office:string-value="3.2159" office:value-type="string">
            <text:p>3.2159</text:p>
          </table:table-cell>
          <table:table-cell office:string-value="0.7726" office:value-type="string">
            <text:p>0.7726</text:p>
          </table:table-cell>
          <table:table-cell office:string-value="1.1946" office:value-type="string">
            <text:p>1.1946</text:p>
          </table:table-cell>
          <table:table-cell office:string-value="0.4935" office:value-type="string">
            <text:p>0.4935</text:p>
          </table:table-cell>
          <table:table-cell office:string-value="0.4304" office:value-type="string">
            <text:p>0.4304</text:p>
          </table:table-cell>
          <table:table-cell office:string-value="0.3211" office:value-type="string">
            <text:p>0.3211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183.1822" office:value-type="string">
            <text:p>1183.1822</text:p>
          </table:table-cell>
          <table:table-cell office:string-value="83.4800" office:value-type="string">
            <text:p>83.4800</text:p>
          </table:table-cell>
          <table:table-cell office:string-value="1443.5672" office:value-type="string">
            <text:p>1443.5672</text:p>
          </table:table-cell>
          <table:table-cell office:string-value="0.3988" office:value-type="string">
            <text:p>0.3988</text:p>
          </table:table-cell>
          <table:table-cell office:string-value="0.2187" office:value-type="string">
            <text:p>0.2187</text:p>
          </table:table-cell>
          <table:table-cell office:string-value="0.6718" office:value-type="string">
            <text:p>0.6718</text:p>
          </table:table-cell>
          <table:table-cell office:string-value="87.4019" office:value-type="string">
            <text:p>87.4019</text:p>
          </table:table-cell>
          <table:table-cell office:string-value="5.7283" office:value-type="string">
            <text:p>5.7283</text:p>
          </table:table-cell>
          <table:table-cell office:string-value="3.1685" office:value-type="string">
            <text:p>3.1685</text:p>
          </table:table-cell>
          <table:table-cell office:string-value="0.7515" office:value-type="string">
            <text:p>0.7515</text:p>
          </table:table-cell>
          <table:table-cell office:string-value="1.1556" office:value-type="string">
            <text:p>1.1556</text:p>
          </table:table-cell>
          <table:table-cell office:string-value="0.4696" office:value-type="string">
            <text:p>0.4696</text:p>
          </table:table-cell>
          <table:table-cell office:string-value="0.4078" office:value-type="string">
            <text:p>0.4078</text:p>
          </table:table-cell>
          <table:table-cell office:string-value="0.2994" office:value-type="string">
            <text:p>0.299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178.6110" office:value-type="string">
            <text:p>1178.6110</text:p>
          </table:table-cell>
          <table:table-cell office:string-value="80.7379" office:value-type="string">
            <text:p>80.7379</text:p>
          </table:table-cell>
          <table:table-cell office:string-value="1441.1280" office:value-type="string">
            <text:p>1441.1280</text:p>
          </table:table-cell>
          <table:table-cell office:string-value="0.3991" office:value-type="string">
            <text:p>0.3991</text:p>
          </table:table-cell>
          <table:table-cell office:string-value="0.2198" office:value-type="string">
            <text:p>0.2198</text:p>
          </table:table-cell>
          <table:table-cell office:string-value="0.6689" office:value-type="string">
            <text:p>0.6689</text:p>
          </table:table-cell>
          <table:table-cell office:string-value="87.5987" office:value-type="string">
            <text:p>87.5987</text:p>
          </table:table-cell>
          <table:table-cell office:string-value="5.7081" office:value-type="string">
            <text:p>5.7081</text:p>
          </table:table-cell>
          <table:table-cell office:string-value="3.1192" office:value-type="string">
            <text:p>3.1192</text:p>
          </table:table-cell>
          <table:table-cell office:string-value="0.7300" office:value-type="string">
            <text:p>0.7300</text:p>
          </table:table-cell>
          <table:table-cell office:string-value="1.1124" office:value-type="string">
            <text:p>1.1124</text:p>
          </table:table-cell>
          <table:table-cell office:string-value="0.4462" office:value-type="string">
            <text:p>0.4462</text:p>
          </table:table-cell>
          <table:table-cell office:string-value="0.3854" office:value-type="string">
            <text:p>0.3854</text:p>
          </table:table-cell>
          <table:table-cell office:string-value="0.2810" office:value-type="string">
            <text:p>0.281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173.0365" office:value-type="string">
            <text:p>1173.0365</text:p>
          </table:table-cell>
          <table:table-cell office:string-value="77.3369" office:value-type="string">
            <text:p>77.3369</text:p>
          </table:table-cell>
          <table:table-cell office:string-value="1438.1416" office:value-type="string">
            <text:p>1438.1416</text:p>
          </table:table-cell>
          <table:table-cell office:string-value="0.4001" office:value-type="string">
            <text:p>0.4001</text:p>
          </table:table-cell>
          <table:table-cell office:string-value="0.2209" office:value-type="string">
            <text:p>0.2209</text:p>
          </table:table-cell>
          <table:table-cell office:string-value="0.6653" office:value-type="string">
            <text:p>0.6653</text:p>
          </table:table-cell>
          <table:table-cell office:string-value="87.8474" office:value-type="string">
            <text:p>87.8474</text:p>
          </table:table-cell>
          <table:table-cell office:string-value="5.6786" office:value-type="string">
            <text:p>5.6786</text:p>
          </table:table-cell>
          <table:table-cell office:string-value="3.0483" office:value-type="string">
            <text:p>3.0483</text:p>
          </table:table-cell>
          <table:table-cell office:string-value="0.7020" office:value-type="string">
            <text:p>0.7020</text:p>
          </table:table-cell>
          <table:table-cell office:string-value="1.0618" office:value-type="string">
            <text:p>1.0618</text:p>
          </table:table-cell>
          <table:table-cell office:string-value="0.4202" office:value-type="string">
            <text:p>0.4202</text:p>
          </table:table-cell>
          <table:table-cell office:string-value="0.3610" office:value-type="string">
            <text:p>0.3610</text:p>
          </table:table-cell>
          <table:table-cell office:string-value="0.2595" office:value-type="string">
            <text:p>0.2595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168.7718" office:value-type="string">
            <text:p>1168.7718</text:p>
          </table:table-cell>
          <table:table-cell office:string-value="73.9424" office:value-type="string">
            <text:p>73.9424</text:p>
          </table:table-cell>
          <table:table-cell office:string-value="1435.8931" office:value-type="string">
            <text:p>1435.8931</text:p>
          </table:table-cell>
          <table:table-cell office:string-value="0.3988" office:value-type="string">
            <text:p>0.3988</text:p>
          </table:table-cell>
          <table:table-cell office:string-value="0.2215" office:value-type="string">
            <text:p>0.2215</text:p>
          </table:table-cell>
          <table:table-cell office:string-value="0.6625" office:value-type="string">
            <text:p>0.6625</text:p>
          </table:table-cell>
          <table:table-cell office:string-value="88.0314" office:value-type="string">
            <text:p>88.0314</text:p>
          </table:table-cell>
          <table:table-cell office:string-value="5.6547" office:value-type="string">
            <text:p>5.6547</text:p>
          </table:table-cell>
          <table:table-cell office:string-value="3.0062" office:value-type="string">
            <text:p>3.0062</text:p>
          </table:table-cell>
          <table:table-cell office:string-value="0.6855" office:value-type="string">
            <text:p>0.6855</text:p>
          </table:table-cell>
          <table:table-cell office:string-value="1.0258" office:value-type="string">
            <text:p>1.0258</text:p>
          </table:table-cell>
          <table:table-cell office:string-value="0.3984" office:value-type="string">
            <text:p>0.3984</text:p>
          </table:table-cell>
          <table:table-cell office:string-value="0.3401" office:value-type="string">
            <text:p>0.3401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165.3913" office:value-type="string">
            <text:p>1165.3913</text:p>
          </table:table-cell>
          <table:table-cell office:string-value="70.6813" office:value-type="string">
            <text:p>70.6813</text:p>
          </table:table-cell>
          <table:table-cell office:string-value="1434.0872" office:value-type="string">
            <text:p>1434.0872</text:p>
          </table:table-cell>
          <table:table-cell office:string-value="0.3988" office:value-type="string">
            <text:p>0.3988</text:p>
          </table:table-cell>
          <table:table-cell office:string-value="0.2224" office:value-type="string">
            <text:p>0.2224</text:p>
          </table:table-cell>
          <table:table-cell office:string-value="0.6604" office:value-type="string">
            <text:p>0.6604</text:p>
          </table:table-cell>
          <table:table-cell office:string-value="88.1537" office:value-type="string">
            <text:p>88.1537</text:p>
          </table:table-cell>
          <table:table-cell office:string-value="5.6513" office:value-type="string">
            <text:p>5.6513</text:p>
          </table:table-cell>
          <table:table-cell office:string-value="2.9902" office:value-type="string">
            <text:p>2.9902</text:p>
          </table:table-cell>
          <table:table-cell office:string-value="0.6742" office:value-type="string">
            <text:p>0.6742</text:p>
          </table:table-cell>
          <table:table-cell office:string-value="0.9982" office:value-type="string">
            <text:p>0.9982</text:p>
          </table:table-cell>
          <table:table-cell office:string-value="0.3762" office:value-type="string">
            <text:p>0.3762</text:p>
          </table:table-cell>
          <table:table-cell office:string-value="0.3172" office:value-type="string">
            <text:p>0.3172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166.6974" office:value-type="string">
            <text:p>1166.6974</text:p>
          </table:table-cell>
          <table:table-cell office:string-value="71.4727" office:value-type="string">
            <text:p>71.4727</text:p>
          </table:table-cell>
          <table:table-cell office:string-value="1434.7830" office:value-type="string">
            <text:p>1434.7830</text:p>
          </table:table-cell>
          <table:table-cell office:string-value="0.3992" office:value-type="string">
            <text:p>0.3992</text:p>
          </table:table-cell>
          <table:table-cell office:string-value="0.2217" office:value-type="string">
            <text:p>0.2217</text:p>
          </table:table-cell>
          <table:table-cell office:string-value="0.6612" office:value-type="string">
            <text:p>0.6612</text:p>
          </table:table-cell>
          <table:table-cell office:string-value="88.0981" office:value-type="string">
            <text:p>88.0981</text:p>
          </table:table-cell>
          <table:table-cell office:string-value="5.6514" office:value-type="string">
            <text:p>5.6514</text:p>
          </table:table-cell>
          <table:table-cell office:string-value="3.0080" office:value-type="string">
            <text:p>3.0080</text:p>
          </table:table-cell>
          <table:table-cell office:string-value="0.6816" office:value-type="string">
            <text:p>0.6816</text:p>
          </table:table-cell>
          <table:table-cell office:string-value="1.0124" office:value-type="string">
            <text:p>1.0124</text:p>
          </table:table-cell>
          <table:table-cell office:string-value="0.3830" office:value-type="string">
            <text:p>0.3830</text:p>
          </table:table-cell>
          <table:table-cell office:string-value="0.3230" office:value-type="string">
            <text:p>0.3230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177.7993" office:value-type="string">
            <text:p>1177.7993</text:p>
          </table:table-cell>
          <table:table-cell office:string-value="80.1188" office:value-type="string">
            <text:p>80.1188</text:p>
          </table:table-cell>
          <table:table-cell office:string-value="1440.4589" office:value-type="string">
            <text:p>1440.4589</text:p>
          </table:table-cell>
          <table:table-cell office:string-value="0.4118" office:value-type="string">
            <text:p>0.4118</text:p>
          </table:table-cell>
          <table:table-cell office:string-value="0.2210" office:value-type="string">
            <text:p>0.2210</text:p>
          </table:table-cell>
          <table:table-cell office:string-value="0.6686" office:value-type="string">
            <text:p>0.6686</text:p>
          </table:table-cell>
          <table:table-cell office:string-value="87.6350" office:value-type="string">
            <text:p>87.6350</text:p>
          </table:table-cell>
          <table:table-cell office:string-value="5.6821" office:value-type="string">
            <text:p>5.6821</text:p>
          </table:table-cell>
          <table:table-cell office:string-value="3.0985" office:value-type="string">
            <text:p>3.0985</text:p>
          </table:table-cell>
          <table:table-cell office:string-value="0.7290" office:value-type="string">
            <text:p>0.7290</text:p>
          </table:table-cell>
          <table:table-cell office:string-value="1.1097" office:value-type="string">
            <text:p>1.1097</text:p>
          </table:table-cell>
          <table:table-cell office:string-value="0.4487" office:value-type="string">
            <text:p>0.4487</text:p>
          </table:table-cell>
          <table:table-cell office:string-value="0.3888" office:value-type="string">
            <text:p>0.3888</text:p>
          </table:table-cell>
          <table:table-cell office:string-value="0.2753" office:value-type="string">
            <text:p>0.2753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178.3976" office:value-type="string">
            <text:p>1178.3976</text:p>
          </table:table-cell>
          <table:table-cell office:string-value="81.1897" office:value-type="string">
            <text:p>81.1897</text:p>
          </table:table-cell>
          <table:table-cell office:string-value="1441.0340" office:value-type="string">
            <text:p>1441.0340</text:p>
          </table:table-cell>
          <table:table-cell office:string-value="0.3977" office:value-type="string">
            <text:p>0.3977</text:p>
          </table:table-cell>
          <table:table-cell office:string-value="0.2199" office:value-type="string">
            <text:p>0.2199</text:p>
          </table:table-cell>
          <table:table-cell office:string-value="0.6687" office:value-type="string">
            <text:p>0.6687</text:p>
          </table:table-cell>
          <table:table-cell office:string-value="87.6451" office:value-type="string">
            <text:p>87.6451</text:p>
          </table:table-cell>
          <table:table-cell office:string-value="5.6751" office:value-type="string">
            <text:p>5.6751</text:p>
          </table:table-cell>
          <table:table-cell office:string-value="3.0958" office:value-type="string">
            <text:p>3.0958</text:p>
          </table:table-cell>
          <table:table-cell office:string-value="0.7296" office:value-type="string">
            <text:p>0.7296</text:p>
          </table:table-cell>
          <table:table-cell office:string-value="1.1143" office:value-type="string">
            <text:p>1.1143</text:p>
          </table:table-cell>
          <table:table-cell office:string-value="0.4494" office:value-type="string">
            <text:p>0.4494</text:p>
          </table:table-cell>
          <table:table-cell office:string-value="0.3878" office:value-type="string">
            <text:p>0.3878</text:p>
          </table:table-cell>
          <table:table-cell office:string-value="0.2853" office:value-type="string">
            <text:p>0.285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179.9215" office:value-type="string">
            <text:p>1179.9215</text:p>
          </table:table-cell>
          <table:table-cell office:string-value="82.6870" office:value-type="string">
            <text:p>82.6870</text:p>
          </table:table-cell>
          <table:table-cell office:string-value="1441.8588" office:value-type="string">
            <text:p>1441.8588</text:p>
          </table:table-cell>
          <table:table-cell office:string-value="0.3969" office:value-type="string">
            <text:p>0.3969</text:p>
          </table:table-cell>
          <table:table-cell office:string-value="0.2195" office:value-type="string">
            <text:p>0.2195</text:p>
          </table:table-cell>
          <table:table-cell office:string-value="0.6697" office:value-type="string">
            <text:p>0.6697</text:p>
          </table:table-cell>
          <table:table-cell office:string-value="87.5950" office:value-type="string">
            <text:p>87.5950</text:p>
          </table:table-cell>
          <table:table-cell office:string-value="5.6728" office:value-type="string">
            <text:p>5.6728</text:p>
          </table:table-cell>
          <table:table-cell office:string-value="3.1045" office:value-type="string">
            <text:p>3.1045</text:p>
          </table:table-cell>
          <table:table-cell office:string-value="0.7344" office:value-type="string">
            <text:p>0.7344</text:p>
          </table:table-cell>
          <table:table-cell office:string-value="1.1243" office:value-type="string">
            <text:p>1.1243</text:p>
          </table:table-cell>
          <table:table-cell office:string-value="0.4582" office:value-type="string">
            <text:p>0.4582</text:p>
          </table:table-cell>
          <table:table-cell office:string-value="0.3976" office:value-type="string">
            <text:p>0.3976</text:p>
          </table:table-cell>
          <table:table-cell office:string-value="0.2968" office:value-type="string">
            <text:p>0.29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177.9316" office:value-type="string">
            <text:p>1177.9316</text:p>
          </table:table-cell>
          <table:table-cell office:string-value="81.5914" office:value-type="string">
            <text:p>81.5914</text:p>
          </table:table-cell>
          <table:table-cell office:string-value="1440.7961" office:value-type="string">
            <text:p>1440.7961</text:p>
          </table:table-cell>
          <table:table-cell office:string-value="0.3971" office:value-type="string">
            <text:p>0.3971</text:p>
          </table:table-cell>
          <table:table-cell office:string-value="0.2200" office:value-type="string">
            <text:p>0.2200</text:p>
          </table:table-cell>
          <table:table-cell office:string-value="0.6684" office:value-type="string">
            <text:p>0.6684</text:p>
          </table:table-cell>
          <table:table-cell office:string-value="87.6834" office:value-type="string">
            <text:p>87.6834</text:p>
          </table:table-cell>
          <table:table-cell office:string-value="5.6634" office:value-type="string">
            <text:p>5.6634</text:p>
          </table:table-cell>
          <table:table-cell office:string-value="3.0792" office:value-type="string">
            <text:p>3.0792</text:p>
          </table:table-cell>
          <table:table-cell office:string-value="0.7242" office:value-type="string">
            <text:p>0.7242</text:p>
          </table:table-cell>
          <table:table-cell office:string-value="1.1063" office:value-type="string">
            <text:p>1.1063</text:p>
          </table:table-cell>
          <table:table-cell office:string-value="0.4480" office:value-type="string">
            <text:p>0.4480</text:p>
          </table:table-cell>
          <table:table-cell office:string-value="0.3885" office:value-type="string">
            <text:p>0.3885</text:p>
          </table:table-cell>
          <table:table-cell office:string-value="0.2898" office:value-type="string">
            <text:p>0.2898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177.1586" office:value-type="string">
            <text:p>1177.1586</text:p>
          </table:table-cell>
          <table:table-cell office:string-value="80.9414" office:value-type="string">
            <text:p>80.9414</text:p>
          </table:table-cell>
          <table:table-cell office:string-value="1440.3842" office:value-type="string">
            <text:p>1440.3842</text:p>
          </table:table-cell>
          <table:table-cell office:string-value="0.3973" office:value-type="string">
            <text:p>0.3973</text:p>
          </table:table-cell>
          <table:table-cell office:string-value="0.2200" office:value-type="string">
            <text:p>0.2200</text:p>
          </table:table-cell>
          <table:table-cell office:string-value="0.6679" office:value-type="string">
            <text:p>0.6679</text:p>
          </table:table-cell>
          <table:table-cell office:string-value="87.7099" office:value-type="string">
            <text:p>87.7099</text:p>
          </table:table-cell>
          <table:table-cell office:string-value="5.6650" office:value-type="string">
            <text:p>5.6650</text:p>
          </table:table-cell>
          <table:table-cell office:string-value="3.0758" office:value-type="string">
            <text:p>3.0758</text:p>
          </table:table-cell>
          <table:table-cell office:string-value="0.7202" office:value-type="string">
            <text:p>0.7202</text:p>
          </table:table-cell>
          <table:table-cell office:string-value="1.0993" office:value-type="string">
            <text:p>1.0993</text:p>
          </table:table-cell>
          <table:table-cell office:string-value="0.4435" office:value-type="string">
            <text:p>0.4435</text:p>
          </table:table-cell>
          <table:table-cell office:string-value="0.3842" office:value-type="string">
            <text:p>0.3842</text:p>
          </table:table-cell>
          <table:table-cell office:string-value="0.2850" office:value-type="string">
            <text:p>0.285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176.9028" office:value-type="string">
            <text:p>1176.9028</text:p>
          </table:table-cell>
          <table:table-cell office:string-value="80.8037" office:value-type="string">
            <text:p>80.8037</text:p>
          </table:table-cell>
          <table:table-cell office:string-value="1440.2503" office:value-type="string">
            <text:p>1440.2503</text:p>
          </table:table-cell>
          <table:table-cell office:string-value="0.3971" office:value-type="string">
            <text:p>0.3971</text:p>
          </table:table-cell>
          <table:table-cell office:string-value="0.2201" office:value-type="string">
            <text:p>0.2201</text:p>
          </table:table-cell>
          <table:table-cell office:string-value="0.6677" office:value-type="string">
            <text:p>0.6677</text:p>
          </table:table-cell>
          <table:table-cell office:string-value="87.7209" office:value-type="string">
            <text:p>87.7209</text:p>
          </table:table-cell>
          <table:table-cell office:string-value="5.6640" office:value-type="string">
            <text:p>5.6640</text:p>
          </table:table-cell>
          <table:table-cell office:string-value="3.0732" office:value-type="string">
            <text:p>3.0732</text:p>
          </table:table-cell>
          <table:table-cell office:string-value="0.7193" office:value-type="string">
            <text:p>0.7193</text:p>
          </table:table-cell>
          <table:table-cell office:string-value="1.0969" office:value-type="string">
            <text:p>1.0969</text:p>
          </table:table-cell>
          <table:table-cell office:string-value="0.4418" office:value-type="string">
            <text:p>0.4418</text:p>
          </table:table-cell>
          <table:table-cell office:string-value="0.3825" office:value-type="string">
            <text:p>0.3825</text:p>
          </table:table-cell>
          <table:table-cell office:string-value="0.2842" office:value-type="string">
            <text:p>0.284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175.1371" office:value-type="string">
            <text:p>1175.1371</text:p>
          </table:table-cell>
          <table:table-cell office:string-value="79.4256" office:value-type="string">
            <text:p>79.4256</text:p>
          </table:table-cell>
          <table:table-cell office:string-value="1439.3065" office:value-type="string">
            <text:p>1439.3065</text:p>
          </table:table-cell>
          <table:table-cell office:string-value="0.3972" office:value-type="string">
            <text:p>0.3972</text:p>
          </table:table-cell>
          <table:table-cell office:string-value="0.2207" office:value-type="string">
            <text:p>0.2207</text:p>
          </table:table-cell>
          <table:table-cell office:string-value="0.6666" office:value-type="string">
            <text:p>0.6666</text:p>
          </table:table-cell>
          <table:table-cell office:string-value="87.7921" office:value-type="string">
            <text:p>87.7921</text:p>
          </table:table-cell>
          <table:table-cell office:string-value="5.6581" office:value-type="string">
            <text:p>5.6581</text:p>
          </table:table-cell>
          <table:table-cell office:string-value="3.0572" office:value-type="string">
            <text:p>3.0572</text:p>
          </table:table-cell>
          <table:table-cell office:string-value="0.7124" office:value-type="string">
            <text:p>0.7124</text:p>
          </table:table-cell>
          <table:table-cell office:string-value="1.0813" office:value-type="string">
            <text:p>1.0813</text:p>
          </table:table-cell>
          <table:table-cell office:string-value="0.4328" office:value-type="string">
            <text:p>0.4328</text:p>
          </table:table-cell>
          <table:table-cell office:string-value="0.3739" office:value-type="string">
            <text:p>0.3739</text:p>
          </table:table-cell>
          <table:table-cell office:string-value="0.2744" office:value-type="string">
            <text:p>0.2744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172.0956" office:value-type="string">
            <text:p>1172.0956</text:p>
          </table:table-cell>
          <table:table-cell office:string-value="77.4088" office:value-type="string">
            <text:p>77.4088</text:p>
          </table:table-cell>
          <table:table-cell office:string-value="1437.6904" office:value-type="string">
            <text:p>1437.6904</text:p>
          </table:table-cell>
          <table:table-cell office:string-value="0.3970" office:value-type="string">
            <text:p>0.3970</text:p>
          </table:table-cell>
          <table:table-cell office:string-value="0.2213" office:value-type="string">
            <text:p>0.2213</text:p>
          </table:table-cell>
          <table:table-cell office:string-value="0.6647" office:value-type="string">
            <text:p>0.6647</text:p>
          </table:table-cell>
          <table:table-cell office:string-value="87.9197" office:value-type="string">
            <text:p>87.9197</text:p>
          </table:table-cell>
          <table:table-cell office:string-value="5.6486" office:value-type="string">
            <text:p>5.6486</text:p>
          </table:table-cell>
          <table:table-cell office:string-value="3.0262" office:value-type="string">
            <text:p>3.0262</text:p>
          </table:table-cell>
          <table:table-cell office:string-value="0.6975" office:value-type="string">
            <text:p>0.6975</text:p>
          </table:table-cell>
          <table:table-cell office:string-value="1.0532" office:value-type="string">
            <text:p>1.0532</text:p>
          </table:table-cell>
          <table:table-cell office:string-value="0.4165" office:value-type="string">
            <text:p>0.4165</text:p>
          </table:table-cell>
          <table:table-cell office:string-value="0.3584" office:value-type="string">
            <text:p>0.3584</text:p>
          </table:table-cell>
          <table:table-cell office:string-value="0.2617" office:value-type="string">
            <text:p>0.2617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169.0036" office:value-type="string">
            <text:p>1169.0036</text:p>
          </table:table-cell>
          <table:table-cell office:string-value="74.9929" office:value-type="string">
            <text:p>74.9929</text:p>
          </table:table-cell>
          <table:table-cell office:string-value="1436.0436" office:value-type="string">
            <text:p>1436.0436</text:p>
          </table:table-cell>
          <table:table-cell office:string-value="0.3969" office:value-type="string">
            <text:p>0.3969</text:p>
          </table:table-cell>
          <table:table-cell office:string-value="0.2219" office:value-type="string">
            <text:p>0.2219</text:p>
          </table:table-cell>
          <table:table-cell office:string-value="0.6627" office:value-type="string">
            <text:p>0.6627</text:p>
          </table:table-cell>
          <table:table-cell office:string-value="88.0498" office:value-type="string">
            <text:p>88.0498</text:p>
          </table:table-cell>
          <table:table-cell office:string-value="5.6351" office:value-type="string">
            <text:p>5.6351</text:p>
          </table:table-cell>
          <table:table-cell office:string-value="2.9945" office:value-type="string">
            <text:p>2.9945</text:p>
          </table:table-cell>
          <table:table-cell office:string-value="0.6841" office:value-type="string">
            <text:p>0.6841</text:p>
          </table:table-cell>
          <table:table-cell office:string-value="1.0274" office:value-type="string">
            <text:p>1.0274</text:p>
          </table:table-cell>
          <table:table-cell office:string-value="0.4011" office:value-type="string">
            <text:p>0.4011</text:p>
          </table:table-cell>
          <table:table-cell office:string-value="0.3434" office:value-type="string">
            <text:p>0.3434</text:p>
          </table:table-cell>
          <table:table-cell office:string-value="0.2459" office:value-type="string">
            <text:p>0.2459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168.0856" office:value-type="string">
            <text:p>1168.0856</text:p>
          </table:table-cell>
          <table:table-cell office:string-value="74.4989" office:value-type="string">
            <text:p>74.4989</text:p>
          </table:table-cell>
          <table:table-cell office:string-value="1435.5546" office:value-type="string">
            <text:p>1435.5546</text:p>
          </table:table-cell>
          <table:table-cell office:string-value="0.3967" office:value-type="string">
            <text:p>0.3967</text:p>
          </table:table-cell>
          <table:table-cell office:string-value="0.2221" office:value-type="string">
            <text:p>0.2221</text:p>
          </table:table-cell>
          <table:table-cell office:string-value="0.6621" office:value-type="string">
            <text:p>0.6621</text:p>
          </table:table-cell>
          <table:table-cell office:string-value="88.0911" office:value-type="string">
            <text:p>88.0911</text:p>
          </table:table-cell>
          <table:table-cell office:string-value="5.6317" office:value-type="string">
            <text:p>5.6317</text:p>
          </table:table-cell>
          <table:table-cell office:string-value="2.9820" office:value-type="string">
            <text:p>2.9820</text:p>
          </table:table-cell>
          <table:table-cell office:string-value="0.6796" office:value-type="string">
            <text:p>0.6796</text:p>
          </table:table-cell>
          <table:table-cell office:string-value="1.0180" office:value-type="string">
            <text:p>1.0180</text:p>
          </table:table-cell>
          <table:table-cell office:string-value="0.3962" office:value-type="string">
            <text:p>0.3962</text:p>
          </table:table-cell>
          <table:table-cell office:string-value="0.3391" office:value-type="string">
            <text:p>0.3391</text:p>
          </table:table-cell>
          <table:table-cell office:string-value="0.2434" office:value-type="string">
            <text:p>0.243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164.9680" office:value-type="string">
            <text:p>1164.9680</text:p>
          </table:table-cell>
          <table:table-cell office:string-value="72.0796" office:value-type="string">
            <text:p>72.0796</text:p>
          </table:table-cell>
          <table:table-cell office:string-value="1433.8838" office:value-type="string">
            <text:p>1433.8838</text:p>
          </table:table-cell>
          <table:table-cell office:string-value="0.3968" office:value-type="string">
            <text:p>0.3968</text:p>
          </table:table-cell>
          <table:table-cell office:string-value="0.2230" office:value-type="string">
            <text:p>0.2230</text:p>
          </table:table-cell>
          <table:table-cell office:string-value="0.6601" office:value-type="string">
            <text:p>0.6601</text:p>
          </table:table-cell>
          <table:table-cell office:string-value="88.2249" office:value-type="string">
            <text:p>88.2249</text:p>
          </table:table-cell>
          <table:table-cell office:string-value="5.6156" office:value-type="string">
            <text:p>5.6156</text:p>
          </table:table-cell>
          <table:table-cell office:string-value="2.9487" office:value-type="string">
            <text:p>2.9487</text:p>
          </table:table-cell>
          <table:table-cell office:string-value="0.6664" office:value-type="string">
            <text:p>0.6664</text:p>
          </table:table-cell>
          <table:table-cell office:string-value="0.9916" office:value-type="string">
            <text:p>0.9916</text:p>
          </table:table-cell>
          <table:table-cell office:string-value="0.3804" office:value-type="string">
            <text:p>0.3804</text:p>
          </table:table-cell>
          <table:table-cell office:string-value="0.3238" office:value-type="string">
            <text:p>0.3238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161.0601" office:value-type="string">
            <text:p>1161.0601</text:p>
          </table:table-cell>
          <table:table-cell office:string-value="68.3494" office:value-type="string">
            <text:p>68.3494</text:p>
          </table:table-cell>
          <table:table-cell office:string-value="1431.7968" office:value-type="string">
            <text:p>1431.7968</text:p>
          </table:table-cell>
          <table:table-cell office:string-value="0.3969" office:value-type="string">
            <text:p>0.3969</text:p>
          </table:table-cell>
          <table:table-cell office:string-value="0.2237" office:value-type="string">
            <text:p>0.2237</text:p>
          </table:table-cell>
          <table:table-cell office:string-value="0.6576" office:value-type="string">
            <text:p>0.6576</text:p>
          </table:table-cell>
          <table:table-cell office:string-value="88.3652" office:value-type="string">
            <text:p>88.3652</text:p>
          </table:table-cell>
          <table:table-cell office:string-value="5.6165" office:value-type="string">
            <text:p>5.6165</text:p>
          </table:table-cell>
          <table:table-cell office:string-value="2.9287" office:value-type="string">
            <text:p>2.9287</text:p>
          </table:table-cell>
          <table:table-cell office:string-value="0.6516" office:value-type="string">
            <text:p>0.6516</text:p>
          </table:table-cell>
          <table:table-cell office:string-value="0.9567" office:value-type="string">
            <text:p>0.9567</text:p>
          </table:table-cell>
          <table:table-cell office:string-value="0.3550" office:value-type="string">
            <text:p>0.3550</text:p>
          </table:table-cell>
          <table:table-cell office:string-value="0.2983" office:value-type="string">
            <text:p>0.2983</text:p>
          </table:table-cell>
          <table:table-cell office:string-value="0.2073" office:value-type="string">
            <text:p>0.2073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164.4492" office:value-type="string">
            <text:p>1164.4492</text:p>
          </table:table-cell>
          <table:table-cell office:string-value="70.8111" office:value-type="string">
            <text:p>70.8111</text:p>
          </table:table-cell>
          <table:table-cell office:string-value="1433.6166" office:value-type="string">
            <text:p>1433.6166</text:p>
          </table:table-cell>
          <table:table-cell office:string-value="0.3965" office:value-type="string">
            <text:p>0.3965</text:p>
          </table:table-cell>
          <table:table-cell office:string-value="0.2230" office:value-type="string">
            <text:p>0.2230</text:p>
          </table:table-cell>
          <table:table-cell office:string-value="0.6597" office:value-type="string">
            <text:p>0.6597</text:p>
          </table:table-cell>
          <table:table-cell office:string-value="88.2137" office:value-type="string">
            <text:p>88.2137</text:p>
          </table:table-cell>
          <table:table-cell office:string-value="5.6364" office:value-type="string">
            <text:p>5.6364</text:p>
          </table:table-cell>
          <table:table-cell office:string-value="2.9703" office:value-type="string">
            <text:p>2.9703</text:p>
          </table:table-cell>
          <table:table-cell office:string-value="0.6674" office:value-type="string">
            <text:p>0.6674</text:p>
          </table:table-cell>
          <table:table-cell office:string-value="0.9864" office:value-type="string">
            <text:p>0.9864</text:p>
          </table:table-cell>
          <table:table-cell office:string-value="0.3716" office:value-type="string">
            <text:p>0.3716</text:p>
          </table:table-cell>
          <table:table-cell office:string-value="0.3142" office:value-type="string">
            <text:p>0.3142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171.3307" office:value-type="string">
            <text:p>1171.3307</text:p>
          </table:table-cell>
          <table:table-cell office:string-value="75.9250" office:value-type="string">
            <text:p>75.9250</text:p>
          </table:table-cell>
          <table:table-cell office:string-value="1437.2977" office:value-type="string">
            <text:p>1437.2977</text:p>
          </table:table-cell>
          <table:table-cell office:string-value="0.3962" office:value-type="string">
            <text:p>0.3962</text:p>
          </table:table-cell>
          <table:table-cell office:string-value="0.2215" office:value-type="string">
            <text:p>0.2215</text:p>
          </table:table-cell>
          <table:table-cell office:string-value="0.6641" office:value-type="string">
            <text:p>0.6641</text:p>
          </table:table-cell>
          <table:table-cell office:string-value="87.9270" office:value-type="string">
            <text:p>87.9270</text:p>
          </table:table-cell>
          <table:table-cell office:string-value="5.6596" office:value-type="string">
            <text:p>5.6596</text:p>
          </table:table-cell>
          <table:table-cell office:string-value="3.0390" office:value-type="string">
            <text:p>3.0390</text:p>
          </table:table-cell>
          <table:table-cell office:string-value="0.6989" office:value-type="string">
            <text:p>0.6989</text:p>
          </table:table-cell>
          <table:table-cell office:string-value="1.0490" office:value-type="string">
            <text:p>1.0490</text:p>
          </table:table-cell>
          <table:table-cell office:string-value="0.4086" office:value-type="string">
            <text:p>0.4086</text:p>
          </table:table-cell>
          <table:table-cell office:string-value="0.3497" office:value-type="string">
            <text:p>0.3497</text:p>
          </table:table-cell>
          <table:table-cell office:string-value="0.2505" office:value-type="string">
            <text:p>0.2505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180.0834" office:value-type="string">
            <text:p>1180.0834</text:p>
          </table:table-cell>
          <table:table-cell office:string-value="82.8389" office:value-type="string">
            <text:p>82.8389</text:p>
          </table:table-cell>
          <table:table-cell office:string-value="1441.9551" office:value-type="string">
            <text:p>1441.9551</text:p>
          </table:table-cell>
          <table:table-cell office:string-value="0.3960" office:value-type="string">
            <text:p>0.3960</text:p>
          </table:table-cell>
          <table:table-cell office:string-value="0.2202" office:value-type="string">
            <text:p>0.2202</text:p>
          </table:table-cell>
          <table:table-cell office:string-value="0.6698" office:value-type="string">
            <text:p>0.6698</text:p>
          </table:table-cell>
          <table:table-cell office:string-value="87.5806" office:value-type="string">
            <text:p>87.5806</text:p>
          </table:table-cell>
          <table:table-cell office:string-value="5.6856" office:value-type="string">
            <text:p>5.6856</text:p>
          </table:table-cell>
          <table:table-cell office:string-value="3.1072" office:value-type="string">
            <text:p>3.1072</text:p>
          </table:table-cell>
          <table:table-cell office:string-value="0.7334" office:value-type="string">
            <text:p>0.7334</text:p>
          </table:table-cell>
          <table:table-cell office:string-value="1.1225" office:value-type="string">
            <text:p>1.1225</text:p>
          </table:table-cell>
          <table:table-cell office:string-value="0.4580" office:value-type="string">
            <text:p>0.4580</text:p>
          </table:table-cell>
          <table:table-cell office:string-value="0.3982" office:value-type="string">
            <text:p>0.3982</text:p>
          </table:table-cell>
          <table:table-cell office:string-value="0.2984" office:value-type="string">
            <text:p>0.298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08:27:10</meta:creation-date>
    <meta:editing-cycles>1</meta:editing-cycles>
    <dc:language>en</dc:language>
    <dc:creator>ZETHOU-WWEXT01P$</dc:creator>
    <dc:date>2026-07-03T08:27:11</dc:date>
    <meta:editing-duration>PT0.199S</meta:editing-duration>
  </office:meta>
</office:document-meta>
</file>