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9.5841" office:value-type="string">
            <text:p>1019.5841</text:p>
          </table:table-cell>
          <table:table-cell office:string-value="0.0000" office:value-type="string">
            <text:p>0.0000</text:p>
          </table:table-cell>
          <table:table-cell office:string-value="1337.0674" office:value-type="string">
            <text:p>1337.0674</text:p>
          </table:table-cell>
          <table:table-cell office:string-value="0.8478" office:value-type="string">
            <text:p>0.8478</text:p>
          </table:table-cell>
          <table:table-cell office:string-value="0.9182" office:value-type="string">
            <text:p>0.9182</text:p>
          </table:table-cell>
          <table:table-cell office:string-value="0.5815" office:value-type="string">
            <text:p>0.5815</text:p>
          </table:table-cell>
          <table:table-cell office:string-value="95.4538" office:value-type="string">
            <text:p>95.4538</text:p>
          </table:table-cell>
          <table:table-cell office:string-value="2.5983" office:value-type="string">
            <text:p>2.5983</text:p>
          </table:table-cell>
          <table:table-cell office:string-value="0.1406" office:value-type="string">
            <text:p>0.1406</text:p>
          </table:table-cell>
          <table:table-cell office:string-value="0.0126" office:value-type="string">
            <text:p>0.0126</text:p>
          </table:table-cell>
          <table:table-cell office:string-value="0.0153" office:value-type="string">
            <text:p>0.0153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20.6208" office:value-type="string">
            <text:p>1020.6208</text:p>
          </table:table-cell>
          <table:table-cell office:string-value="0.0000" office:value-type="string">
            <text:p>0.0000</text:p>
          </table:table-cell>
          <table:table-cell office:string-value="1336.7790" office:value-type="string">
            <text:p>1336.7790</text:p>
          </table:table-cell>
          <table:table-cell office:string-value="0.9189" office:value-type="string">
            <text:p>0.9189</text:p>
          </table:table-cell>
          <table:table-cell office:string-value="0.8831" office:value-type="string">
            <text:p>0.8831</text:p>
          </table:table-cell>
          <table:table-cell office:string-value="0.5830" office:value-type="string">
            <text:p>0.5830</text:p>
          </table:table-cell>
          <table:table-cell office:string-value="95.2666" office:value-type="string">
            <text:p>95.2666</text:p>
          </table:table-cell>
          <table:table-cell office:string-value="2.7239" office:value-type="string">
            <text:p>2.7239</text:p>
          </table:table-cell>
          <table:table-cell office:string-value="0.1617" office:value-type="string">
            <text:p>0.1617</text:p>
          </table:table-cell>
          <table:table-cell office:string-value="0.0132" office:value-type="string">
            <text:p>0.0132</text:p>
          </table:table-cell>
          <table:table-cell office:string-value="0.0175" office:value-type="string">
            <text:p>0.0175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20.4371" office:value-type="string">
            <text:p>1020.4371</text:p>
          </table:table-cell>
          <table:table-cell office:string-value="0.0000" office:value-type="string">
            <text:p>0.0000</text:p>
          </table:table-cell>
          <table:table-cell office:string-value="1337.7800" office:value-type="string">
            <text:p>1337.7800</text:p>
          </table:table-cell>
          <table:table-cell office:string-value="0.8763" office:value-type="string">
            <text:p>0.8763</text:p>
          </table:table-cell>
          <table:table-cell office:string-value="0.8570" office:value-type="string">
            <text:p>0.8570</text:p>
          </table:table-cell>
          <table:table-cell office:string-value="0.5819" office:value-type="string">
            <text:p>0.5819</text:p>
          </table:table-cell>
          <table:table-cell office:string-value="95.4386" office:value-type="string">
            <text:p>95.4386</text:p>
          </table:table-cell>
          <table:table-cell office:string-value="2.6319" office:value-type="string">
            <text:p>2.6319</text:p>
          </table:table-cell>
          <table:table-cell office:string-value="0.1511" office:value-type="string">
            <text:p>0.1511</text:p>
          </table:table-cell>
          <table:table-cell office:string-value="0.0131" office:value-type="string">
            <text:p>0.0131</text:p>
          </table:table-cell>
          <table:table-cell office:string-value="0.0174" office:value-type="string">
            <text:p>0.0174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22.7994" office:value-type="string">
            <text:p>1022.7994</text:p>
          </table:table-cell>
          <table:table-cell office:string-value="0.0000" office:value-type="string">
            <text:p>0.0000</text:p>
          </table:table-cell>
          <table:table-cell office:string-value="1339.3887" office:value-type="string">
            <text:p>1339.3887</text:p>
          </table:table-cell>
          <table:table-cell office:string-value="0.8636" office:value-type="string">
            <text:p>0.8636</text:p>
          </table:table-cell>
          <table:table-cell office:string-value="0.8568" office:value-type="string">
            <text:p>0.8568</text:p>
          </table:table-cell>
          <table:table-cell office:string-value="0.5832" office:value-type="string">
            <text:p>0.5832</text:p>
          </table:table-cell>
          <table:table-cell office:string-value="95.1922" office:value-type="string">
            <text:p>95.1922</text:p>
          </table:table-cell>
          <table:table-cell office:string-value="2.8704" office:value-type="string">
            <text:p>2.8704</text:p>
          </table:table-cell>
          <table:table-cell office:string-value="0.1647" office:value-type="string">
            <text:p>0.1647</text:p>
          </table:table-cell>
          <table:table-cell office:string-value="0.0153" office:value-type="string">
            <text:p>0.0153</text:p>
          </table:table-cell>
          <table:table-cell office:string-value="0.0195" office:value-type="string">
            <text:p>0.0195</text:p>
          </table:table-cell>
          <table:table-cell office:string-value="0.0052" office:value-type="string">
            <text:p>0.0052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22.7691" office:value-type="string">
            <text:p>1022.7691</text:p>
          </table:table-cell>
          <table:table-cell office:string-value="0.0000" office:value-type="string">
            <text:p>0.0000</text:p>
          </table:table-cell>
          <table:table-cell office:string-value="1339.4292" office:value-type="string">
            <text:p>1339.4292</text:p>
          </table:table-cell>
          <table:table-cell office:string-value="0.8443" office:value-type="string">
            <text:p>0.8443</text:p>
          </table:table-cell>
          <table:table-cell office:string-value="0.8814" office:value-type="string">
            <text:p>0.8814</text:p>
          </table:table-cell>
          <table:table-cell office:string-value="0.5831" office:value-type="string">
            <text:p>0.5831</text:p>
          </table:table-cell>
          <table:table-cell office:string-value="95.1798" office:value-type="string">
            <text:p>95.1798</text:p>
          </table:table-cell>
          <table:table-cell office:string-value="2.8783" office:value-type="string">
            <text:p>2.8783</text:p>
          </table:table-cell>
          <table:table-cell office:string-value="0.1664" office:value-type="string">
            <text:p>0.1664</text:p>
          </table:table-cell>
          <table:table-cell office:string-value="0.0145" office:value-type="string">
            <text:p>0.0145</text:p>
          </table:table-cell>
          <table:table-cell office:string-value="0.0184" office:value-type="string">
            <text:p>0.0184</text:p>
          </table:table-cell>
          <table:table-cell office:string-value="0.0049" office:value-type="string">
            <text:p>0.0049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22.2663" office:value-type="string">
            <text:p>1022.2663</text:p>
          </table:table-cell>
          <table:table-cell office:string-value="0.0000" office:value-type="string">
            <text:p>0.0000</text:p>
          </table:table-cell>
          <table:table-cell office:string-value="1339.8105" office:value-type="string">
            <text:p>1339.8105</text:p>
          </table:table-cell>
          <table:table-cell office:string-value="0.7841" office:value-type="string">
            <text:p>0.7841</text:p>
          </table:table-cell>
          <table:table-cell office:string-value="0.9177" office:value-type="string">
            <text:p>0.9177</text:p>
          </table:table-cell>
          <table:table-cell office:string-value="0.5822" office:value-type="string">
            <text:p>0.5822</text:p>
          </table:table-cell>
          <table:table-cell office:string-value="95.2634" office:value-type="string">
            <text:p>95.2634</text:p>
          </table:table-cell>
          <table:table-cell office:string-value="2.8442" office:value-type="string">
            <text:p>2.8442</text:p>
          </table:table-cell>
          <table:table-cell office:string-value="0.1486" office:value-type="string">
            <text:p>0.1486</text:p>
          </table:table-cell>
          <table:table-cell office:string-value="0.0124" office:value-type="string">
            <text:p>0.0124</text:p>
          </table:table-cell>
          <table:table-cell office:string-value="0.0156" office:value-type="string">
            <text:p>0.0156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21.5138" office:value-type="string">
            <text:p>1021.5138</text:p>
          </table:table-cell>
          <table:table-cell office:string-value="0.0000" office:value-type="string">
            <text:p>0.0000</text:p>
          </table:table-cell>
          <table:table-cell office:string-value="1339.0238" office:value-type="string">
            <text:p>1339.0238</text:p>
          </table:table-cell>
          <table:table-cell office:string-value="0.7867" office:value-type="string">
            <text:p>0.7867</text:p>
          </table:table-cell>
          <table:table-cell office:string-value="0.9424" office:value-type="string">
            <text:p>0.9424</text:p>
          </table:table-cell>
          <table:table-cell office:string-value="0.5820" office:value-type="string">
            <text:p>0.5820</text:p>
          </table:table-cell>
          <table:table-cell office:string-value="95.2867" office:value-type="string">
            <text:p>95.2867</text:p>
          </table:table-cell>
          <table:table-cell office:string-value="2.7999" office:value-type="string">
            <text:p>2.7999</text:p>
          </table:table-cell>
          <table:table-cell office:string-value="0.1453" office:value-type="string">
            <text:p>0.1453</text:p>
          </table:table-cell>
          <table:table-cell office:string-value="0.0116" office:value-type="string">
            <text:p>0.0116</text:p>
          </table:table-cell>
          <table:table-cell office:string-value="0.0149" office:value-type="string">
            <text:p>0.0149</text:p>
          </table:table-cell>
          <table:table-cell office:string-value="0.0038" office:value-type="string">
            <text:p>0.0038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22.1864" office:value-type="string">
            <text:p>1022.1864</text:p>
          </table:table-cell>
          <table:table-cell office:string-value="0.0000" office:value-type="string">
            <text:p>0.0000</text:p>
          </table:table-cell>
          <table:table-cell office:string-value="1338.6923" office:value-type="string">
            <text:p>1338.6923</text:p>
          </table:table-cell>
          <table:table-cell office:string-value="0.8336" office:value-type="string">
            <text:p>0.8336</text:p>
          </table:table-cell>
          <table:table-cell office:string-value="0.9303" office:value-type="string">
            <text:p>0.9303</text:p>
          </table:table-cell>
          <table:table-cell office:string-value="0.5831" office:value-type="string">
            <text:p>0.5831</text:p>
          </table:table-cell>
          <table:table-cell office:string-value="95.1304" office:value-type="string">
            <text:p>95.1304</text:p>
          </table:table-cell>
          <table:table-cell office:string-value="2.9111" office:value-type="string">
            <text:p>2.9111</text:p>
          </table:table-cell>
          <table:table-cell office:string-value="0.1539" office:value-type="string">
            <text:p>0.1539</text:p>
          </table:table-cell>
          <table:table-cell office:string-value="0.0120" office:value-type="string">
            <text:p>0.0120</text:p>
          </table:table-cell>
          <table:table-cell office:string-value="0.0157" office:value-type="string">
            <text:p>0.0157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21.4504" office:value-type="string">
            <text:p>1021.4504</text:p>
          </table:table-cell>
          <table:table-cell office:string-value="0.0000" office:value-type="string">
            <text:p>0.0000</text:p>
          </table:table-cell>
          <table:table-cell office:string-value="1338.8969" office:value-type="string">
            <text:p>1338.8969</text:p>
          </table:table-cell>
          <table:table-cell office:string-value="0.7907" office:value-type="string">
            <text:p>0.7907</text:p>
          </table:table-cell>
          <table:table-cell office:string-value="0.9437" office:value-type="string">
            <text:p>0.9437</text:p>
          </table:table-cell>
          <table:table-cell office:string-value="0.5820" office:value-type="string">
            <text:p>0.5820</text:p>
          </table:table-cell>
          <table:table-cell office:string-value="95.2848" office:value-type="string">
            <text:p>95.2848</text:p>
          </table:table-cell>
          <table:table-cell office:string-value="2.7946" office:value-type="string">
            <text:p>2.7946</text:p>
          </table:table-cell>
          <table:table-cell office:string-value="0.1466" office:value-type="string">
            <text:p>0.1466</text:p>
          </table:table-cell>
          <table:table-cell office:string-value="0.0116" office:value-type="string">
            <text:p>0.0116</text:p>
          </table:table-cell>
          <table:table-cell office:string-value="0.0155" office:value-type="string">
            <text:p>0.0155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9.8957" office:value-type="string">
            <text:p>1019.8957</text:p>
          </table:table-cell>
          <table:table-cell office:string-value="0.0000" office:value-type="string">
            <text:p>0.0000</text:p>
          </table:table-cell>
          <table:table-cell office:string-value="1337.6568" office:value-type="string">
            <text:p>1337.6568</text:p>
          </table:table-cell>
          <table:table-cell office:string-value="0.7670" office:value-type="string">
            <text:p>0.7670</text:p>
          </table:table-cell>
          <table:table-cell office:string-value="1.0074" office:value-type="string">
            <text:p>1.0074</text:p>
          </table:table-cell>
          <table:table-cell office:string-value="0.5814" office:value-type="string">
            <text:p>0.5814</text:p>
          </table:table-cell>
          <table:table-cell office:string-value="95.3463" office:value-type="string">
            <text:p>95.3463</text:p>
          </table:table-cell>
          <table:table-cell office:string-value="2.7240" office:value-type="string">
            <text:p>2.7240</text:p>
          </table:table-cell>
          <table:table-cell office:string-value="0.1269" office:value-type="string">
            <text:p>0.1269</text:p>
          </table:table-cell>
          <table:table-cell office:string-value="0.0084" office:value-type="string">
            <text:p>0.0084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9.5401" office:value-type="string">
            <text:p>1019.5401</text:p>
          </table:table-cell>
          <table:table-cell office:string-value="0.0000" office:value-type="string">
            <text:p>0.0000</text:p>
          </table:table-cell>
          <table:table-cell office:string-value="1337.6265" office:value-type="string">
            <text:p>1337.6265</text:p>
          </table:table-cell>
          <table:table-cell office:string-value="0.7490" office:value-type="string">
            <text:p>0.7490</text:p>
          </table:table-cell>
          <table:table-cell office:string-value="1.0203" office:value-type="string">
            <text:p>1.0203</text:p>
          </table:table-cell>
          <table:table-cell office:string-value="0.5810" office:value-type="string">
            <text:p>0.5810</text:p>
          </table:table-cell>
          <table:table-cell office:string-value="95.4033" office:value-type="string">
            <text:p>95.4033</text:p>
          </table:table-cell>
          <table:table-cell office:string-value="2.6740" office:value-type="string">
            <text:p>2.6740</text:p>
          </table:table-cell>
          <table:table-cell office:string-value="0.1245" office:value-type="string">
            <text:p>0.1245</text:p>
          </table:table-cell>
          <table:table-cell office:string-value="0.0085" office:value-type="string">
            <text:p>0.0085</text:p>
          </table:table-cell>
          <table:table-cell office:string-value="0.0120" office:value-type="string">
            <text:p>0.0120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20.2096" office:value-type="string">
            <text:p>1020.2096</text:p>
          </table:table-cell>
          <table:table-cell office:string-value="0.0000" office:value-type="string">
            <text:p>0.0000</text:p>
          </table:table-cell>
          <table:table-cell office:string-value="1337.2258" office:value-type="string">
            <text:p>1337.2258</text:p>
          </table:table-cell>
          <table:table-cell office:string-value="0.8189" office:value-type="string">
            <text:p>0.8189</text:p>
          </table:table-cell>
          <table:table-cell office:string-value="0.9788" office:value-type="string">
            <text:p>0.9788</text:p>
          </table:table-cell>
          <table:table-cell office:string-value="0.5821" office:value-type="string">
            <text:p>0.5821</text:p>
          </table:table-cell>
          <table:table-cell office:string-value="95.2631" office:value-type="string">
            <text:p>95.2631</text:p>
          </table:table-cell>
          <table:table-cell office:string-value="2.7760" office:value-type="string">
            <text:p>2.7760</text:p>
          </table:table-cell>
          <table:table-cell office:string-value="0.1326" office:value-type="string">
            <text:p>0.1326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22.3093" office:value-type="string">
            <text:p>1022.3093</text:p>
          </table:table-cell>
          <table:table-cell office:string-value="0.0000" office:value-type="string">
            <text:p>0.0000</text:p>
          </table:table-cell>
          <table:table-cell office:string-value="1338.3805" office:value-type="string">
            <text:p>1338.3805</text:p>
          </table:table-cell>
          <table:table-cell office:string-value="0.8385" office:value-type="string">
            <text:p>0.8385</text:p>
          </table:table-cell>
          <table:table-cell office:string-value="0.9544" office:value-type="string">
            <text:p>0.9544</text:p>
          </table:table-cell>
          <table:table-cell office:string-value="0.5835" office:value-type="string">
            <text:p>0.5835</text:p>
          </table:table-cell>
          <table:table-cell office:string-value="95.0416" office:value-type="string">
            <text:p>95.0416</text:p>
          </table:table-cell>
          <table:table-cell office:string-value="2.9762" office:value-type="string">
            <text:p>2.9762</text:p>
          </table:table-cell>
          <table:table-cell office:string-value="0.1490" office:value-type="string">
            <text:p>0.1490</text:p>
          </table:table-cell>
          <table:table-cell office:string-value="0.0120" office:value-type="string">
            <text:p>0.0120</text:p>
          </table:table-cell>
          <table:table-cell office:string-value="0.0152" office:value-type="string">
            <text:p>0.0152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20.3868" office:value-type="string">
            <text:p>1020.3868</text:p>
          </table:table-cell>
          <table:table-cell office:string-value="0.0000" office:value-type="string">
            <text:p>0.0000</text:p>
          </table:table-cell>
          <table:table-cell office:string-value="1337.7755" office:value-type="string">
            <text:p>1337.7755</text:p>
          </table:table-cell>
          <table:table-cell office:string-value="0.7966" office:value-type="string">
            <text:p>0.7966</text:p>
          </table:table-cell>
          <table:table-cell office:string-value="0.9761" office:value-type="string">
            <text:p>0.9761</text:p>
          </table:table-cell>
          <table:table-cell office:string-value="0.5818" office:value-type="string">
            <text:p>0.5818</text:p>
          </table:table-cell>
          <table:table-cell office:string-value="95.2963" office:value-type="string">
            <text:p>95.2963</text:p>
          </table:table-cell>
          <table:table-cell office:string-value="2.7707" office:value-type="string">
            <text:p>2.7707</text:p>
          </table:table-cell>
          <table:table-cell office:string-value="0.1292" office:value-type="string">
            <text:p>0.1292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24.4274" office:value-type="string">
            <text:p>1024.4274</text:p>
          </table:table-cell>
          <table:table-cell office:string-value="0.0000" office:value-type="string">
            <text:p>0.0000</text:p>
          </table:table-cell>
          <table:table-cell office:string-value="1339.9497" office:value-type="string">
            <text:p>1339.9497</text:p>
          </table:table-cell>
          <table:table-cell office:string-value="0.8107" office:value-type="string">
            <text:p>0.8107</text:p>
          </table:table-cell>
          <table:table-cell office:string-value="0.9685" office:value-type="string">
            <text:p>0.9685</text:p>
          </table:table-cell>
          <table:table-cell office:string-value="0.5845" office:value-type="string">
            <text:p>0.5845</text:p>
          </table:table-cell>
          <table:table-cell office:string-value="94.7618" office:value-type="string">
            <text:p>94.7618</text:p>
          </table:table-cell>
          <table:table-cell office:string-value="3.2883" office:value-type="string">
            <text:p>3.2883</text:p>
          </table:table-cell>
          <table:table-cell office:string-value="0.1420" office:value-type="string">
            <text:p>0.1420</text:p>
          </table:table-cell>
          <table:table-cell office:string-value="0.0086" office:value-type="string">
            <text:p>0.0086</text:p>
          </table:table-cell>
          <table:table-cell office:string-value="0.0113" office:value-type="string">
            <text:p>0.011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1.9282" office:value-type="string">
            <text:p>1021.9282</text:p>
          </table:table-cell>
          <table:table-cell office:string-value="0.0000" office:value-type="string">
            <text:p>0.0000</text:p>
          </table:table-cell>
          <table:table-cell office:string-value="1338.6729" office:value-type="string">
            <text:p>1338.6729</text:p>
          </table:table-cell>
          <table:table-cell office:string-value="0.7956" office:value-type="string">
            <text:p>0.7956</text:p>
          </table:table-cell>
          <table:table-cell office:string-value="0.9775" office:value-type="string">
            <text:p>0.9775</text:p>
          </table:table-cell>
          <table:table-cell office:string-value="0.5828" office:value-type="string">
            <text:p>0.5828</text:p>
          </table:table-cell>
          <table:table-cell office:string-value="95.1230" office:value-type="string">
            <text:p>95.1230</text:p>
          </table:table-cell>
          <table:table-cell office:string-value="2.9247" office:value-type="string">
            <text:p>2.9247</text:p>
          </table:table-cell>
          <table:table-cell office:string-value="0.1420" office:value-type="string">
            <text:p>0.1420</text:p>
          </table:table-cell>
          <table:table-cell office:string-value="0.0111" office:value-type="string">
            <text:p>0.0111</text:p>
          </table:table-cell>
          <table:table-cell office:string-value="0.0141" office:value-type="string">
            <text:p>0.014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23.3012" office:value-type="string">
            <text:p>1023.3012</text:p>
          </table:table-cell>
          <table:table-cell office:string-value="0.0000" office:value-type="string">
            <text:p>0.0000</text:p>
          </table:table-cell>
          <table:table-cell office:string-value="1339.6013" office:value-type="string">
            <text:p>1339.6013</text:p>
          </table:table-cell>
          <table:table-cell office:string-value="0.7723" office:value-type="string">
            <text:p>0.7723</text:p>
          </table:table-cell>
          <table:table-cell office:string-value="1.0019" office:value-type="string">
            <text:p>1.0019</text:p>
          </table:table-cell>
          <table:table-cell office:string-value="0.5836" office:value-type="string">
            <text:p>0.5836</text:p>
          </table:table-cell>
          <table:table-cell office:string-value="94.9546" office:value-type="string">
            <text:p>94.9546</text:p>
          </table:table-cell>
          <table:table-cell office:string-value="3.0798" office:value-type="string">
            <text:p>3.0798</text:p>
          </table:table-cell>
          <table:table-cell office:string-value="0.1527" office:value-type="string">
            <text:p>0.1527</text:p>
          </table:table-cell>
          <table:table-cell office:string-value="0.0113" office:value-type="string">
            <text:p>0.0113</text:p>
          </table:table-cell>
          <table:table-cell office:string-value="0.0155" office:value-type="string">
            <text:p>0.0155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0.6758" office:value-type="string">
            <text:p>1020.6758</text:p>
          </table:table-cell>
          <table:table-cell office:string-value="0.0000" office:value-type="string">
            <text:p>0.0000</text:p>
          </table:table-cell>
          <table:table-cell office:string-value="1338.3025" office:value-type="string">
            <text:p>1338.3025</text:p>
          </table:table-cell>
          <table:table-cell office:string-value="0.7576" office:value-type="string">
            <text:p>0.7576</text:p>
          </table:table-cell>
          <table:table-cell office:string-value="1.0056" office:value-type="string">
            <text:p>1.0056</text:p>
          </table:table-cell>
          <table:table-cell office:string-value="0.5817" office:value-type="string">
            <text:p>0.5817</text:p>
          </table:table-cell>
          <table:table-cell office:string-value="95.3286" office:value-type="string">
            <text:p>95.3286</text:p>
          </table:table-cell>
          <table:table-cell office:string-value="2.7089" office:value-type="string">
            <text:p>2.7089</text:p>
          </table:table-cell>
          <table:table-cell office:string-value="0.1600" office:value-type="string">
            <text:p>0.1600</text:p>
          </table:table-cell>
          <table:table-cell office:string-value="0.0113" office:value-type="string">
            <text:p>0.0113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27" office:value-type="string">
            <text:p>0.002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0.0522" office:value-type="string">
            <text:p>1020.0522</text:p>
          </table:table-cell>
          <table:table-cell office:string-value="0.0000" office:value-type="string">
            <text:p>0.0000</text:p>
          </table:table-cell>
          <table:table-cell office:string-value="1338.5936" office:value-type="string">
            <text:p>1338.5936</text:p>
          </table:table-cell>
          <table:table-cell office:string-value="0.7505" office:value-type="string">
            <text:p>0.7505</text:p>
          </table:table-cell>
          <table:table-cell office:string-value="0.9633" office:value-type="string">
            <text:p>0.9633</text:p>
          </table:table-cell>
          <table:table-cell office:string-value="0.5807" office:value-type="string">
            <text:p>0.5807</text:p>
          </table:table-cell>
          <table:table-cell office:string-value="95.5015" office:value-type="string">
            <text:p>95.5015</text:p>
          </table:table-cell>
          <table:table-cell office:string-value="2.6107" office:value-type="string">
            <text:p>2.6107</text:p>
          </table:table-cell>
          <table:table-cell office:string-value="0.1352" office:value-type="string">
            <text:p>0.1352</text:p>
          </table:table-cell>
          <table:table-cell office:string-value="0.0113" office:value-type="string">
            <text:p>0.0113</text:p>
          </table:table-cell>
          <table:table-cell office:string-value="0.0149" office:value-type="string">
            <text:p>0.0149</text:p>
          </table:table-cell>
          <table:table-cell office:string-value="0.0037" office:value-type="string">
            <text:p>0.0037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3.4411" office:value-type="string">
            <text:p>1023.4411</text:p>
          </table:table-cell>
          <table:table-cell office:string-value="0.0000" office:value-type="string">
            <text:p>0.0000</text:p>
          </table:table-cell>
          <table:table-cell office:string-value="1340.4474" office:value-type="string">
            <text:p>1340.4474</text:p>
          </table:table-cell>
          <table:table-cell office:string-value="0.7539" office:value-type="string">
            <text:p>0.7539</text:p>
          </table:table-cell>
          <table:table-cell office:string-value="0.9672" office:value-type="string">
            <text:p>0.9672</text:p>
          </table:table-cell>
          <table:table-cell office:string-value="0.5830" office:value-type="string">
            <text:p>0.5830</text:p>
          </table:table-cell>
          <table:table-cell office:string-value="95.0737" office:value-type="string">
            <text:p>95.0737</text:p>
          </table:table-cell>
          <table:table-cell office:string-value="3.0081" office:value-type="string">
            <text:p>3.0081</text:p>
          </table:table-cell>
          <table:table-cell office:string-value="0.1535" office:value-type="string">
            <text:p>0.1535</text:p>
          </table:table-cell>
          <table:table-cell office:string-value="0.0126" office:value-type="string">
            <text:p>0.0126</text:p>
          </table:table-cell>
          <table:table-cell office:string-value="0.0165" office:value-type="string">
            <text:p>0.0165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5.7992" office:value-type="string">
            <text:p>1025.7992</text:p>
          </table:table-cell>
          <table:table-cell office:string-value="0.0000" office:value-type="string">
            <text:p>0.0000</text:p>
          </table:table-cell>
          <table:table-cell office:string-value="1342.2362" office:value-type="string">
            <text:p>1342.2362</text:p>
          </table:table-cell>
          <table:table-cell office:string-value="0.7609" office:value-type="string">
            <text:p>0.7609</text:p>
          </table:table-cell>
          <table:table-cell office:string-value="0.9217" office:value-type="string">
            <text:p>0.9217</text:p>
          </table:table-cell>
          <table:table-cell office:string-value="0.5841" office:value-type="string">
            <text:p>0.5841</text:p>
          </table:table-cell>
          <table:table-cell office:string-value="94.8612" office:value-type="string">
            <text:p>94.8612</text:p>
          </table:table-cell>
          <table:table-cell office:string-value="3.2545" office:value-type="string">
            <text:p>3.2545</text:p>
          </table:table-cell>
          <table:table-cell office:string-value="0.1577" office:value-type="string">
            <text:p>0.1577</text:p>
          </table:table-cell>
          <table:table-cell office:string-value="0.0131" office:value-type="string">
            <text:p>0.0131</text:p>
          </table:table-cell>
          <table:table-cell office:string-value="0.0164" office:value-type="string">
            <text:p>0.0164</text:p>
          </table:table-cell>
          <table:table-cell office:string-value="0.0044" office:value-type="string">
            <text:p>0.0044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6.1544" office:value-type="string">
            <text:p>1026.1544</text:p>
          </table:table-cell>
          <table:table-cell office:string-value="0.0000" office:value-type="string">
            <text:p>0.0000</text:p>
          </table:table-cell>
          <table:table-cell office:string-value="1341.7894" office:value-type="string">
            <text:p>1341.7894</text:p>
          </table:table-cell>
          <table:table-cell office:string-value="0.8295" office:value-type="string">
            <text:p>0.8295</text:p>
          </table:table-cell>
          <table:table-cell office:string-value="0.8709" office:value-type="string">
            <text:p>0.8709</text:p>
          </table:table-cell>
          <table:table-cell office:string-value="0.5849" office:value-type="string">
            <text:p>0.5849</text:p>
          </table:table-cell>
          <table:table-cell office:string-value="94.7984" office:value-type="string">
            <text:p>94.7984</text:p>
          </table:table-cell>
          <table:table-cell office:string-value="3.2826" office:value-type="string">
            <text:p>3.2826</text:p>
          </table:table-cell>
          <table:table-cell office:string-value="0.1690" office:value-type="string">
            <text:p>0.1690</text:p>
          </table:table-cell>
          <table:table-cell office:string-value="0.0145" office:value-type="string">
            <text:p>0.0145</text:p>
          </table:table-cell>
          <table:table-cell office:string-value="0.0185" office:value-type="string">
            <text:p>0.0185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1453" office:value-type="string">
            <text:p>1341.1453</text:p>
          </table:table-cell>
          <table:table-cell office:string-value="0.8231" office:value-type="string">
            <text:p>0.8231</text:p>
          </table:table-cell>
          <table:table-cell office:string-value="0.8870" office:value-type="string">
            <text:p>0.8870</text:p>
          </table:table-cell>
          <table:table-cell office:string-value="0.5844" office:value-type="string">
            <text:p>0.5844</text:p>
          </table:table-cell>
          <table:table-cell office:string-value="94.8957" office:value-type="string">
            <text:p>94.8957</text:p>
          </table:table-cell>
          <table:table-cell office:string-value="3.1801" office:value-type="string">
            <text:p>3.1801</text:p>
          </table:table-cell>
          <table:table-cell office:string-value="0.1667" office:value-type="string">
            <text:p>0.1667</text:p>
          </table:table-cell>
          <table:table-cell office:string-value="0.0142" office:value-type="string">
            <text:p>0.0142</text:p>
          </table:table-cell>
          <table:table-cell office:string-value="0.0175" office:value-type="string">
            <text:p>0.0175</text:p>
          </table:table-cell>
          <table:table-cell office:string-value="0.0048" office:value-type="string">
            <text:p>0.004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3.1196" office:value-type="string">
            <text:p>1023.1196</text:p>
          </table:table-cell>
          <table:table-cell office:string-value="0.0000" office:value-type="string">
            <text:p>0.0000</text:p>
          </table:table-cell>
          <table:table-cell office:string-value="1339.7771" office:value-type="string">
            <text:p>1339.7771</text:p>
          </table:table-cell>
          <table:table-cell office:string-value="0.8365" office:value-type="string">
            <text:p>0.8365</text:p>
          </table:table-cell>
          <table:table-cell office:string-value="0.8814" office:value-type="string">
            <text:p>0.8814</text:p>
          </table:table-cell>
          <table:table-cell office:string-value="0.5832" office:value-type="string">
            <text:p>0.5832</text:p>
          </table:table-cell>
          <table:table-cell office:string-value="95.1440" office:value-type="string">
            <text:p>95.1440</text:p>
          </table:table-cell>
          <table:table-cell office:string-value="2.9299" office:value-type="string">
            <text:p>2.9299</text:p>
          </table:table-cell>
          <table:table-cell office:string-value="0.1587" office:value-type="string">
            <text:p>0.1587</text:p>
          </table:table-cell>
          <table:table-cell office:string-value="0.0150" office:value-type="string">
            <text:p>0.0150</text:p>
          </table:table-cell>
          <table:table-cell office:string-value="0.0177" office:value-type="string">
            <text:p>0.0177</text:p>
          </table:table-cell>
          <table:table-cell office:string-value="0.0051" office:value-type="string">
            <text:p>0.0051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22.4963" office:value-type="string">
            <text:p>1022.4963</text:p>
          </table:table-cell>
          <table:table-cell office:string-value="0.0000" office:value-type="string">
            <text:p>0.0000</text:p>
          </table:table-cell>
          <table:table-cell office:string-value="1339.3785" office:value-type="string">
            <text:p>1339.3785</text:p>
          </table:table-cell>
          <table:table-cell office:string-value="0.8327" office:value-type="string">
            <text:p>0.8327</text:p>
          </table:table-cell>
          <table:table-cell office:string-value="0.8901" office:value-type="string">
            <text:p>0.8901</text:p>
          </table:table-cell>
          <table:table-cell office:string-value="0.5829" office:value-type="string">
            <text:p>0.5829</text:p>
          </table:table-cell>
          <table:table-cell office:string-value="95.1951" office:value-type="string">
            <text:p>95.1951</text:p>
          </table:table-cell>
          <table:table-cell office:string-value="2.8855" office:value-type="string">
            <text:p>2.8855</text:p>
          </table:table-cell>
          <table:table-cell office:string-value="0.1513" office:value-type="string">
            <text:p>0.1513</text:p>
          </table:table-cell>
          <table:table-cell office:string-value="0.0136" office:value-type="string">
            <text:p>0.0136</text:p>
          </table:table-cell>
          <table:table-cell office:string-value="0.0164" office:value-type="string">
            <text:p>0.0164</text:p>
          </table:table-cell>
          <table:table-cell office:string-value="0.0046" office:value-type="string">
            <text:p>0.0046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28.1645" office:value-type="string">
            <text:p>1028.1645</text:p>
          </table:table-cell>
          <table:table-cell office:string-value="0.0000" office:value-type="string">
            <text:p>0.0000</text:p>
          </table:table-cell>
          <table:table-cell office:string-value="1342.2463" office:value-type="string">
            <text:p>1342.2463</text:p>
          </table:table-cell>
          <table:table-cell office:string-value="0.8595" office:value-type="string">
            <text:p>0.8595</text:p>
          </table:table-cell>
          <table:table-cell office:string-value="0.8834" office:value-type="string">
            <text:p>0.8834</text:p>
          </table:table-cell>
          <table:table-cell office:string-value="0.5868" office:value-type="string">
            <text:p>0.5868</text:p>
          </table:table-cell>
          <table:table-cell office:string-value="94.4062" office:value-type="string">
            <text:p>94.4062</text:p>
          </table:table-cell>
          <table:table-cell office:string-value="3.6486" office:value-type="string">
            <text:p>3.6486</text:p>
          </table:table-cell>
          <table:table-cell office:string-value="0.1635" office:value-type="string">
            <text:p>0.1635</text:p>
          </table:table-cell>
          <table:table-cell office:string-value="0.0116" office:value-type="string">
            <text:p>0.0116</text:p>
          </table:table-cell>
          <table:table-cell office:string-value="0.0144" office:value-type="string">
            <text:p>0.0144</text:p>
          </table:table-cell>
          <table:table-cell office:string-value="0.0039" office:value-type="string">
            <text:p>0.003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3.3580" office:value-type="string">
            <text:p>1033.3580</text:p>
          </table:table-cell>
          <table:table-cell office:string-value="0.0000" office:value-type="string">
            <text:p>0.0000</text:p>
          </table:table-cell>
          <table:table-cell office:string-value="1345.3885" office:value-type="string">
            <text:p>1345.3885</text:p>
          </table:table-cell>
          <table:table-cell office:string-value="0.8691" office:value-type="string">
            <text:p>0.8691</text:p>
          </table:table-cell>
          <table:table-cell office:string-value="0.8569" office:value-type="string">
            <text:p>0.8569</text:p>
          </table:table-cell>
          <table:table-cell office:string-value="0.5900" office:value-type="string">
            <text:p>0.5900</text:p>
          </table:table-cell>
          <table:table-cell office:string-value="93.7960" office:value-type="string">
            <text:p>93.7960</text:p>
          </table:table-cell>
          <table:table-cell office:string-value="4.2471" office:value-type="string">
            <text:p>4.2471</text:p>
          </table:table-cell>
          <table:table-cell office:string-value="0.1925" office:value-type="string">
            <text:p>0.1925</text:p>
          </table:table-cell>
          <table:table-cell office:string-value="0.0114" office:value-type="string">
            <text:p>0.0114</text:p>
          </table:table-cell>
          <table:table-cell office:string-value="0.0151" office:value-type="string">
            <text:p>0.015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9T07:59:01</meta:creation-date>
    <meta:editing-cycles>1</meta:editing-cycles>
    <dc:language>en</dc:language>
    <dc:creator>ZETHOU-WWEXT04P$</dc:creator>
    <dc:date>2025-04-29T07:59:01</dc:date>
    <meta:editing-duration>PT0.138S</meta:editing-duration>
  </office:meta>
</office:document-meta>
</file>