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BTU" office:value-type="string">
            <text:p>BTU</text:p>
          </table:table-cell>
          <table:table-cell office:string-value="CHDP" office:value-type="string">
            <text:p>CHDP</text:p>
          </table:table-cell>
          <table:table-cell office:string-value="Wobbe Index" office:value-type="string">
            <text:p>Wobbe Index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+" office:value-type="string">
            <text:p>C6+</text:p>
          </table:table-cell>
        </table:table-row>
        <table:table-row>
          <table:table-cell office:string-value="2026-07-01 00:00:00.0" office:value-type="string">
            <text:p>2026-07-01 00:00:00.0</text:p>
          </table:table-cell>
          <table:table-cell office:string-value="1015.9952" office:value-type="string">
            <text:p>1015.9952</text:p>
          </table:table-cell>
          <table:table-cell office:string-value="-25.1410" office:value-type="string">
            <text:p>-25.1410</text:p>
          </table:table-cell>
          <table:table-cell office:string-value="1331.8642" office:value-type="string">
            <text:p>1331.8642</text:p>
          </table:table-cell>
          <table:table-cell office:string-value="1.4484" office:value-type="string">
            <text:p>1.4484</text:p>
          </table:table-cell>
          <table:table-cell office:string-value="0.2563" office:value-type="string">
            <text:p>0.2563</text:p>
          </table:table-cell>
          <table:table-cell office:string-value="0.5819" office:value-type="string">
            <text:p>0.5819</text:p>
          </table:table-cell>
          <table:table-cell office:string-value="96.3138" office:value-type="string">
            <text:p>96.3138</text:p>
          </table:table-cell>
          <table:table-cell office:string-value="1.6671" office:value-type="string">
            <text:p>1.6671</text:p>
          </table:table-cell>
          <table:table-cell office:string-value="0.1942" office:value-type="string">
            <text:p>0.1942</text:p>
          </table:table-cell>
          <table:table-cell office:string-value="0.0551" office:value-type="string">
            <text:p>0.0551</text:p>
          </table:table-cell>
          <table:table-cell office:string-value="0.0306" office:value-type="string">
            <text:p>0.0306</text:p>
          </table:table-cell>
          <table:table-cell office:string-value="0.0136" office:value-type="string">
            <text:p>0.0136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6-30 00:00:00.0" office:value-type="string">
            <text:p>2026-06-30 00:00:00.0</text:p>
          </table:table-cell>
          <table:table-cell office:string-value="1015.0282" office:value-type="string">
            <text:p>1015.0282</text:p>
          </table:table-cell>
          <table:table-cell office:string-value="-26.8554" office:value-type="string">
            <text:p>-26.8554</text:p>
          </table:table-cell>
          <table:table-cell office:string-value="1331.2755" office:value-type="string">
            <text:p>1331.2755</text:p>
          </table:table-cell>
          <table:table-cell office:string-value="1.4580" office:value-type="string">
            <text:p>1.4580</text:p>
          </table:table-cell>
          <table:table-cell office:string-value="0.2440" office:value-type="string">
            <text:p>0.2440</text:p>
          </table:table-cell>
          <table:table-cell office:string-value="0.5813" office:value-type="string">
            <text:p>0.5813</text:p>
          </table:table-cell>
          <table:table-cell office:string-value="96.4150" office:value-type="string">
            <text:p>96.4150</text:p>
          </table:table-cell>
          <table:table-cell office:string-value="1.5884" office:value-type="string">
            <text:p>1.5884</text:p>
          </table:table-cell>
          <table:table-cell office:string-value="0.1823" office:value-type="string">
            <text:p>0.1823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27" office:value-type="string">
            <text:p>0.0127</text:p>
          </table:table-cell>
          <table:table-cell office:string-value="0.0053" office:value-type="string">
            <text:p>0.0053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6-29 00:00:00.0" office:value-type="string">
            <text:p>2026-06-29 00:00:00.0</text:p>
          </table:table-cell>
          <table:table-cell office:string-value="1015.1007" office:value-type="string">
            <text:p>1015.1007</text:p>
          </table:table-cell>
          <table:table-cell office:string-value="-27.1843" office:value-type="string">
            <text:p>-27.1843</text:p>
          </table:table-cell>
          <table:table-cell office:string-value="1331.3553" office:value-type="string">
            <text:p>1331.3553</text:p>
          </table:table-cell>
          <table:table-cell office:string-value="1.4767" office:value-type="string">
            <text:p>1.4767</text:p>
          </table:table-cell>
          <table:table-cell office:string-value="0.2124" office:value-type="string">
            <text:p>0.2124</text:p>
          </table:table-cell>
          <table:table-cell office:string-value="0.5813" office:value-type="string">
            <text:p>0.5813</text:p>
          </table:table-cell>
          <table:table-cell office:string-value="96.4295" office:value-type="string">
            <text:p>96.4295</text:p>
          </table:table-cell>
          <table:table-cell office:string-value="1.5900" office:value-type="string">
            <text:p>1.5900</text:p>
          </table:table-cell>
          <table:table-cell office:string-value="0.1808" office:value-type="string">
            <text:p>0.1808</text:p>
          </table:table-cell>
          <table:table-cell office:string-value="0.0509" office:value-type="string">
            <text:p>0.0509</text:p>
          </table:table-cell>
          <table:table-cell office:string-value="0.0280" office:value-type="string">
            <text:p>0.0280</text:p>
          </table:table-cell>
          <table:table-cell office:string-value="0.0124" office:value-type="string">
            <text:p>0.0124</text:p>
          </table:table-cell>
          <table:table-cell office:string-value="0.0051" office:value-type="string">
            <text:p>0.0051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28 00:00:00.0" office:value-type="string">
            <text:p>2026-06-28 00:00:00.0</text:p>
          </table:table-cell>
          <table:table-cell office:string-value="1015.6002" office:value-type="string">
            <text:p>1015.6002</text:p>
          </table:table-cell>
          <table:table-cell office:string-value="-26.0593" office:value-type="string">
            <text:p>-26.0593</text:p>
          </table:table-cell>
          <table:table-cell office:string-value="1331.4787" office:value-type="string">
            <text:p>1331.4787</text:p>
          </table:table-cell>
          <table:table-cell office:string-value="1.4897" office:value-type="string">
            <text:p>1.4897</text:p>
          </table:table-cell>
          <table:table-cell office:string-value="0.2065" office:value-type="string">
            <text:p>0.2065</text:p>
          </table:table-cell>
          <table:table-cell office:string-value="0.5818" office:value-type="string">
            <text:p>0.5818</text:p>
          </table:table-cell>
          <table:table-cell office:string-value="96.3646" office:value-type="string">
            <text:p>96.3646</text:p>
          </table:table-cell>
          <table:table-cell office:string-value="1.6375" office:value-type="string">
            <text:p>1.6375</text:p>
          </table:table-cell>
          <table:table-cell office:string-value="0.1874" office:value-type="string">
            <text:p>0.1874</text:p>
          </table:table-cell>
          <table:table-cell office:string-value="0.0527" office:value-type="string">
            <text:p>0.0527</text:p>
          </table:table-cell>
          <table:table-cell office:string-value="0.0288" office:value-type="string">
            <text:p>0.0288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6-27 00:00:00.0" office:value-type="string">
            <text:p>2026-06-27 00:00:00.0</text:p>
          </table:table-cell>
          <table:table-cell office:string-value="1015.5420" office:value-type="string">
            <text:p>1015.5420</text:p>
          </table:table-cell>
          <table:table-cell office:string-value="-26.6452" office:value-type="string">
            <text:p>-26.6452</text:p>
          </table:table-cell>
          <table:table-cell office:string-value="1332.2359" office:value-type="string">
            <text:p>1332.2359</text:p>
          </table:table-cell>
          <table:table-cell office:string-value="1.4403" office:value-type="string">
            <text:p>1.4403</text:p>
          </table:table-cell>
          <table:table-cell office:string-value="0.2165" office:value-type="string">
            <text:p>0.2165</text:p>
          </table:table-cell>
          <table:table-cell office:string-value="0.5811" office:value-type="string">
            <text:p>0.5811</text:p>
          </table:table-cell>
          <table:table-cell office:string-value="96.4514" office:value-type="string">
            <text:p>96.4514</text:p>
          </table:table-cell>
          <table:table-cell office:string-value="1.5979" office:value-type="string">
            <text:p>1.5979</text:p>
          </table:table-cell>
          <table:table-cell office:string-value="0.1829" office:value-type="string">
            <text:p>0.1829</text:p>
          </table:table-cell>
          <table:table-cell office:string-value="0.0510" office:value-type="string">
            <text:p>0.0510</text:p>
          </table:table-cell>
          <table:table-cell office:string-value="0.0280" office:value-type="string">
            <text:p>0.0280</text:p>
          </table:table-cell>
          <table:table-cell office:string-value="0.0125" office:value-type="string">
            <text:p>0.0125</text:p>
          </table:table-cell>
          <table:table-cell office:string-value="0.0052" office:value-type="string">
            <text:p>0.0052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6-26 00:00:00.0" office:value-type="string">
            <text:p>2026-06-26 00:00:00.0</text:p>
          </table:table-cell>
          <table:table-cell office:string-value="1016.2839" office:value-type="string">
            <text:p>1016.2839</text:p>
          </table:table-cell>
          <table:table-cell office:string-value="-25.2935" office:value-type="string">
            <text:p>-25.2935</text:p>
          </table:table-cell>
          <table:table-cell office:string-value="1333.1514" office:value-type="string">
            <text:p>1333.1514</text:p>
          </table:table-cell>
          <table:table-cell office:string-value="1.4129" office:value-type="string">
            <text:p>1.4129</text:p>
          </table:table-cell>
          <table:table-cell office:string-value="0.2183" office:value-type="string">
            <text:p>0.2183</text:p>
          </table:table-cell>
          <table:table-cell office:string-value="0.5811" office:value-type="string">
            <text:p>0.5811</text:p>
          </table:table-cell>
          <table:table-cell office:string-value="96.4332" office:value-type="string">
            <text:p>96.4332</text:p>
          </table:table-cell>
          <table:table-cell office:string-value="1.6308" office:value-type="string">
            <text:p>1.6308</text:p>
          </table:table-cell>
          <table:table-cell office:string-value="0.1882" office:value-type="string">
            <text:p>0.1882</text:p>
          </table:table-cell>
          <table:table-cell office:string-value="0.0536" office:value-type="string">
            <text:p>0.0536</text:p>
          </table:table-cell>
          <table:table-cell office:string-value="0.0293" office:value-type="string">
            <text:p>0.0293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6-25 00:00:00.0" office:value-type="string">
            <text:p>2026-06-25 00:00:00.0</text:p>
          </table:table-cell>
          <table:table-cell office:string-value="1016.8349" office:value-type="string">
            <text:p>1016.8349</text:p>
          </table:table-cell>
          <table:table-cell office:string-value="-25.8424" office:value-type="string">
            <text:p>-25.8424</text:p>
          </table:table-cell>
          <table:table-cell office:string-value="1333.8909" office:value-type="string">
            <text:p>1333.8909</text:p>
          </table:table-cell>
          <table:table-cell office:string-value="1.3754" office:value-type="string">
            <text:p>1.3754</text:p>
          </table:table-cell>
          <table:table-cell office:string-value="0.2408" office:value-type="string">
            <text:p>0.2408</text:p>
          </table:table-cell>
          <table:table-cell office:string-value="0.5811" office:value-type="string">
            <text:p>0.5811</text:p>
          </table:table-cell>
          <table:table-cell office:string-value="96.3981" office:value-type="string">
            <text:p>96.3981</text:p>
          </table:table-cell>
          <table:table-cell office:string-value="1.6777" office:value-type="string">
            <text:p>1.6777</text:p>
          </table:table-cell>
          <table:table-cell office:string-value="0.1914" office:value-type="string">
            <text:p>0.1914</text:p>
          </table:table-cell>
          <table:table-cell office:string-value="0.0535" office:value-type="string">
            <text:p>0.0535</text:p>
          </table:table-cell>
          <table:table-cell office:string-value="0.0294" office:value-type="string">
            <text:p>0.0294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6-24 00:00:00.0" office:value-type="string">
            <text:p>2026-06-24 00:00:00.0</text:p>
          </table:table-cell>
          <table:table-cell office:string-value="1016.4091" office:value-type="string">
            <text:p>1016.4091</text:p>
          </table:table-cell>
          <table:table-cell office:string-value="-27.6865" office:value-type="string">
            <text:p>-27.6865</text:p>
          </table:table-cell>
          <table:table-cell office:string-value="1333.8442" office:value-type="string">
            <text:p>1333.8442</text:p>
          </table:table-cell>
          <table:table-cell office:string-value="1.3916" office:value-type="string">
            <text:p>1.3916</text:p>
          </table:table-cell>
          <table:table-cell office:string-value="0.1998" office:value-type="string">
            <text:p>0.1998</text:p>
          </table:table-cell>
          <table:table-cell office:string-value="0.5807" office:value-type="string">
            <text:p>0.5807</text:p>
          </table:table-cell>
          <table:table-cell office:string-value="96.4943" office:value-type="string">
            <text:p>96.4943</text:p>
          </table:table-cell>
          <table:table-cell office:string-value="1.6177" office:value-type="string">
            <text:p>1.6177</text:p>
          </table:table-cell>
          <table:table-cell office:string-value="0.1839" office:value-type="string">
            <text:p>0.1839</text:p>
          </table:table-cell>
          <table:table-cell office:string-value="0.0515" office:value-type="string">
            <text:p>0.0515</text:p>
          </table:table-cell>
          <table:table-cell office:string-value="0.0279" office:value-type="string">
            <text:p>0.0279</text:p>
          </table:table-cell>
          <table:table-cell office:string-value="0.0131" office:value-type="string">
            <text:p>0.0131</text:p>
          </table:table-cell>
          <table:table-cell office:string-value="0.0065" office:value-type="string">
            <text:p>0.0065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6-23 00:00:00.0" office:value-type="string">
            <text:p>2026-06-23 00:00:00.0</text:p>
          </table:table-cell>
          <table:table-cell office:string-value="1016.7608" office:value-type="string">
            <text:p>1016.7608</text:p>
          </table:table-cell>
          <table:table-cell office:string-value="-26.7877" office:value-type="string">
            <text:p>-26.7877</text:p>
          </table:table-cell>
          <table:table-cell office:string-value="1333.9759" office:value-type="string">
            <text:p>1333.9759</text:p>
          </table:table-cell>
          <table:table-cell office:string-value="1.4061" office:value-type="string">
            <text:p>1.4061</text:p>
          </table:table-cell>
          <table:table-cell office:string-value="0.1835" office:value-type="string">
            <text:p>0.1835</text:p>
          </table:table-cell>
          <table:table-cell office:string-value="0.5810" office:value-type="string">
            <text:p>0.5810</text:p>
          </table:table-cell>
          <table:table-cell office:string-value="96.4848" office:value-type="string">
            <text:p>96.4848</text:p>
          </table:table-cell>
          <table:table-cell office:string-value="1.6156" office:value-type="string">
            <text:p>1.6156</text:p>
          </table:table-cell>
          <table:table-cell office:string-value="0.1857" office:value-type="string">
            <text:p>0.1857</text:p>
          </table:table-cell>
          <table:table-cell office:string-value="0.0536" office:value-type="string">
            <text:p>0.0536</text:p>
          </table:table-cell>
          <table:table-cell office:string-value="0.0300" office:value-type="string">
            <text:p>0.0300</text:p>
          </table:table-cell>
          <table:table-cell office:string-value="0.0147" office:value-type="string">
            <text:p>0.0147</text:p>
          </table:table-cell>
          <table:table-cell office:string-value="0.0119" office:value-type="string">
            <text:p>0.0119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22 00:00:00.0" office:value-type="string">
            <text:p>2026-06-22 00:00:00.0</text:p>
          </table:table-cell>
          <table:table-cell office:string-value="1015.5141" office:value-type="string">
            <text:p>1015.5141</text:p>
          </table:table-cell>
          <table:table-cell office:string-value="-27.9768" office:value-type="string">
            <text:p>-27.9768</text:p>
          </table:table-cell>
          <table:table-cell office:string-value="1331.9145" office:value-type="string">
            <text:p>1331.9145</text:p>
          </table:table-cell>
          <table:table-cell office:string-value="1.4728" office:value-type="string">
            <text:p>1.4728</text:p>
          </table:table-cell>
          <table:table-cell office:string-value="0.1923" office:value-type="string">
            <text:p>0.1923</text:p>
          </table:table-cell>
          <table:table-cell office:string-value="0.5813" office:value-type="string">
            <text:p>0.5813</text:p>
          </table:table-cell>
          <table:table-cell office:string-value="96.4307" office:value-type="string">
            <text:p>96.4307</text:p>
          </table:table-cell>
          <table:table-cell office:string-value="1.6118" office:value-type="string">
            <text:p>1.6118</text:p>
          </table:table-cell>
          <table:table-cell office:string-value="0.1827" office:value-type="string">
            <text:p>0.1827</text:p>
          </table:table-cell>
          <table:table-cell office:string-value="0.0507" office:value-type="string">
            <text:p>0.0507</text:p>
          </table:table-cell>
          <table:table-cell office:string-value="0.0277" office:value-type="string">
            <text:p>0.0277</text:p>
          </table:table-cell>
          <table:table-cell office:string-value="0.0125" office:value-type="string">
            <text:p>0.0125</text:p>
          </table:table-cell>
          <table:table-cell office:string-value="0.0052" office:value-type="string">
            <text:p>0.0052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6-21 00:00:00.0" office:value-type="string">
            <text:p>2026-06-21 00:00:00.0</text:p>
          </table:table-cell>
          <table:table-cell office:string-value="1016.9464" office:value-type="string">
            <text:p>1016.9464</text:p>
          </table:table-cell>
          <table:table-cell office:string-value="-26.4870" office:value-type="string">
            <text:p>-26.4870</text:p>
          </table:table-cell>
          <table:table-cell office:string-value="1334.2319" office:value-type="string">
            <text:p>1334.2319</text:p>
          </table:table-cell>
          <table:table-cell office:string-value="1.3910" office:value-type="string">
            <text:p>1.3910</text:p>
          </table:table-cell>
          <table:table-cell office:string-value="0.1944" office:value-type="string">
            <text:p>0.1944</text:p>
          </table:table-cell>
          <table:table-cell office:string-value="0.5809" office:value-type="string">
            <text:p>0.5809</text:p>
          </table:table-cell>
          <table:table-cell office:string-value="96.4537" office:value-type="string">
            <text:p>96.4537</text:p>
          </table:table-cell>
          <table:table-cell office:string-value="1.6496" office:value-type="string">
            <text:p>1.6496</text:p>
          </table:table-cell>
          <table:table-cell office:string-value="0.1959" office:value-type="string">
            <text:p>0.1959</text:p>
          </table:table-cell>
          <table:table-cell office:string-value="0.0529" office:value-type="string">
            <text:p>0.0529</text:p>
          </table:table-cell>
          <table:table-cell office:string-value="0.0290" office:value-type="string">
            <text:p>0.0290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6-20 00:00:00.0" office:value-type="string">
            <text:p>2026-06-20 00:00:00.0</text:p>
          </table:table-cell>
          <table:table-cell office:string-value="1016.5488" office:value-type="string">
            <text:p>1016.5488</text:p>
          </table:table-cell>
          <table:table-cell office:string-value="-27.0997" office:value-type="string">
            <text:p>-27.0997</text:p>
          </table:table-cell>
          <table:table-cell office:string-value="1333.8260" office:value-type="string">
            <text:p>1333.8260</text:p>
          </table:table-cell>
          <table:table-cell office:string-value="1.4065" office:value-type="string">
            <text:p>1.4065</text:p>
          </table:table-cell>
          <table:table-cell office:string-value="0.1853" office:value-type="string">
            <text:p>0.1853</text:p>
          </table:table-cell>
          <table:table-cell office:string-value="0.5808" office:value-type="string">
            <text:p>0.5808</text:p>
          </table:table-cell>
          <table:table-cell office:string-value="96.4799" office:value-type="string">
            <text:p>96.4799</text:p>
          </table:table-cell>
          <table:table-cell office:string-value="1.6277" office:value-type="string">
            <text:p>1.6277</text:p>
          </table:table-cell>
          <table:table-cell office:string-value="0.1873" office:value-type="string">
            <text:p>0.1873</text:p>
          </table:table-cell>
          <table:table-cell office:string-value="0.0514" office:value-type="string">
            <text:p>0.0514</text:p>
          </table:table-cell>
          <table:table-cell office:string-value="0.0291" office:value-type="string">
            <text:p>0.0291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19 00:00:00.0" office:value-type="string">
            <text:p>2026-06-19 00:00:00.0</text:p>
          </table:table-cell>
          <table:table-cell office:string-value="1015.7471" office:value-type="string">
            <text:p>1015.7471</text:p>
          </table:table-cell>
          <table:table-cell office:string-value="-27.0620" office:value-type="string">
            <text:p>-27.0620</text:p>
          </table:table-cell>
          <table:table-cell office:string-value="1332.2789" office:value-type="string">
            <text:p>1332.2789</text:p>
          </table:table-cell>
          <table:table-cell office:string-value="1.4620" office:value-type="string">
            <text:p>1.4620</text:p>
          </table:table-cell>
          <table:table-cell office:string-value="0.1897" office:value-type="string">
            <text:p>0.1897</text:p>
          </table:table-cell>
          <table:table-cell office:string-value="0.5813" office:value-type="string">
            <text:p>0.5813</text:p>
          </table:table-cell>
          <table:table-cell office:string-value="96.4465" office:value-type="string">
            <text:p>96.4465</text:p>
          </table:table-cell>
          <table:table-cell office:string-value="1.6021" office:value-type="string">
            <text:p>1.6021</text:p>
          </table:table-cell>
          <table:table-cell office:string-value="0.1851" office:value-type="string">
            <text:p>0.1851</text:p>
          </table:table-cell>
          <table:table-cell office:string-value="0.0516" office:value-type="string">
            <text:p>0.0516</text:p>
          </table:table-cell>
          <table:table-cell office:string-value="0.0292" office:value-type="string">
            <text:p>0.0292</text:p>
          </table:table-cell>
          <table:table-cell office:string-value="0.0132" office:value-type="string">
            <text:p>0.0132</text:p>
          </table:table-cell>
          <table:table-cell office:string-value="0.0065" office:value-type="string">
            <text:p>0.0065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18 00:00:00.0" office:value-type="string">
            <text:p>2026-06-18 00:00:00.0</text:p>
          </table:table-cell>
          <table:table-cell office:string-value="1015.4822" office:value-type="string">
            <text:p>1015.4822</text:p>
          </table:table-cell>
          <table:table-cell office:string-value="-27.7993" office:value-type="string">
            <text:p>-27.7993</text:p>
          </table:table-cell>
          <table:table-cell office:string-value="1332.4958" office:value-type="string">
            <text:p>1332.4958</text:p>
          </table:table-cell>
          <table:table-cell office:string-value="1.4412" office:value-type="string">
            <text:p>1.4412</text:p>
          </table:table-cell>
          <table:table-cell office:string-value="0.1909" office:value-type="string">
            <text:p>0.1909</text:p>
          </table:table-cell>
          <table:table-cell office:string-value="0.5808" office:value-type="string">
            <text:p>0.5808</text:p>
          </table:table-cell>
          <table:table-cell office:string-value="96.5095" office:value-type="string">
            <text:p>96.5095</text:p>
          </table:table-cell>
          <table:table-cell office:string-value="1.5681" office:value-type="string">
            <text:p>1.5681</text:p>
          </table:table-cell>
          <table:table-cell office:string-value="0.1805" office:value-type="string">
            <text:p>0.1805</text:p>
          </table:table-cell>
          <table:table-cell office:string-value="0.0502" office:value-type="string">
            <text:p>0.0502</text:p>
          </table:table-cell>
          <table:table-cell office:string-value="0.0281" office:value-type="string">
            <text:p>0.0281</text:p>
          </table:table-cell>
          <table:table-cell office:string-value="0.0124" office:value-type="string">
            <text:p>0.0124</text:p>
          </table:table-cell>
          <table:table-cell office:string-value="0.0053" office:value-type="string">
            <text:p>0.0053</text:p>
          </table:table-cell>
          <table:table-cell office:string-value="0.0137" office:value-type="string">
            <text:p>0.0137</text:p>
          </table:table-cell>
        </table:table-row>
        <table:table-row>
          <table:table-cell office:string-value="2026-06-17 00:00:00.0" office:value-type="string">
            <text:p>2026-06-17 00:00:00.0</text:p>
          </table:table-cell>
          <table:table-cell office:string-value="1016.3752" office:value-type="string">
            <text:p>1016.3752</text:p>
          </table:table-cell>
          <table:table-cell office:string-value="-26.9361" office:value-type="string">
            <text:p>-26.9361</text:p>
          </table:table-cell>
          <table:table-cell office:string-value="1333.5659" office:value-type="string">
            <text:p>1333.5659</text:p>
          </table:table-cell>
          <table:table-cell office:string-value="1.3969" office:value-type="string">
            <text:p>1.3969</text:p>
          </table:table-cell>
          <table:table-cell office:string-value="0.2129" office:value-type="string">
            <text:p>0.2129</text:p>
          </table:table-cell>
          <table:table-cell office:string-value="0.5809" office:value-type="string">
            <text:p>0.5809</text:p>
          </table:table-cell>
          <table:table-cell office:string-value="96.4630" office:value-type="string">
            <text:p>96.4630</text:p>
          </table:table-cell>
          <table:table-cell office:string-value="1.6239" office:value-type="string">
            <text:p>1.6239</text:p>
          </table:table-cell>
          <table:table-cell office:string-value="0.1897" office:value-type="string">
            <text:p>0.1897</text:p>
          </table:table-cell>
          <table:table-cell office:string-value="0.0519" office:value-type="string">
            <text:p>0.0519</text:p>
          </table:table-cell>
          <table:table-cell office:string-value="0.0293" office:value-type="string">
            <text:p>0.0293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41" office:value-type="string">
            <text:p>0.0141</text:p>
          </table:table-cell>
        </table:table-row>
        <table:table-row>
          <table:table-cell office:string-value="2026-06-16 00:00:00.0" office:value-type="string">
            <text:p>2026-06-16 00:00:00.0</text:p>
          </table:table-cell>
          <table:table-cell office:string-value="1016.3874" office:value-type="string">
            <text:p>1016.3874</text:p>
          </table:table-cell>
          <table:table-cell office:string-value="-26.1670" office:value-type="string">
            <text:p>-26.1670</text:p>
          </table:table-cell>
          <table:table-cell office:string-value="1333.1192" office:value-type="string">
            <text:p>1333.1192</text:p>
          </table:table-cell>
          <table:table-cell office:string-value="1.4118" office:value-type="string">
            <text:p>1.4118</text:p>
          </table:table-cell>
          <table:table-cell office:string-value="0.2276" office:value-type="string">
            <text:p>0.2276</text:p>
          </table:table-cell>
          <table:table-cell office:string-value="0.5813" office:value-type="string">
            <text:p>0.5813</text:p>
          </table:table-cell>
          <table:table-cell office:string-value="96.4056" office:value-type="string">
            <text:p>96.4056</text:p>
          </table:table-cell>
          <table:table-cell office:string-value="1.6433" office:value-type="string">
            <text:p>1.6433</text:p>
          </table:table-cell>
          <table:table-cell office:string-value="0.1953" office:value-type="string">
            <text:p>0.1953</text:p>
          </table:table-cell>
          <table:table-cell office:string-value="0.0527" office:value-type="string">
            <text:p>0.0527</text:p>
          </table:table-cell>
          <table:table-cell office:string-value="0.0306" office:value-type="string">
            <text:p>0.0306</text:p>
          </table:table-cell>
          <table:table-cell office:string-value="0.0130" office:value-type="string">
            <text:p>0.0130</text:p>
          </table:table-cell>
          <table:table-cell office:string-value="0.0055" office:value-type="string">
            <text:p>0.0055</text:p>
          </table:table-cell>
          <table:table-cell office:string-value="0.0147" office:value-type="string">
            <text:p>0.0147</text:p>
          </table:table-cell>
        </table:table-row>
        <table:table-row>
          <table:table-cell office:string-value="2026-06-15 00:00:00.0" office:value-type="string">
            <text:p>2026-06-15 00:00:00.0</text:p>
          </table:table-cell>
          <table:table-cell office:string-value="1016.1425" office:value-type="string">
            <text:p>1016.1425</text:p>
          </table:table-cell>
          <table:table-cell office:string-value="-24.9902" office:value-type="string">
            <text:p>-24.9902</text:p>
          </table:table-cell>
          <table:table-cell office:string-value="1330.6404" office:value-type="string">
            <text:p>1330.6404</text:p>
          </table:table-cell>
          <table:table-cell office:string-value="1.4859" office:value-type="string">
            <text:p>1.4859</text:p>
          </table:table-cell>
          <table:table-cell office:string-value="0.3074" office:value-type="string">
            <text:p>0.3074</text:p>
          </table:table-cell>
          <table:table-cell office:string-value="0.5832" office:value-type="string">
            <text:p>0.5832</text:p>
          </table:table-cell>
          <table:table-cell office:string-value="96.1086" office:value-type="string">
            <text:p>96.1086</text:p>
          </table:table-cell>
          <table:table-cell office:string-value="1.7666" office:value-type="string">
            <text:p>1.7666</text:p>
          </table:table-cell>
          <table:table-cell office:string-value="0.2092" office:value-type="string">
            <text:p>0.2092</text:p>
          </table:table-cell>
          <table:table-cell office:string-value="0.0545" office:value-type="string">
            <text:p>0.0545</text:p>
          </table:table-cell>
          <table:table-cell office:string-value="0.0323" office:value-type="string">
            <text:p>0.0323</text:p>
          </table:table-cell>
          <table:table-cell office:string-value="0.0146" office:value-type="string">
            <text:p>0.0146</text:p>
          </table:table-cell>
          <table:table-cell office:string-value="0.0057" office:value-type="string">
            <text:p>0.0057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6-14 00:00:00.0" office:value-type="string">
            <text:p>2026-06-14 00:00:00.0</text:p>
          </table:table-cell>
          <table:table-cell office:string-value="1015.0861" office:value-type="string">
            <text:p>1015.0861</text:p>
          </table:table-cell>
          <table:table-cell office:string-value="-26.2545" office:value-type="string">
            <text:p>-26.2545</text:p>
          </table:table-cell>
          <table:table-cell office:string-value="1329.5857" office:value-type="string">
            <text:p>1329.5857</text:p>
          </table:table-cell>
          <table:table-cell office:string-value="1.5014" office:value-type="string">
            <text:p>1.5014</text:p>
          </table:table-cell>
          <table:table-cell office:string-value="0.3201" office:value-type="string">
            <text:p>0.3201</text:p>
          </table:table-cell>
          <table:table-cell office:string-value="0.5829" office:value-type="string">
            <text:p>0.5829</text:p>
          </table:table-cell>
          <table:table-cell office:string-value="96.1553" office:value-type="string">
            <text:p>96.1553</text:p>
          </table:table-cell>
          <table:table-cell office:string-value="1.7072" office:value-type="string">
            <text:p>1.7072</text:p>
          </table:table-cell>
          <table:table-cell office:string-value="0.2001" office:value-type="string">
            <text:p>0.2001</text:p>
          </table:table-cell>
          <table:table-cell office:string-value="0.0530" office:value-type="string">
            <text:p>0.0530</text:p>
          </table:table-cell>
          <table:table-cell office:string-value="0.0301" office:value-type="string">
            <text:p>0.0301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45" office:value-type="string">
            <text:p>0.0145</text:p>
          </table:table-cell>
        </table:table-row>
        <table:table-row>
          <table:table-cell office:string-value="2026-06-13 00:00:00.0" office:value-type="string">
            <text:p>2026-06-13 00:00:00.0</text:p>
          </table:table-cell>
          <table:table-cell office:string-value="1017.4326" office:value-type="string">
            <text:p>1017.4326</text:p>
          </table:table-cell>
          <table:table-cell office:string-value="-23.8583" office:value-type="string">
            <text:p>-23.8583</text:p>
          </table:table-cell>
          <table:table-cell office:string-value="1331.6674" office:value-type="string">
            <text:p>1331.6674</text:p>
          </table:table-cell>
          <table:table-cell office:string-value="1.5208" office:value-type="string">
            <text:p>1.5208</text:p>
          </table:table-cell>
          <table:table-cell office:string-value="0.2311" office:value-type="string">
            <text:p>0.2311</text:p>
          </table:table-cell>
          <table:table-cell office:string-value="0.5837" office:value-type="string">
            <text:p>0.5837</text:p>
          </table:table-cell>
          <table:table-cell office:string-value="96.0775" office:value-type="string">
            <text:p>96.0775</text:p>
          </table:table-cell>
          <table:table-cell office:string-value="1.8080" office:value-type="string">
            <text:p>1.8080</text:p>
          </table:table-cell>
          <table:table-cell office:string-value="0.2317" office:value-type="string">
            <text:p>0.2317</text:p>
          </table:table-cell>
          <table:table-cell office:string-value="0.0589" office:value-type="string">
            <text:p>0.0589</text:p>
          </table:table-cell>
          <table:table-cell office:string-value="0.0355" office:value-type="string">
            <text:p>0.0355</text:p>
          </table:table-cell>
          <table:table-cell office:string-value="0.0144" office:value-type="string">
            <text:p>0.0144</text:p>
          </table:table-cell>
          <table:table-cell office:string-value="0.0061" office:value-type="string">
            <text:p>0.0061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6-12 00:00:00.0" office:value-type="string">
            <text:p>2026-06-12 00:00:00.0</text:p>
          </table:table-cell>
          <table:table-cell office:string-value="1017.6244" office:value-type="string">
            <text:p>1017.6244</text:p>
          </table:table-cell>
          <table:table-cell office:string-value="-23.7370" office:value-type="string">
            <text:p>-23.7370</text:p>
          </table:table-cell>
          <table:table-cell office:string-value="1332.4740" office:value-type="string">
            <text:p>1332.4740</text:p>
          </table:table-cell>
          <table:table-cell office:string-value="1.4748" office:value-type="string">
            <text:p>1.4748</text:p>
          </table:table-cell>
          <table:table-cell office:string-value="0.2437" office:value-type="string">
            <text:p>0.2437</text:p>
          </table:table-cell>
          <table:table-cell office:string-value="0.5833" office:value-type="string">
            <text:p>0.5833</text:p>
          </table:table-cell>
          <table:table-cell office:string-value="96.1350" office:value-type="string">
            <text:p>96.1350</text:p>
          </table:table-cell>
          <table:table-cell office:string-value="1.7810" office:value-type="string">
            <text:p>1.7810</text:p>
          </table:table-cell>
          <table:table-cell office:string-value="0.2332" office:value-type="string">
            <text:p>0.2332</text:p>
          </table:table-cell>
          <table:table-cell office:string-value="0.0591" office:value-type="string">
            <text:p>0.0591</text:p>
          </table:table-cell>
          <table:table-cell office:string-value="0.0365" office:value-type="string">
            <text:p>0.0365</text:p>
          </table:table-cell>
          <table:table-cell office:string-value="0.0145" office:value-type="string">
            <text:p>0.0145</text:p>
          </table:table-cell>
          <table:table-cell office:string-value="0.0062" office:value-type="string">
            <text:p>0.0062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6-11 00:00:00.0" office:value-type="string">
            <text:p>2026-06-11 00:00:00.0</text:p>
          </table:table-cell>
          <table:table-cell office:string-value="1017.1930" office:value-type="string">
            <text:p>1017.1930</text:p>
          </table:table-cell>
          <table:table-cell office:string-value="-23.5445" office:value-type="string">
            <text:p>-23.5445</text:p>
          </table:table-cell>
          <table:table-cell office:string-value="1332.1327" office:value-type="string">
            <text:p>1332.1327</text:p>
          </table:table-cell>
          <table:table-cell office:string-value="1.5011" office:value-type="string">
            <text:p>1.5011</text:p>
          </table:table-cell>
          <table:table-cell office:string-value="0.2112" office:value-type="string">
            <text:p>0.2112</text:p>
          </table:table-cell>
          <table:table-cell office:string-value="0.5831" office:value-type="string">
            <text:p>0.5831</text:p>
          </table:table-cell>
          <table:table-cell office:string-value="96.1835" office:value-type="string">
            <text:p>96.1835</text:p>
          </table:table-cell>
          <table:table-cell office:string-value="1.7591" office:value-type="string">
            <text:p>1.7591</text:p>
          </table:table-cell>
          <table:table-cell office:string-value="0.2154" office:value-type="string">
            <text:p>0.2154</text:p>
          </table:table-cell>
          <table:table-cell office:string-value="0.0589" office:value-type="string">
            <text:p>0.0589</text:p>
          </table:table-cell>
          <table:table-cell office:string-value="0.0338" office:value-type="string">
            <text:p>0.0338</text:p>
          </table:table-cell>
          <table:table-cell office:string-value="0.0146" office:value-type="string">
            <text:p>0.0146</text:p>
          </table:table-cell>
          <table:table-cell office:string-value="0.0062" office:value-type="string">
            <text:p>0.0062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6-10 00:00:00.0" office:value-type="string">
            <text:p>2026-06-10 00:00:00.0</text:p>
          </table:table-cell>
          <table:table-cell office:string-value="1016.9935" office:value-type="string">
            <text:p>1016.9935</text:p>
          </table:table-cell>
          <table:table-cell office:string-value="-24.1742" office:value-type="string">
            <text:p>-24.1742</text:p>
          </table:table-cell>
          <table:table-cell office:string-value="1332.2727" office:value-type="string">
            <text:p>1332.2727</text:p>
          </table:table-cell>
          <table:table-cell office:string-value="1.4599" office:value-type="string">
            <text:p>1.4599</text:p>
          </table:table-cell>
          <table:table-cell office:string-value="0.2530" office:value-type="string">
            <text:p>0.2530</text:p>
          </table:table-cell>
          <table:table-cell office:string-value="0.5827" office:value-type="string">
            <text:p>0.5827</text:p>
          </table:table-cell>
          <table:table-cell office:string-value="96.1823" office:value-type="string">
            <text:p>96.1823</text:p>
          </table:table-cell>
          <table:table-cell office:string-value="1.7776" office:value-type="string">
            <text:p>1.7776</text:p>
          </table:table-cell>
          <table:table-cell office:string-value="0.2037" office:value-type="string">
            <text:p>0.2037</text:p>
          </table:table-cell>
          <table:table-cell office:string-value="0.0566" office:value-type="string">
            <text:p>0.0566</text:p>
          </table:table-cell>
          <table:table-cell office:string-value="0.0312" office:value-type="string">
            <text:p>0.0312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6-09 00:00:00.0" office:value-type="string">
            <text:p>2026-06-09 00:00:00.0</text:p>
          </table:table-cell>
          <table:table-cell office:string-value="1016.6750" office:value-type="string">
            <text:p>1016.6750</text:p>
          </table:table-cell>
          <table:table-cell office:string-value="-25.1289" office:value-type="string">
            <text:p>-25.1289</text:p>
          </table:table-cell>
          <table:table-cell office:string-value="1332.3074" office:value-type="string">
            <text:p>1332.3074</text:p>
          </table:table-cell>
          <table:table-cell office:string-value="1.4429" office:value-type="string">
            <text:p>1.4429</text:p>
          </table:table-cell>
          <table:table-cell office:string-value="0.2609" office:value-type="string">
            <text:p>0.2609</text:p>
          </table:table-cell>
          <table:table-cell office:string-value="0.5823" office:value-type="string">
            <text:p>0.5823</text:p>
          </table:table-cell>
          <table:table-cell office:string-value="96.2238" office:value-type="string">
            <text:p>96.2238</text:p>
          </table:table-cell>
          <table:table-cell office:string-value="1.7584" office:value-type="string">
            <text:p>1.7584</text:p>
          </table:table-cell>
          <table:table-cell office:string-value="0.1965" office:value-type="string">
            <text:p>0.1965</text:p>
          </table:table-cell>
          <table:table-cell office:string-value="0.0532" office:value-type="string">
            <text:p>0.0532</text:p>
          </table:table-cell>
          <table:table-cell office:string-value="0.0301" office:value-type="string">
            <text:p>0.0301</text:p>
          </table:table-cell>
          <table:table-cell office:string-value="0.0133" office:value-type="string">
            <text:p>0.0133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6-08 00:00:00.0" office:value-type="string">
            <text:p>2026-06-08 00:00:00.0</text:p>
          </table:table-cell>
          <table:table-cell office:string-value="1016.2581" office:value-type="string">
            <text:p>1016.2581</text:p>
          </table:table-cell>
          <table:table-cell office:string-value="-25.2506" office:value-type="string">
            <text:p>-25.2506</text:p>
          </table:table-cell>
          <table:table-cell office:string-value="1331.5737" office:value-type="string">
            <text:p>1331.5737</text:p>
          </table:table-cell>
          <table:table-cell office:string-value="1.4641" office:value-type="string">
            <text:p>1.4641</text:p>
          </table:table-cell>
          <table:table-cell office:string-value="0.2690" office:value-type="string">
            <text:p>0.2690</text:p>
          </table:table-cell>
          <table:table-cell office:string-value="0.5825" office:value-type="string">
            <text:p>0.5825</text:p>
          </table:table-cell>
          <table:table-cell office:string-value="96.2156" office:value-type="string">
            <text:p>96.2156</text:p>
          </table:table-cell>
          <table:table-cell office:string-value="1.7326" office:value-type="string">
            <text:p>1.7326</text:p>
          </table:table-cell>
          <table:table-cell office:string-value="0.2000" office:value-type="string">
            <text:p>0.2000</text:p>
          </table:table-cell>
          <table:table-cell office:string-value="0.0542" office:value-type="string">
            <text:p>0.0542</text:p>
          </table:table-cell>
          <table:table-cell office:string-value="0.0303" office:value-type="string">
            <text:p>0.0303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6-07 00:00:00.0" office:value-type="string">
            <text:p>2026-06-07 00:00:00.0</text:p>
          </table:table-cell>
          <table:table-cell office:string-value="1016.4663" office:value-type="string">
            <text:p>1016.4663</text:p>
          </table:table-cell>
          <table:table-cell office:string-value="-25.5657" office:value-type="string">
            <text:p>-25.5657</text:p>
          </table:table-cell>
          <table:table-cell office:string-value="1332.4040" office:value-type="string">
            <text:p>1332.4040</text:p>
          </table:table-cell>
          <table:table-cell office:string-value="1.4213" office:value-type="string">
            <text:p>1.4213</text:p>
          </table:table-cell>
          <table:table-cell office:string-value="0.2757" office:value-type="string">
            <text:p>0.2757</text:p>
          </table:table-cell>
          <table:table-cell office:string-value="0.5820" office:value-type="string">
            <text:p>0.5820</text:p>
          </table:table-cell>
          <table:table-cell office:string-value="96.2655" office:value-type="string">
            <text:p>96.2655</text:p>
          </table:table-cell>
          <table:table-cell office:string-value="1.7229" office:value-type="string">
            <text:p>1.7229</text:p>
          </table:table-cell>
          <table:table-cell office:string-value="0.1975" office:value-type="string">
            <text:p>0.1975</text:p>
          </table:table-cell>
          <table:table-cell office:string-value="0.0535" office:value-type="string">
            <text:p>0.0535</text:p>
          </table:table-cell>
          <table:table-cell office:string-value="0.0297" office:value-type="string">
            <text:p>0.0297</text:p>
          </table:table-cell>
          <table:table-cell office:string-value="0.0132" office:value-type="string">
            <text:p>0.0132</text:p>
          </table:table-cell>
          <table:table-cell office:string-value="0.0055" office:value-type="string">
            <text:p>0.0055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6-06 00:00:00.0" office:value-type="string">
            <text:p>2026-06-06 00:00:00.0</text:p>
          </table:table-cell>
          <table:table-cell office:string-value="1016.0964" office:value-type="string">
            <text:p>1016.0964</text:p>
          </table:table-cell>
          <table:table-cell office:string-value="-25.6462" office:value-type="string">
            <text:p>-25.6462</text:p>
          </table:table-cell>
          <table:table-cell office:string-value="1332.0556" office:value-type="string">
            <text:p>1332.0556</text:p>
          </table:table-cell>
          <table:table-cell office:string-value="1.4363" office:value-type="string">
            <text:p>1.4363</text:p>
          </table:table-cell>
          <table:table-cell office:string-value="0.2639" office:value-type="string">
            <text:p>0.2639</text:p>
          </table:table-cell>
          <table:table-cell office:string-value="0.5819" office:value-type="string">
            <text:p>0.5819</text:p>
          </table:table-cell>
          <table:table-cell office:string-value="96.3009" office:value-type="string">
            <text:p>96.3009</text:p>
          </table:table-cell>
          <table:table-cell office:string-value="1.6888" office:value-type="string">
            <text:p>1.6888</text:p>
          </table:table-cell>
          <table:table-cell office:string-value="0.1941" office:value-type="string">
            <text:p>0.1941</text:p>
          </table:table-cell>
          <table:table-cell office:string-value="0.0530" office:value-type="string">
            <text:p>0.0530</text:p>
          </table:table-cell>
          <table:table-cell office:string-value="0.0296" office:value-type="string">
            <text:p>0.0296</text:p>
          </table:table-cell>
          <table:table-cell office:string-value="0.0130" office:value-type="string">
            <text:p>0.0130</text:p>
          </table:table-cell>
          <table:table-cell office:string-value="0.0053" office:value-type="string">
            <text:p>0.0053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6-05 00:00:00.0" office:value-type="string">
            <text:p>2026-06-05 00:00:00.0</text:p>
          </table:table-cell>
          <table:table-cell office:string-value="1016.5602" office:value-type="string">
            <text:p>1016.5602</text:p>
          </table:table-cell>
          <table:table-cell office:string-value="-24.0480" office:value-type="string">
            <text:p>-24.0480</text:p>
          </table:table-cell>
          <table:table-cell office:string-value="1331.9195" office:value-type="string">
            <text:p>1331.9195</text:p>
          </table:table-cell>
          <table:table-cell office:string-value="1.4803" office:value-type="string">
            <text:p>1.4803</text:p>
          </table:table-cell>
          <table:table-cell office:string-value="0.2303" office:value-type="string">
            <text:p>0.2303</text:p>
          </table:table-cell>
          <table:table-cell office:string-value="0.5825" office:value-type="string">
            <text:p>0.5825</text:p>
          </table:table-cell>
          <table:table-cell office:string-value="96.2400" office:value-type="string">
            <text:p>96.2400</text:p>
          </table:table-cell>
          <table:table-cell office:string-value="1.7256" office:value-type="string">
            <text:p>1.7256</text:p>
          </table:table-cell>
          <table:table-cell office:string-value="0.2015" office:value-type="string">
            <text:p>0.2015</text:p>
          </table:table-cell>
          <table:table-cell office:string-value="0.0556" office:value-type="string">
            <text:p>0.0556</text:p>
          </table:table-cell>
          <table:table-cell office:string-value="0.0312" office:value-type="string">
            <text:p>0.0312</text:p>
          </table:table-cell>
          <table:table-cell office:string-value="0.0138" office:value-type="string">
            <text:p>0.0138</text:p>
          </table:table-cell>
          <table:table-cell office:string-value="0.0057" office:value-type="string">
            <text:p>0.0057</text:p>
          </table:table-cell>
          <table:table-cell office:string-value="0.0161" office:value-type="string">
            <text:p>0.0161</text:p>
          </table:table-cell>
        </table:table-row>
        <table:table-row>
          <table:table-cell office:string-value="2026-06-04 00:00:00.0" office:value-type="string">
            <text:p>2026-06-04 00:00:00.0</text:p>
          </table:table-cell>
          <table:table-cell office:string-value="1017.1332" office:value-type="string">
            <text:p>1017.1332</text:p>
          </table:table-cell>
          <table:table-cell office:string-value="-22.5796" office:value-type="string">
            <text:p>-22.5796</text:p>
          </table:table-cell>
          <table:table-cell office:string-value="1331.8519" office:value-type="string">
            <text:p>1331.8519</text:p>
          </table:table-cell>
          <table:table-cell office:string-value="1.5063" office:value-type="string">
            <text:p>1.5063</text:p>
          </table:table-cell>
          <table:table-cell office:string-value="0.2238" office:value-type="string">
            <text:p>0.2238</text:p>
          </table:table-cell>
          <table:table-cell office:string-value="0.5832" office:value-type="string">
            <text:p>0.5832</text:p>
          </table:table-cell>
          <table:table-cell office:string-value="96.1446" office:value-type="string">
            <text:p>96.1446</text:p>
          </table:table-cell>
          <table:table-cell office:string-value="1.7865" office:value-type="string">
            <text:p>1.7865</text:p>
          </table:table-cell>
          <table:table-cell office:string-value="0.2101" office:value-type="string">
            <text:p>0.2101</text:p>
          </table:table-cell>
          <table:table-cell office:string-value="0.0586" office:value-type="string">
            <text:p>0.0586</text:p>
          </table:table-cell>
          <table:table-cell office:string-value="0.0326" office:value-type="string">
            <text:p>0.0326</text:p>
          </table:table-cell>
          <table:table-cell office:string-value="0.0146" office:value-type="string">
            <text:p>0.0146</text:p>
          </table:table-cell>
          <table:table-cell office:string-value="0.0059" office:value-type="string">
            <text:p>0.0059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6-03 00:00:00.0" office:value-type="string">
            <text:p>2026-06-03 00:00:00.0</text:p>
          </table:table-cell>
          <table:table-cell office:string-value="1016.3823" office:value-type="string">
            <text:p>1016.3823</text:p>
          </table:table-cell>
          <table:table-cell office:string-value="-23.6921" office:value-type="string">
            <text:p>-23.6921</text:p>
          </table:table-cell>
          <table:table-cell office:string-value="1331.5221" office:value-type="string">
            <text:p>1331.5221</text:p>
          </table:table-cell>
          <table:table-cell office:string-value="1.5012" office:value-type="string">
            <text:p>1.5012</text:p>
          </table:table-cell>
          <table:table-cell office:string-value="0.2227" office:value-type="string">
            <text:p>0.2227</text:p>
          </table:table-cell>
          <table:table-cell office:string-value="0.5827" office:value-type="string">
            <text:p>0.5827</text:p>
          </table:table-cell>
          <table:table-cell office:string-value="96.2317" office:value-type="string">
            <text:p>96.2317</text:p>
          </table:table-cell>
          <table:table-cell office:string-value="1.7223" office:value-type="string">
            <text:p>1.7223</text:p>
          </table:table-cell>
          <table:table-cell office:string-value="0.1995" office:value-type="string">
            <text:p>0.1995</text:p>
          </table:table-cell>
          <table:table-cell office:string-value="0.0557" office:value-type="string">
            <text:p>0.0557</text:p>
          </table:table-cell>
          <table:table-cell office:string-value="0.0310" office:value-type="string">
            <text:p>0.0310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6-02 00:00:00.0" office:value-type="string">
            <text:p>2026-06-02 00:00:00.0</text:p>
          </table:table-cell>
          <table:table-cell office:string-value="1015.7236" office:value-type="string">
            <text:p>1015.7236</text:p>
          </table:table-cell>
          <table:table-cell office:string-value="-24.5601" office:value-type="string">
            <text:p>-24.5601</text:p>
          </table:table-cell>
          <table:table-cell office:string-value="1331.0516" office:value-type="string">
            <text:p>1331.0516</text:p>
          </table:table-cell>
          <table:table-cell office:string-value="1.5193" office:value-type="string">
            <text:p>1.5193</text:p>
          </table:table-cell>
          <table:table-cell office:string-value="0.2024" office:value-type="string">
            <text:p>0.2024</text:p>
          </table:table-cell>
          <table:table-cell office:string-value="0.5823" office:value-type="string">
            <text:p>0.5823</text:p>
          </table:table-cell>
          <table:table-cell office:string-value="96.3049" office:value-type="string">
            <text:p>96.3049</text:p>
          </table:table-cell>
          <table:table-cell office:string-value="1.6627" office:value-type="string">
            <text:p>1.6627</text:p>
          </table:table-cell>
          <table:table-cell office:string-value="0.1924" office:value-type="string">
            <text:p>0.1924</text:p>
          </table:table-cell>
          <table:table-cell office:string-value="0.0538" office:value-type="string">
            <text:p>0.0538</text:p>
          </table:table-cell>
          <table:table-cell office:string-value="0.0299" office:value-type="string">
            <text:p>0.0299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58" office:value-type="string">
            <text:p>0.0158</text:p>
          </table:table-cell>
        </table:table-row>
        <table:table-row>
          <table:table-cell office:string-value="2026-06-01 00:00:00.0" office:value-type="string">
            <text:p>2026-06-01 00:00:00.0</text:p>
          </table:table-cell>
          <table:table-cell office:string-value="1015.5820" office:value-type="string">
            <text:p>1015.5820</text:p>
          </table:table-cell>
          <table:table-cell office:string-value="-25.5169" office:value-type="string">
            <text:p>-25.5169</text:p>
          </table:table-cell>
          <table:table-cell office:string-value="1330.5644" office:value-type="string">
            <text:p>1330.5644</text:p>
          </table:table-cell>
          <table:table-cell office:string-value="1.5395" office:value-type="string">
            <text:p>1.5395</text:p>
          </table:table-cell>
          <table:table-cell office:string-value="0.2052" office:value-type="string">
            <text:p>0.2052</text:p>
          </table:table-cell>
          <table:table-cell office:string-value="0.5826" office:value-type="string">
            <text:p>0.5826</text:p>
          </table:table-cell>
          <table:table-cell office:string-value="96.2602" office:value-type="string">
            <text:p>96.2602</text:p>
          </table:table-cell>
          <table:table-cell office:string-value="1.6896" office:value-type="string">
            <text:p>1.6896</text:p>
          </table:table-cell>
          <table:table-cell office:string-value="0.1900" office:value-type="string">
            <text:p>0.1900</text:p>
          </table:table-cell>
          <table:table-cell office:string-value="0.0526" office:value-type="string">
            <text:p>0.0526</text:p>
          </table:table-cell>
          <table:table-cell office:string-value="0.0295" office:value-type="string">
            <text:p>0.0295</text:p>
          </table:table-cell>
          <table:table-cell office:string-value="0.0131" office:value-type="string">
            <text:p>0.0131</text:p>
          </table:table-cell>
          <table:table-cell office:string-value="0.0052" office:value-type="string">
            <text:p>0.0052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5-31 00:00:00.0" office:value-type="string">
            <text:p>2026-05-31 00:00:00.0</text:p>
          </table:table-cell>
          <table:table-cell office:string-value="1015.2660" office:value-type="string">
            <text:p>1015.2660</text:p>
          </table:table-cell>
          <table:table-cell office:string-value="-27.6624" office:value-type="string">
            <text:p>-27.6624</text:p>
          </table:table-cell>
          <table:table-cell office:string-value="1330.8219" office:value-type="string">
            <text:p>1330.8219</text:p>
          </table:table-cell>
          <table:table-cell office:string-value="1.4808" office:value-type="string">
            <text:p>1.4808</text:p>
          </table:table-cell>
          <table:table-cell office:string-value="0.2582" office:value-type="string">
            <text:p>0.2582</text:p>
          </table:table-cell>
          <table:table-cell office:string-value="0.5820" office:value-type="string">
            <text:p>0.5820</text:p>
          </table:table-cell>
          <table:table-cell office:string-value="96.2835" office:value-type="string">
            <text:p>96.2835</text:p>
          </table:table-cell>
          <table:table-cell office:string-value="1.6901" office:value-type="string">
            <text:p>1.6901</text:p>
          </table:table-cell>
          <table:table-cell office:string-value="0.1803" office:value-type="string">
            <text:p>0.1803</text:p>
          </table:table-cell>
          <table:table-cell office:string-value="0.0486" office:value-type="string">
            <text:p>0.0486</text:p>
          </table:table-cell>
          <table:table-cell office:string-value="0.0274" office:value-type="string">
            <text:p>0.0274</text:p>
          </table:table-cell>
          <table:table-cell office:string-value="0.0122" office:value-type="string">
            <text:p>0.0122</text:p>
          </table:table-cell>
          <table:table-cell office:string-value="0.0050" office:value-type="string">
            <text:p>0.0050</text:p>
          </table:table-cell>
          <table:table-cell office:string-value="0.0138" office:value-type="string">
            <text:p>0.0138</text:p>
          </table:table-cell>
        </table:table-row>
        <table:table-row>
          <table:table-cell office:string-value="2026-05-30 00:00:00.0" office:value-type="string">
            <text:p>2026-05-30 00:00:00.0</text:p>
          </table:table-cell>
          <table:table-cell office:string-value="1014.8402" office:value-type="string">
            <text:p>1014.8402</text:p>
          </table:table-cell>
          <table:table-cell office:string-value="-28.1966" office:value-type="string">
            <text:p>-28.1966</text:p>
          </table:table-cell>
          <table:table-cell office:string-value="1330.5931" office:value-type="string">
            <text:p>1330.5931</text:p>
          </table:table-cell>
          <table:table-cell office:string-value="1.4719" office:value-type="string">
            <text:p>1.4719</text:p>
          </table:table-cell>
          <table:table-cell office:string-value="0.2702" office:value-type="string">
            <text:p>0.2702</text:p>
          </table:table-cell>
          <table:table-cell office:string-value="0.5817" office:value-type="string">
            <text:p>0.5817</text:p>
          </table:table-cell>
          <table:table-cell office:string-value="96.3242" office:value-type="string">
            <text:p>96.3242</text:p>
          </table:table-cell>
          <table:table-cell office:string-value="1.6506" office:value-type="string">
            <text:p>1.6506</text:p>
          </table:table-cell>
          <table:table-cell office:string-value="0.1782" office:value-type="string">
            <text:p>0.1782</text:p>
          </table:table-cell>
          <table:table-cell office:string-value="0.0478" office:value-type="string">
            <text:p>0.0478</text:p>
          </table:table-cell>
          <table:table-cell office:string-value="0.0268" office:value-type="string">
            <text:p>0.0268</text:p>
          </table:table-cell>
          <table:table-cell office:string-value="0.0119" office:value-type="string">
            <text:p>0.0119</text:p>
          </table:table-cell>
          <table:table-cell office:string-value="0.0049" office:value-type="string">
            <text:p>0.0049</text:p>
          </table:table-cell>
          <table:table-cell office:string-value="0.0135" office:value-type="string">
            <text:p>0.0135</text:p>
          </table:table-cell>
        </table:table-row>
        <table:table-row>
          <table:table-cell office:string-value="2026-05-29 00:00:00.0" office:value-type="string">
            <text:p>2026-05-29 00:00:00.0</text:p>
          </table:table-cell>
          <table:table-cell office:string-value="1015.2892" office:value-type="string">
            <text:p>1015.2892</text:p>
          </table:table-cell>
          <table:table-cell office:string-value="-26.6944" office:value-type="string">
            <text:p>-26.6944</text:p>
          </table:table-cell>
          <table:table-cell office:string-value="1331.2565" office:value-type="string">
            <text:p>1331.2565</text:p>
          </table:table-cell>
          <table:table-cell office:string-value="1.4660" office:value-type="string">
            <text:p>1.4660</text:p>
          </table:table-cell>
          <table:table-cell office:string-value="0.2460" office:value-type="string">
            <text:p>0.2460</text:p>
          </table:table-cell>
          <table:table-cell office:string-value="0.5816" office:value-type="string">
            <text:p>0.5816</text:p>
          </table:table-cell>
          <table:table-cell office:string-value="96.3493" office:value-type="string">
            <text:p>96.3493</text:p>
          </table:table-cell>
          <table:table-cell office:string-value="1.6493" office:value-type="string">
            <text:p>1.6493</text:p>
          </table:table-cell>
          <table:table-cell office:string-value="0.1799" office:value-type="string">
            <text:p>0.1799</text:p>
          </table:table-cell>
          <table:table-cell office:string-value="0.0503" office:value-type="string">
            <text:p>0.0503</text:p>
          </table:table-cell>
          <table:table-cell office:string-value="0.0276" office:value-type="string">
            <text:p>0.0276</text:p>
          </table:table-cell>
          <table:table-cell office:string-value="0.0124" office:value-type="string">
            <text:p>0.0124</text:p>
          </table:table-cell>
          <table:table-cell office:string-value="0.0048" office:value-type="string">
            <text:p>0.0048</text:p>
          </table:table-cell>
          <table:table-cell office:string-value="0.0144" office:value-type="string">
            <text:p>0.0144</text:p>
          </table:table-cell>
        </table:table-row>
        <table:table-row>
          <table:table-cell office:string-value="2026-05-28 00:00:00.0" office:value-type="string">
            <text:p>2026-05-28 00:00:00.0</text:p>
          </table:table-cell>
          <table:table-cell office:string-value="1016.3499" office:value-type="string">
            <text:p>1016.3499</text:p>
          </table:table-cell>
          <table:table-cell office:string-value="-25.3443" office:value-type="string">
            <text:p>-25.3443</text:p>
          </table:table-cell>
          <table:table-cell office:string-value="1331.3173" office:value-type="string">
            <text:p>1331.3173</text:p>
          </table:table-cell>
          <table:table-cell office:string-value="1.5176" office:value-type="string">
            <text:p>1.5176</text:p>
          </table:table-cell>
          <table:table-cell office:string-value="0.2133" office:value-type="string">
            <text:p>0.2133</text:p>
          </table:table-cell>
          <table:table-cell office:string-value="0.5828" office:value-type="string">
            <text:p>0.5828</text:p>
          </table:table-cell>
          <table:table-cell office:string-value="96.2015" office:value-type="string">
            <text:p>96.2015</text:p>
          </table:table-cell>
          <table:table-cell office:string-value="1.7556" office:value-type="string">
            <text:p>1.7556</text:p>
          </table:table-cell>
          <table:table-cell office:string-value="0.1942" office:value-type="string">
            <text:p>0.1942</text:p>
          </table:table-cell>
          <table:table-cell office:string-value="0.0537" office:value-type="string">
            <text:p>0.0537</text:p>
          </table:table-cell>
          <table:table-cell office:string-value="0.0299" office:value-type="string">
            <text:p>0.0299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5-27 00:00:00.0" office:value-type="string">
            <text:p>2026-05-27 00:00:00.0</text:p>
          </table:table-cell>
          <table:table-cell office:string-value="1016.1185" office:value-type="string">
            <text:p>1016.1185</text:p>
          </table:table-cell>
          <table:table-cell office:string-value="-25.1251" office:value-type="string">
            <text:p>-25.1251</text:p>
          </table:table-cell>
          <table:table-cell office:string-value="1331.4550" office:value-type="string">
            <text:p>1331.4550</text:p>
          </table:table-cell>
          <table:table-cell office:string-value="1.5138" office:value-type="string">
            <text:p>1.5138</text:p>
          </table:table-cell>
          <table:table-cell office:string-value="0.1966" office:value-type="string">
            <text:p>0.1966</text:p>
          </table:table-cell>
          <table:table-cell office:string-value="0.5824" office:value-type="string">
            <text:p>0.5824</text:p>
          </table:table-cell>
          <table:table-cell office:string-value="96.2713" office:value-type="string">
            <text:p>96.2713</text:p>
          </table:table-cell>
          <table:table-cell office:string-value="1.7121" office:value-type="string">
            <text:p>1.7121</text:p>
          </table:table-cell>
          <table:table-cell office:string-value="0.1907" office:value-type="string">
            <text:p>0.1907</text:p>
          </table:table-cell>
          <table:table-cell office:string-value="0.0527" office:value-type="string">
            <text:p>0.0527</text:p>
          </table:table-cell>
          <table:table-cell office:string-value="0.0291" office:value-type="string">
            <text:p>0.0291</text:p>
          </table:table-cell>
          <table:table-cell office:string-value="0.0130" office:value-type="string">
            <text:p>0.0130</text:p>
          </table:table-cell>
          <table:table-cell office:string-value="0.0054" office:value-type="string">
            <text:p>0.0054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26 00:00:00.0" office:value-type="string">
            <text:p>2026-05-26 00:00:00.0</text:p>
          </table:table-cell>
          <table:table-cell office:string-value="1016.0327" office:value-type="string">
            <text:p>1016.0327</text:p>
          </table:table-cell>
          <table:table-cell office:string-value="-25.6870" office:value-type="string">
            <text:p>-25.6870</text:p>
          </table:table-cell>
          <table:table-cell office:string-value="1332.1076" office:value-type="string">
            <text:p>1332.1076</text:p>
          </table:table-cell>
          <table:table-cell office:string-value="1.4826" office:value-type="string">
            <text:p>1.4826</text:p>
          </table:table-cell>
          <table:table-cell office:string-value="0.1862" office:value-type="string">
            <text:p>0.1862</text:p>
          </table:table-cell>
          <table:table-cell office:string-value="0.5818" office:value-type="string">
            <text:p>0.5818</text:p>
          </table:table-cell>
          <table:table-cell office:string-value="96.3692" office:value-type="string">
            <text:p>96.3692</text:p>
          </table:table-cell>
          <table:table-cell office:string-value="1.6625" office:value-type="string">
            <text:p>1.6625</text:p>
          </table:table-cell>
          <table:table-cell office:string-value="0.1863" office:value-type="string">
            <text:p>0.1863</text:p>
          </table:table-cell>
          <table:table-cell office:string-value="0.0517" office:value-type="string">
            <text:p>0.0517</text:p>
          </table:table-cell>
          <table:table-cell office:string-value="0.0286" office:value-type="string">
            <text:p>0.0286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5 00:00:00.0" office:value-type="string">
            <text:p>2026-05-25 00:00:00.0</text:p>
          </table:table-cell>
          <table:table-cell office:string-value="1015.7938" office:value-type="string">
            <text:p>1015.7938</text:p>
          </table:table-cell>
          <table:table-cell office:string-value="-25.7362" office:value-type="string">
            <text:p>-25.7362</text:p>
          </table:table-cell>
          <table:table-cell office:string-value="1331.7898" office:value-type="string">
            <text:p>1331.7898</text:p>
          </table:table-cell>
          <table:table-cell office:string-value="1.4893" office:value-type="string">
            <text:p>1.4893</text:p>
          </table:table-cell>
          <table:table-cell office:string-value="0.1908" office:value-type="string">
            <text:p>0.1908</text:p>
          </table:table-cell>
          <table:table-cell office:string-value="0.5818" office:value-type="string">
            <text:p>0.5818</text:p>
          </table:table-cell>
          <table:table-cell office:string-value="96.3723" office:value-type="string">
            <text:p>96.3723</text:p>
          </table:table-cell>
          <table:table-cell office:string-value="1.6494" office:value-type="string">
            <text:p>1.6494</text:p>
          </table:table-cell>
          <table:table-cell office:string-value="0.1853" office:value-type="string">
            <text:p>0.1853</text:p>
          </table:table-cell>
          <table:table-cell office:string-value="0.0514" office:value-type="string">
            <text:p>0.0514</text:p>
          </table:table-cell>
          <table:table-cell office:string-value="0.0286" office:value-type="string">
            <text:p>0.0286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4 00:00:00.0" office:value-type="string">
            <text:p>2026-05-24 00:00:00.0</text:p>
          </table:table-cell>
          <table:table-cell office:string-value="1015.9572" office:value-type="string">
            <text:p>1015.9572</text:p>
          </table:table-cell>
          <table:table-cell office:string-value="-25.6656" office:value-type="string">
            <text:p>-25.6656</text:p>
          </table:table-cell>
          <table:table-cell office:string-value="1332.0449" office:value-type="string">
            <text:p>1332.0449</text:p>
          </table:table-cell>
          <table:table-cell office:string-value="1.4754" office:value-type="string">
            <text:p>1.4754</text:p>
          </table:table-cell>
          <table:table-cell office:string-value="0.1987" office:value-type="string">
            <text:p>0.1987</text:p>
          </table:table-cell>
          <table:table-cell office:string-value="0.5817" office:value-type="string">
            <text:p>0.5817</text:p>
          </table:table-cell>
          <table:table-cell office:string-value="96.3665" office:value-type="string">
            <text:p>96.3665</text:p>
          </table:table-cell>
          <table:table-cell office:string-value="1.6600" office:value-type="string">
            <text:p>1.6600</text:p>
          </table:table-cell>
          <table:table-cell office:string-value="0.1862" office:value-type="string">
            <text:p>0.1862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3 00:00:00.0" office:value-type="string">
            <text:p>2026-05-23 00:00:00.0</text:p>
          </table:table-cell>
          <table:table-cell office:string-value="1016.2778" office:value-type="string">
            <text:p>1016.2778</text:p>
          </table:table-cell>
          <table:table-cell office:string-value="-25.1511" office:value-type="string">
            <text:p>-25.1511</text:p>
          </table:table-cell>
          <table:table-cell office:string-value="1332.5003" office:value-type="string">
            <text:p>1332.5003</text:p>
          </table:table-cell>
          <table:table-cell office:string-value="1.4702" office:value-type="string">
            <text:p>1.4702</text:p>
          </table:table-cell>
          <table:table-cell office:string-value="0.1845" office:value-type="string">
            <text:p>0.1845</text:p>
          </table:table-cell>
          <table:table-cell office:string-value="0.5817" office:value-type="string">
            <text:p>0.5817</text:p>
          </table:table-cell>
          <table:table-cell office:string-value="96.3692" office:value-type="string">
            <text:p>96.3692</text:p>
          </table:table-cell>
          <table:table-cell office:string-value="1.6783" office:value-type="string">
            <text:p>1.6783</text:p>
          </table:table-cell>
          <table:table-cell office:string-value="0.1846" office:value-type="string">
            <text:p>0.1846</text:p>
          </table:table-cell>
          <table:table-cell office:string-value="0.0513" office:value-type="string">
            <text:p>0.0513</text:p>
          </table:table-cell>
          <table:table-cell office:string-value="0.0285" office:value-type="string">
            <text:p>0.0285</text:p>
          </table:table-cell>
          <table:table-cell office:string-value="0.0128" office:value-type="string">
            <text:p>0.0128</text:p>
          </table:table-cell>
          <table:table-cell office:string-value="0.0052" office:value-type="string">
            <text:p>0.0052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22 00:00:00.0" office:value-type="string">
            <text:p>2026-05-22 00:00:00.0</text:p>
          </table:table-cell>
          <table:table-cell office:string-value="1015.8348" office:value-type="string">
            <text:p>1015.8348</text:p>
          </table:table-cell>
          <table:table-cell office:string-value="-25.9237" office:value-type="string">
            <text:p>-25.9237</text:p>
          </table:table-cell>
          <table:table-cell office:string-value="1332.2747" office:value-type="string">
            <text:p>1332.2747</text:p>
          </table:table-cell>
          <table:table-cell office:string-value="1.4621" office:value-type="string">
            <text:p>1.4621</text:p>
          </table:table-cell>
          <table:table-cell office:string-value="0.1942" office:value-type="string">
            <text:p>0.1942</text:p>
          </table:table-cell>
          <table:table-cell office:string-value="0.5814" office:value-type="string">
            <text:p>0.5814</text:p>
          </table:table-cell>
          <table:table-cell office:string-value="96.4154" office:value-type="string">
            <text:p>96.4154</text:p>
          </table:table-cell>
          <table:table-cell office:string-value="1.6351" office:value-type="string">
            <text:p>1.6351</text:p>
          </table:table-cell>
          <table:table-cell office:string-value="0.1817" office:value-type="string">
            <text:p>0.1817</text:p>
          </table:table-cell>
          <table:table-cell office:string-value="0.0506" office:value-type="string">
            <text:p>0.0506</text:p>
          </table:table-cell>
          <table:table-cell office:string-value="0.0281" office:value-type="string">
            <text:p>0.0281</text:p>
          </table:table-cell>
          <table:table-cell office:string-value="0.0127" office:value-type="string">
            <text:p>0.0127</text:p>
          </table:table-cell>
          <table:table-cell office:string-value="0.0052" office:value-type="string">
            <text:p>0.0052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21 00:00:00.0" office:value-type="string">
            <text:p>2026-05-21 00:00:00.0</text:p>
          </table:table-cell>
          <table:table-cell office:string-value="1016.5071" office:value-type="string">
            <text:p>1016.5071</text:p>
          </table:table-cell>
          <table:table-cell office:string-value="-24.1938" office:value-type="string">
            <text:p>-24.1938</text:p>
          </table:table-cell>
          <table:table-cell office:string-value="1332.3958" office:value-type="string">
            <text:p>1332.3958</text:p>
          </table:table-cell>
          <table:table-cell office:string-value="1.4689" office:value-type="string">
            <text:p>1.4689</text:p>
          </table:table-cell>
          <table:table-cell office:string-value="0.2059" office:value-type="string">
            <text:p>0.2059</text:p>
          </table:table-cell>
          <table:table-cell office:string-value="0.5820" office:value-type="string">
            <text:p>0.5820</text:p>
          </table:table-cell>
          <table:table-cell office:string-value="96.3168" office:value-type="string">
            <text:p>96.3168</text:p>
          </table:table-cell>
          <table:table-cell office:string-value="1.6966" office:value-type="string">
            <text:p>1.6966</text:p>
          </table:table-cell>
          <table:table-cell office:string-value="0.1917" office:value-type="string">
            <text:p>0.1917</text:p>
          </table:table-cell>
          <table:table-cell office:string-value="0.0536" office:value-type="string">
            <text:p>0.0536</text:p>
          </table:table-cell>
          <table:table-cell office:string-value="0.0303" office:value-type="string">
            <text:p>0.0303</text:p>
          </table:table-cell>
          <table:table-cell office:string-value="0.0144" office:value-type="string">
            <text:p>0.0144</text:p>
          </table:table-cell>
          <table:table-cell office:string-value="0.0059" office:value-type="string">
            <text:p>0.0059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5-20 00:00:00.0" office:value-type="string">
            <text:p>2026-05-20 00:00:00.0</text:p>
          </table:table-cell>
          <table:table-cell office:string-value="1016.1679" office:value-type="string">
            <text:p>1016.1679</text:p>
          </table:table-cell>
          <table:table-cell office:string-value="-25.1254" office:value-type="string">
            <text:p>-25.1254</text:p>
          </table:table-cell>
          <table:table-cell office:string-value="1332.3300" office:value-type="string">
            <text:p>1332.3300</text:p>
          </table:table-cell>
          <table:table-cell office:string-value="1.4588" office:value-type="string">
            <text:p>1.4588</text:p>
          </table:table-cell>
          <table:table-cell office:string-value="0.2105" office:value-type="string">
            <text:p>0.2105</text:p>
          </table:table-cell>
          <table:table-cell office:string-value="0.5817" office:value-type="string">
            <text:p>0.5817</text:p>
          </table:table-cell>
          <table:table-cell office:string-value="96.3601" office:value-type="string">
            <text:p>96.3601</text:p>
          </table:table-cell>
          <table:table-cell office:string-value="1.6649" office:value-type="string">
            <text:p>1.6649</text:p>
          </table:table-cell>
          <table:table-cell office:string-value="0.1898" office:value-type="string">
            <text:p>0.1898</text:p>
          </table:table-cell>
          <table:table-cell office:string-value="0.0528" office:value-type="string">
            <text:p>0.0528</text:p>
          </table:table-cell>
          <table:table-cell office:string-value="0.0293" office:value-type="string">
            <text:p>0.0293</text:p>
          </table:table-cell>
          <table:table-cell office:string-value="0.0131" office:value-type="string">
            <text:p>0.0131</text:p>
          </table:table-cell>
          <table:table-cell office:string-value="0.0053" office:value-type="string">
            <text:p>0.0053</text:p>
          </table:table-cell>
          <table:table-cell office:string-value="0.0154" office:value-type="string">
            <text:p>0.0154</text:p>
          </table:table-cell>
        </table:table-row>
        <table:table-row>
          <table:table-cell office:string-value="2026-05-19 00:00:00.0" office:value-type="string">
            <text:p>2026-05-19 00:00:00.0</text:p>
          </table:table-cell>
          <table:table-cell office:string-value="1014.6318" office:value-type="string">
            <text:p>1014.6318</text:p>
          </table:table-cell>
          <table:table-cell office:string-value="-25.1202" office:value-type="string">
            <text:p>-25.1202</text:p>
          </table:table-cell>
          <table:table-cell office:string-value="1329.7004" office:value-type="string">
            <text:p>1329.7004</text:p>
          </table:table-cell>
          <table:table-cell office:string-value="1.5614" office:value-type="string">
            <text:p>1.5614</text:p>
          </table:table-cell>
          <table:table-cell office:string-value="0.1974" office:value-type="string">
            <text:p>0.1974</text:p>
          </table:table-cell>
          <table:table-cell office:string-value="0.5823" office:value-type="string">
            <text:p>0.5823</text:p>
          </table:table-cell>
          <table:table-cell office:string-value="96.3439" office:value-type="string">
            <text:p>96.3439</text:p>
          </table:table-cell>
          <table:table-cell office:string-value="1.5991" office:value-type="string">
            <text:p>1.5991</text:p>
          </table:table-cell>
          <table:table-cell office:string-value="0.1838" office:value-type="string">
            <text:p>0.1838</text:p>
          </table:table-cell>
          <table:table-cell office:string-value="0.0514" office:value-type="string">
            <text:p>0.0514</text:p>
          </table:table-cell>
          <table:table-cell office:string-value="0.0287" office:value-type="string">
            <text:p>0.0287</text:p>
          </table:table-cell>
          <table:table-cell office:string-value="0.0132" office:value-type="string">
            <text:p>0.0132</text:p>
          </table:table-cell>
          <table:table-cell office:string-value="0.0056" office:value-type="string">
            <text:p>0.0056</text:p>
          </table:table-cell>
          <table:table-cell office:string-value="0.0153" office:value-type="string">
            <text:p>0.0153</text:p>
          </table:table-cell>
        </table:table-row>
        <table:table-row>
          <table:table-cell office:string-value="2026-05-18 00:00:00.0" office:value-type="string">
            <text:p>2026-05-18 00:00:00.0</text:p>
          </table:table-cell>
          <table:table-cell office:string-value="1015.6454" office:value-type="string">
            <text:p>1015.6454</text:p>
          </table:table-cell>
          <table:table-cell office:string-value="-24.8351" office:value-type="string">
            <text:p>-24.8351</text:p>
          </table:table-cell>
          <table:table-cell office:string-value="1331.0376" office:value-type="string">
            <text:p>1331.0376</text:p>
          </table:table-cell>
          <table:table-cell office:string-value="1.5243" office:value-type="string">
            <text:p>1.5243</text:p>
          </table:table-cell>
          <table:table-cell office:string-value="0.1925" office:value-type="string">
            <text:p>0.1925</text:p>
          </table:table-cell>
          <table:table-cell office:string-value="0.5822" office:value-type="string">
            <text:p>0.5822</text:p>
          </table:table-cell>
          <table:table-cell office:string-value="96.3181" office:value-type="string">
            <text:p>96.3181</text:p>
          </table:table-cell>
          <table:table-cell office:string-value="1.6609" office:value-type="string">
            <text:p>1.6609</text:p>
          </table:table-cell>
          <table:table-cell office:string-value="0.1882" office:value-type="string">
            <text:p>0.1882</text:p>
          </table:table-cell>
          <table:table-cell office:string-value="0.0523" office:value-type="string">
            <text:p>0.0523</text:p>
          </table:table-cell>
          <table:table-cell office:string-value="0.0293" office:value-type="string">
            <text:p>0.0293</text:p>
          </table:table-cell>
          <table:table-cell office:string-value="0.0134" office:value-type="string">
            <text:p>0.0134</text:p>
          </table:table-cell>
          <table:table-cell office:string-value="0.0056" office:value-type="string">
            <text:p>0.0056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7 00:00:00.0" office:value-type="string">
            <text:p>2026-05-17 00:00:00.0</text:p>
          </table:table-cell>
          <table:table-cell office:string-value="1016.0535" office:value-type="string">
            <text:p>1016.0535</text:p>
          </table:table-cell>
          <table:table-cell office:string-value="-25.7586" office:value-type="string">
            <text:p>-25.7586</text:p>
          </table:table-cell>
          <table:table-cell office:string-value="1332.5037" office:value-type="string">
            <text:p>1332.5037</text:p>
          </table:table-cell>
          <table:table-cell office:string-value="1.4523" office:value-type="string">
            <text:p>1.4523</text:p>
          </table:table-cell>
          <table:table-cell office:string-value="0.2008" office:value-type="string">
            <text:p>0.2008</text:p>
          </table:table-cell>
          <table:table-cell office:string-value="0.5814" office:value-type="string">
            <text:p>0.5814</text:p>
          </table:table-cell>
          <table:table-cell office:string-value="96.3961" office:value-type="string">
            <text:p>96.3961</text:p>
          </table:table-cell>
          <table:table-cell office:string-value="1.6567" office:value-type="string">
            <text:p>1.6567</text:p>
          </table:table-cell>
          <table:table-cell office:string-value="0.1826" office:value-type="string">
            <text:p>0.1826</text:p>
          </table:table-cell>
          <table:table-cell office:string-value="0.0505" office:value-type="string">
            <text:p>0.0505</text:p>
          </table:table-cell>
          <table:table-cell office:string-value="0.0281" office:value-type="string">
            <text:p>0.0281</text:p>
          </table:table-cell>
          <table:table-cell office:string-value="0.0128" office:value-type="string">
            <text:p>0.0128</text:p>
          </table:table-cell>
          <table:table-cell office:string-value="0.0054" office:value-type="string">
            <text:p>0.0054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16 00:00:00.0" office:value-type="string">
            <text:p>2026-05-16 00:00:00.0</text:p>
          </table:table-cell>
          <table:table-cell office:string-value="1016.4148" office:value-type="string">
            <text:p>1016.4148</text:p>
          </table:table-cell>
          <table:table-cell office:string-value="-24.9129" office:value-type="string">
            <text:p>-24.9129</text:p>
          </table:table-cell>
          <table:table-cell office:string-value="1332.7931" office:value-type="string">
            <text:p>1332.7931</text:p>
          </table:table-cell>
          <table:table-cell office:string-value="1.4550" office:value-type="string">
            <text:p>1.4550</text:p>
          </table:table-cell>
          <table:table-cell office:string-value="0.1901" office:value-type="string">
            <text:p>0.1901</text:p>
          </table:table-cell>
          <table:table-cell office:string-value="0.5816" office:value-type="string">
            <text:p>0.5816</text:p>
          </table:table-cell>
          <table:table-cell office:string-value="96.3776" office:value-type="string">
            <text:p>96.3776</text:p>
          </table:table-cell>
          <table:table-cell office:string-value="1.6775" office:value-type="string">
            <text:p>1.6775</text:p>
          </table:table-cell>
          <table:table-cell office:string-value="0.1856" office:value-type="string">
            <text:p>0.1856</text:p>
          </table:table-cell>
          <table:table-cell office:string-value="0.0515" office:value-type="string">
            <text:p>0.0515</text:p>
          </table:table-cell>
          <table:table-cell office:string-value="0.0288" office:value-type="string">
            <text:p>0.0288</text:p>
          </table:table-cell>
          <table:table-cell office:string-value="0.0131" office:value-type="string">
            <text:p>0.0131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5 00:00:00.0" office:value-type="string">
            <text:p>2026-05-15 00:00:00.0</text:p>
          </table:table-cell>
          <table:table-cell office:string-value="1015.8719" office:value-type="string">
            <text:p>1015.8719</text:p>
          </table:table-cell>
          <table:table-cell office:string-value="-25.7777" office:value-type="string">
            <text:p>-25.7777</text:p>
          </table:table-cell>
          <table:table-cell office:string-value="1331.7486" office:value-type="string">
            <text:p>1331.7486</text:p>
          </table:table-cell>
          <table:table-cell office:string-value="1.4962" office:value-type="string">
            <text:p>1.4962</text:p>
          </table:table-cell>
          <table:table-cell office:string-value="0.1874" office:value-type="string">
            <text:p>0.1874</text:p>
          </table:table-cell>
          <table:table-cell office:string-value="0.5819" office:value-type="string">
            <text:p>0.5819</text:p>
          </table:table-cell>
          <table:table-cell office:string-value="96.3543" office:value-type="string">
            <text:p>96.3543</text:p>
          </table:table-cell>
          <table:table-cell office:string-value="1.6637" office:value-type="string">
            <text:p>1.6637</text:p>
          </table:table-cell>
          <table:table-cell office:string-value="0.1853" office:value-type="string">
            <text:p>0.1853</text:p>
          </table:table-cell>
          <table:table-cell office:string-value="0.0515" office:value-type="string">
            <text:p>0.0515</text:p>
          </table:table-cell>
          <table:table-cell office:string-value="0.0285" office:value-type="string">
            <text:p>0.0285</text:p>
          </table:table-cell>
          <table:table-cell office:string-value="0.0128" office:value-type="string">
            <text:p>0.0128</text:p>
          </table:table-cell>
          <table:table-cell office:string-value="0.0053" office:value-type="string">
            <text:p>0.0053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5-14 00:00:00.0" office:value-type="string">
            <text:p>2026-05-14 00:00:00.0</text:p>
          </table:table-cell>
          <table:table-cell office:string-value="1015.9137" office:value-type="string">
            <text:p>1015.9137</text:p>
          </table:table-cell>
          <table:table-cell office:string-value="-24.6917" office:value-type="string">
            <text:p>-24.6917</text:p>
          </table:table-cell>
          <table:table-cell office:string-value="1331.4678" office:value-type="string">
            <text:p>1331.4678</text:p>
          </table:table-cell>
          <table:table-cell office:string-value="1.5101" office:value-type="string">
            <text:p>1.5101</text:p>
          </table:table-cell>
          <table:table-cell office:string-value="0.1914" office:value-type="string">
            <text:p>0.1914</text:p>
          </table:table-cell>
          <table:table-cell office:string-value="0.5822" office:value-type="string">
            <text:p>0.5822</text:p>
          </table:table-cell>
          <table:table-cell office:string-value="96.3185" office:value-type="string">
            <text:p>96.3185</text:p>
          </table:table-cell>
          <table:table-cell office:string-value="1.6756" office:value-type="string">
            <text:p>1.6756</text:p>
          </table:table-cell>
          <table:table-cell office:string-value="0.1886" office:value-type="string">
            <text:p>0.1886</text:p>
          </table:table-cell>
          <table:table-cell office:string-value="0.0524" office:value-type="string">
            <text:p>0.0524</text:p>
          </table:table-cell>
          <table:table-cell office:string-value="0.0293" office:value-type="string">
            <text:p>0.0293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13 00:00:00.0" office:value-type="string">
            <text:p>2026-05-13 00:00:00.0</text:p>
          </table:table-cell>
          <table:table-cell office:string-value="1017.0331" office:value-type="string">
            <text:p>1017.0331</text:p>
          </table:table-cell>
          <table:table-cell office:string-value="-22.2632" office:value-type="string">
            <text:p>-22.2632</text:p>
          </table:table-cell>
          <table:table-cell office:string-value="1332.8579" office:value-type="string">
            <text:p>1332.8579</text:p>
          </table:table-cell>
          <table:table-cell office:string-value="1.4805" office:value-type="string">
            <text:p>1.4805</text:p>
          </table:table-cell>
          <table:table-cell office:string-value="0.1752" office:value-type="string">
            <text:p>0.1752</text:p>
          </table:table-cell>
          <table:table-cell office:string-value="0.5822" office:value-type="string">
            <text:p>0.5822</text:p>
          </table:table-cell>
          <table:table-cell office:string-value="96.3135" office:value-type="string">
            <text:p>96.3135</text:p>
          </table:table-cell>
          <table:table-cell office:string-value="1.7062" office:value-type="string">
            <text:p>1.7062</text:p>
          </table:table-cell>
          <table:table-cell office:string-value="0.1994" office:value-type="string">
            <text:p>0.1994</text:p>
          </table:table-cell>
          <table:table-cell office:string-value="0.0562" office:value-type="string">
            <text:p>0.0562</text:p>
          </table:table-cell>
          <table:table-cell office:string-value="0.0315" office:value-type="string">
            <text:p>0.0315</text:p>
          </table:table-cell>
          <table:table-cell office:string-value="0.0144" office:value-type="string">
            <text:p>0.0144</text:p>
          </table:table-cell>
          <table:table-cell office:string-value="0.0058" office:value-type="string">
            <text:p>0.0058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5-12 00:00:00.0" office:value-type="string">
            <text:p>2026-05-12 00:00:00.0</text:p>
          </table:table-cell>
          <table:table-cell office:string-value="1016.3751" office:value-type="string">
            <text:p>1016.3751</text:p>
          </table:table-cell>
          <table:table-cell office:string-value="-23.1049" office:value-type="string">
            <text:p>-23.1049</text:p>
          </table:table-cell>
          <table:table-cell office:string-value="1332.8137" office:value-type="string">
            <text:p>1332.8137</text:p>
          </table:table-cell>
          <table:table-cell office:string-value="1.4561" office:value-type="string">
            <text:p>1.4561</text:p>
          </table:table-cell>
          <table:table-cell office:string-value="0.1845" office:value-type="string">
            <text:p>0.1845</text:p>
          </table:table-cell>
          <table:table-cell office:string-value="0.5815" office:value-type="string">
            <text:p>0.5815</text:p>
          </table:table-cell>
          <table:table-cell office:string-value="96.4150" office:value-type="string">
            <text:p>96.4150</text:p>
          </table:table-cell>
          <table:table-cell office:string-value="1.6325" office:value-type="string">
            <text:p>1.6325</text:p>
          </table:table-cell>
          <table:table-cell office:string-value="0.1912" office:value-type="string">
            <text:p>0.1912</text:p>
          </table:table-cell>
          <table:table-cell office:string-value="0.0542" office:value-type="string">
            <text:p>0.0542</text:p>
          </table:table-cell>
          <table:table-cell office:string-value="0.0303" office:value-type="string">
            <text:p>0.0303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5-11 00:00:00.0" office:value-type="string">
            <text:p>2026-05-11 00:00:00.0</text:p>
          </table:table-cell>
          <table:table-cell office:string-value="1016.8865" office:value-type="string">
            <text:p>1016.8865</text:p>
          </table:table-cell>
          <table:table-cell office:string-value="-22.8761" office:value-type="string">
            <text:p>-22.8761</text:p>
          </table:table-cell>
          <table:table-cell office:string-value="1333.5592" office:value-type="string">
            <text:p>1333.5592</text:p>
          </table:table-cell>
          <table:table-cell office:string-value="1.4399" office:value-type="string">
            <text:p>1.4399</text:p>
          </table:table-cell>
          <table:table-cell office:string-value="0.1723" office:value-type="string">
            <text:p>0.1723</text:p>
          </table:table-cell>
          <table:table-cell office:string-value="0.5815" office:value-type="string">
            <text:p>0.5815</text:p>
          </table:table-cell>
          <table:table-cell office:string-value="96.4183" office:value-type="string">
            <text:p>96.4183</text:p>
          </table:table-cell>
          <table:table-cell office:string-value="1.6549" office:value-type="string">
            <text:p>1.6549</text:p>
          </table:table-cell>
          <table:table-cell office:string-value="0.1933" office:value-type="string">
            <text:p>0.1933</text:p>
          </table:table-cell>
          <table:table-cell office:string-value="0.0544" office:value-type="string">
            <text:p>0.0544</text:p>
          </table:table-cell>
          <table:table-cell office:string-value="0.0305" office:value-type="string">
            <text:p>0.0305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9" office:value-type="string">
            <text:p>0.0169</text:p>
          </table:table-cell>
        </table:table-row>
        <table:table-row>
          <table:table-cell office:string-value="2026-05-10 00:00:00.0" office:value-type="string">
            <text:p>2026-05-10 00:00:00.0</text:p>
          </table:table-cell>
          <table:table-cell office:string-value="1017.5154" office:value-type="string">
            <text:p>1017.5154</text:p>
          </table:table-cell>
          <table:table-cell office:string-value="-22.2582" office:value-type="string">
            <text:p>-22.2582</text:p>
          </table:table-cell>
          <table:table-cell office:string-value="1333.7935" office:value-type="string">
            <text:p>1333.7935</text:p>
          </table:table-cell>
          <table:table-cell office:string-value="1.4517" office:value-type="string">
            <text:p>1.4517</text:p>
          </table:table-cell>
          <table:table-cell office:string-value="0.1651" office:value-type="string">
            <text:p>0.1651</text:p>
          </table:table-cell>
          <table:table-cell office:string-value="0.5820" office:value-type="string">
            <text:p>0.5820</text:p>
          </table:table-cell>
          <table:table-cell office:string-value="96.3389" office:value-type="string">
            <text:p>96.3389</text:p>
          </table:table-cell>
          <table:table-cell office:string-value="1.7209" office:value-type="string">
            <text:p>1.7209</text:p>
          </table:table-cell>
          <table:table-cell office:string-value="0.1990" office:value-type="string">
            <text:p>0.1990</text:p>
          </table:table-cell>
          <table:table-cell office:string-value="0.0554" office:value-type="string">
            <text:p>0.0554</text:p>
          </table:table-cell>
          <table:table-cell office:string-value="0.0312" office:value-type="string">
            <text:p>0.0312</text:p>
          </table:table-cell>
          <table:table-cell office:string-value="0.0143" office:value-type="string">
            <text:p>0.0143</text:p>
          </table:table-cell>
          <table:table-cell office:string-value="0.0060" office:value-type="string">
            <text:p>0.0060</text:p>
          </table:table-cell>
          <table:table-cell office:string-value="0.0173" office:value-type="string">
            <text:p>0.0173</text:p>
          </table:table-cell>
        </table:table-row>
        <table:table-row>
          <table:table-cell office:string-value="2026-05-09 00:00:00.0" office:value-type="string">
            <text:p>2026-05-09 00:00:00.0</text:p>
          </table:table-cell>
          <table:table-cell office:string-value="1017.7119" office:value-type="string">
            <text:p>1017.7119</text:p>
          </table:table-cell>
          <table:table-cell office:string-value="-22.4367" office:value-type="string">
            <text:p>-22.4367</text:p>
          </table:table-cell>
          <table:table-cell office:string-value="1333.3881" office:value-type="string">
            <text:p>1333.3881</text:p>
          </table:table-cell>
          <table:table-cell office:string-value="1.4751" office:value-type="string">
            <text:p>1.4751</text:p>
          </table:table-cell>
          <table:table-cell office:string-value="0.1725" office:value-type="string">
            <text:p>0.1725</text:p>
          </table:table-cell>
          <table:table-cell office:string-value="0.5825" office:value-type="string">
            <text:p>0.5825</text:p>
          </table:table-cell>
          <table:table-cell office:string-value="96.2438" office:value-type="string">
            <text:p>96.2438</text:p>
          </table:table-cell>
          <table:table-cell office:string-value="1.7825" office:value-type="string">
            <text:p>1.7825</text:p>
          </table:table-cell>
          <table:table-cell office:string-value="0.2022" office:value-type="string">
            <text:p>0.2022</text:p>
          </table:table-cell>
          <table:table-cell office:string-value="0.0555" office:value-type="string">
            <text:p>0.0555</text:p>
          </table:table-cell>
          <table:table-cell office:string-value="0.0313" office:value-type="string">
            <text:p>0.0313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71" office:value-type="string">
            <text:p>0.0171</text:p>
          </table:table-cell>
        </table:table-row>
        <table:table-row>
          <table:table-cell office:string-value="2026-05-08 00:00:00.0" office:value-type="string">
            <text:p>2026-05-08 00:00:00.0</text:p>
          </table:table-cell>
          <table:table-cell office:string-value="1017.5795" office:value-type="string">
            <text:p>1017.5795</text:p>
          </table:table-cell>
          <table:table-cell office:string-value="-21.3116" office:value-type="string">
            <text:p>-21.3116</text:p>
          </table:table-cell>
          <table:table-cell office:string-value="1332.3721" office:value-type="string">
            <text:p>1332.3721</text:p>
          </table:table-cell>
          <table:table-cell office:string-value="1.5113" office:value-type="string">
            <text:p>1.5113</text:p>
          </table:table-cell>
          <table:table-cell office:string-value="0.1945" office:value-type="string">
            <text:p>0.1945</text:p>
          </table:table-cell>
          <table:table-cell office:string-value="0.5833" office:value-type="string">
            <text:p>0.5833</text:p>
          </table:table-cell>
          <table:table-cell office:string-value="96.1530" office:value-type="string">
            <text:p>96.1530</text:p>
          </table:table-cell>
          <table:table-cell office:string-value="1.7983" office:value-type="string">
            <text:p>1.7983</text:p>
          </table:table-cell>
          <table:table-cell office:string-value="0.2115" office:value-type="string">
            <text:p>0.2115</text:p>
          </table:table-cell>
          <table:table-cell office:string-value="0.0583" office:value-type="string">
            <text:p>0.0583</text:p>
          </table:table-cell>
          <table:table-cell office:string-value="0.0336" office:value-type="string">
            <text:p>0.0336</text:p>
          </table:table-cell>
          <table:table-cell office:string-value="0.0154" office:value-type="string">
            <text:p>0.0154</text:p>
          </table:table-cell>
          <table:table-cell office:string-value="0.0062" office:value-type="string">
            <text:p>0.0062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5-07 00:00:00.0" office:value-type="string">
            <text:p>2026-05-07 00:00:00.0</text:p>
          </table:table-cell>
          <table:table-cell office:string-value="1016.0156" office:value-type="string">
            <text:p>1016.0156</text:p>
          </table:table-cell>
          <table:table-cell office:string-value="-23.1540" office:value-type="string">
            <text:p>-23.1540</text:p>
          </table:table-cell>
          <table:table-cell office:string-value="1331.2856" office:value-type="string">
            <text:p>1331.2856</text:p>
          </table:table-cell>
          <table:table-cell office:string-value="1.5313" office:value-type="string">
            <text:p>1.5313</text:p>
          </table:table-cell>
          <table:table-cell office:string-value="0.1788" office:value-type="string">
            <text:p>0.1788</text:p>
          </table:table-cell>
          <table:table-cell office:string-value="0.5824" office:value-type="string">
            <text:p>0.5824</text:p>
          </table:table-cell>
          <table:table-cell office:string-value="96.3043" office:value-type="string">
            <text:p>96.3043</text:p>
          </table:table-cell>
          <table:table-cell office:string-value="1.6704" office:value-type="string">
            <text:p>1.6704</text:p>
          </table:table-cell>
          <table:table-cell office:string-value="0.1940" office:value-type="string">
            <text:p>0.1940</text:p>
          </table:table-cell>
          <table:table-cell office:string-value="0.0547" office:value-type="string">
            <text:p>0.0547</text:p>
          </table:table-cell>
          <table:table-cell office:string-value="0.0304" office:value-type="string">
            <text:p>0.0304</text:p>
          </table:table-cell>
          <table:table-cell office:string-value="0.0138" office:value-type="string">
            <text:p>0.0138</text:p>
          </table:table-cell>
          <table:table-cell office:string-value="0.0056" office:value-type="string">
            <text:p>0.0056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5-06 00:00:00.0" office:value-type="string">
            <text:p>2026-05-06 00:00:00.0</text:p>
          </table:table-cell>
          <table:table-cell office:string-value="1014.7869" office:value-type="string">
            <text:p>1014.7869</text:p>
          </table:table-cell>
          <table:table-cell office:string-value="-24.7380" office:value-type="string">
            <text:p>-24.7380</text:p>
          </table:table-cell>
          <table:table-cell office:string-value="1330.2448" office:value-type="string">
            <text:p>1330.2448</text:p>
          </table:table-cell>
          <table:table-cell office:string-value="1.5519" office:value-type="string">
            <text:p>1.5519</text:p>
          </table:table-cell>
          <table:table-cell office:string-value="0.1745" office:value-type="string">
            <text:p>0.1745</text:p>
          </table:table-cell>
          <table:table-cell office:string-value="0.5819" office:value-type="string">
            <text:p>0.5819</text:p>
          </table:table-cell>
          <table:table-cell office:string-value="96.3962" office:value-type="string">
            <text:p>96.3962</text:p>
          </table:table-cell>
          <table:table-cell office:string-value="1.5825" office:value-type="string">
            <text:p>1.5825</text:p>
          </table:table-cell>
          <table:table-cell office:string-value="0.1811" office:value-type="string">
            <text:p>0.1811</text:p>
          </table:table-cell>
          <table:table-cell office:string-value="0.0507" office:value-type="string">
            <text:p>0.0507</text:p>
          </table:table-cell>
          <table:table-cell office:string-value="0.0288" office:value-type="string">
            <text:p>0.0288</text:p>
          </table:table-cell>
          <table:table-cell office:string-value="0.0131" office:value-type="string">
            <text:p>0.0131</text:p>
          </table:table-cell>
          <table:table-cell office:string-value="0.0055" office:value-type="string">
            <text:p>0.0055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05 00:00:00.0" office:value-type="string">
            <text:p>2026-05-05 00:00:00.0</text:p>
          </table:table-cell>
          <table:table-cell office:string-value="1015.0127" office:value-type="string">
            <text:p>1015.0127</text:p>
          </table:table-cell>
          <table:table-cell office:string-value="-24.8091" office:value-type="string">
            <text:p>-24.8091</text:p>
          </table:table-cell>
          <table:table-cell office:string-value="1330.4532" office:value-type="string">
            <text:p>1330.4532</text:p>
          </table:table-cell>
          <table:table-cell office:string-value="1.5416" office:value-type="string">
            <text:p>1.5416</text:p>
          </table:table-cell>
          <table:table-cell office:string-value="0.1838" office:value-type="string">
            <text:p>0.1838</text:p>
          </table:table-cell>
          <table:table-cell office:string-value="0.5820" office:value-type="string">
            <text:p>0.5820</text:p>
          </table:table-cell>
          <table:table-cell office:string-value="96.3696" office:value-type="string">
            <text:p>96.3696</text:p>
          </table:table-cell>
          <table:table-cell office:string-value="1.6085" office:value-type="string">
            <text:p>1.6085</text:p>
          </table:table-cell>
          <table:table-cell office:string-value="0.1833" office:value-type="string">
            <text:p>0.1833</text:p>
          </table:table-cell>
          <table:table-cell office:string-value="0.0508" office:value-type="string">
            <text:p>0.0508</text:p>
          </table:table-cell>
          <table:table-cell office:string-value="0.0285" office:value-type="string">
            <text:p>0.0285</text:p>
          </table:table-cell>
          <table:table-cell office:string-value="0.0129" office:value-type="string">
            <text:p>0.0129</text:p>
          </table:table-cell>
          <table:table-cell office:string-value="0.0054" office:value-type="string">
            <text:p>0.005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5-04 00:00:00.0" office:value-type="string">
            <text:p>2026-05-04 00:00:00.0</text:p>
          </table:table-cell>
          <table:table-cell office:string-value="1016.0351" office:value-type="string">
            <text:p>1016.0351</text:p>
          </table:table-cell>
          <table:table-cell office:string-value="-24.6242" office:value-type="string">
            <text:p>-24.6242</text:p>
          </table:table-cell>
          <table:table-cell office:string-value="1332.0977" office:value-type="string">
            <text:p>1332.0977</text:p>
          </table:table-cell>
          <table:table-cell office:string-value="1.4720" office:value-type="string">
            <text:p>1.4720</text:p>
          </table:table-cell>
          <table:table-cell office:string-value="0.2031" office:value-type="string">
            <text:p>0.2031</text:p>
          </table:table-cell>
          <table:table-cell office:string-value="0.5818" office:value-type="string">
            <text:p>0.5818</text:p>
          </table:table-cell>
          <table:table-cell office:string-value="96.3613" office:value-type="string">
            <text:p>96.3613</text:p>
          </table:table-cell>
          <table:table-cell office:string-value="1.6606" office:value-type="string">
            <text:p>1.6606</text:p>
          </table:table-cell>
          <table:table-cell office:string-value="0.1879" office:value-type="string">
            <text:p>0.1879</text:p>
          </table:table-cell>
          <table:table-cell office:string-value="0.0518" office:value-type="string">
            <text:p>0.0518</text:p>
          </table:table-cell>
          <table:table-cell office:string-value="0.0289" office:value-type="string">
            <text:p>0.0289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57" office:value-type="string">
            <text:p>0.0157</text:p>
          </table:table-cell>
        </table:table-row>
        <table:table-row>
          <table:table-cell office:string-value="2026-05-03 00:00:00.0" office:value-type="string">
            <text:p>2026-05-03 00:00:00.0</text:p>
          </table:table-cell>
          <table:table-cell office:string-value="1015.9574" office:value-type="string">
            <text:p>1015.9574</text:p>
          </table:table-cell>
          <table:table-cell office:string-value="-24.2091" office:value-type="string">
            <text:p>-24.2091</text:p>
          </table:table-cell>
          <table:table-cell office:string-value="1331.7654" office:value-type="string">
            <text:p>1331.7654</text:p>
          </table:table-cell>
          <table:table-cell office:string-value="1.4829" office:value-type="string">
            <text:p>1.4829</text:p>
          </table:table-cell>
          <table:table-cell office:string-value="0.2102" office:value-type="string">
            <text:p>0.2102</text:p>
          </table:table-cell>
          <table:table-cell office:string-value="0.5820" office:value-type="string">
            <text:p>0.5820</text:p>
          </table:table-cell>
          <table:table-cell office:string-value="96.3343" office:value-type="string">
            <text:p>96.3343</text:p>
          </table:table-cell>
          <table:table-cell office:string-value="1.6671" office:value-type="string">
            <text:p>1.6671</text:p>
          </table:table-cell>
          <table:table-cell office:string-value="0.1892" office:value-type="string">
            <text:p>0.1892</text:p>
          </table:table-cell>
          <table:table-cell office:string-value="0.0524" office:value-type="string">
            <text:p>0.0524</text:p>
          </table:table-cell>
          <table:table-cell office:string-value="0.0294" office:value-type="string">
            <text:p>0.0294</text:p>
          </table:table-cell>
          <table:table-cell office:string-value="0.0132" office:value-type="string">
            <text:p>0.0132</text:p>
          </table:table-cell>
          <table:table-cell office:string-value="0.0054" office:value-type="string">
            <text:p>0.0054</text:p>
          </table:table-cell>
          <table:table-cell office:string-value="0.0160" office:value-type="string">
            <text:p>0.0160</text:p>
          </table:table-cell>
        </table:table-row>
        <table:table-row>
          <table:table-cell office:string-value="2026-05-02 00:00:00.0" office:value-type="string">
            <text:p>2026-05-02 00:00:00.0</text:p>
          </table:table-cell>
          <table:table-cell office:string-value="1015.9655" office:value-type="string">
            <text:p>1015.9655</text:p>
          </table:table-cell>
          <table:table-cell office:string-value="-24.3905" office:value-type="string">
            <text:p>-24.3905</text:p>
          </table:table-cell>
          <table:table-cell office:string-value="1332.2558" office:value-type="string">
            <text:p>1332.2558</text:p>
          </table:table-cell>
          <table:table-cell office:string-value="1.4488" office:value-type="string">
            <text:p>1.4488</text:p>
          </table:table-cell>
          <table:table-cell office:string-value="0.2222" office:value-type="string">
            <text:p>0.2222</text:p>
          </table:table-cell>
          <table:table-cell office:string-value="0.5815" office:value-type="string">
            <text:p>0.5815</text:p>
          </table:table-cell>
          <table:table-cell office:string-value="96.3772" office:value-type="string">
            <text:p>96.3772</text:p>
          </table:table-cell>
          <table:table-cell office:string-value="1.6506" office:value-type="string">
            <text:p>1.6506</text:p>
          </table:table-cell>
          <table:table-cell office:string-value="0.1877" office:value-type="string">
            <text:p>0.1877</text:p>
          </table:table-cell>
          <table:table-cell office:string-value="0.0506" office:value-type="string">
            <text:p>0.0506</text:p>
          </table:table-cell>
          <table:table-cell office:string-value="0.0286" office:value-type="string">
            <text:p>0.0286</text:p>
          </table:table-cell>
          <table:table-cell office:string-value="0.0130" office:value-type="string">
            <text:p>0.0130</text:p>
          </table:table-cell>
          <table:table-cell office:string-value="0.0054" office:value-type="string">
            <text:p>0.0054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5-01 00:00:00.0" office:value-type="string">
            <text:p>2026-05-01 00:00:00.0</text:p>
          </table:table-cell>
          <table:table-cell office:string-value="1015.6756" office:value-type="string">
            <text:p>1015.6756</text:p>
          </table:table-cell>
          <table:table-cell office:string-value="-24.8981" office:value-type="string">
            <text:p>-24.8981</text:p>
          </table:table-cell>
          <table:table-cell office:string-value="1332.0257" office:value-type="string">
            <text:p>1332.0257</text:p>
          </table:table-cell>
          <table:table-cell office:string-value="1.4335" office:value-type="string">
            <text:p>1.4335</text:p>
          </table:table-cell>
          <table:table-cell office:string-value="0.2506" office:value-type="string">
            <text:p>0.2506</text:p>
          </table:table-cell>
          <table:table-cell office:string-value="0.5814" office:value-type="string">
            <text:p>0.5814</text:p>
          </table:table-cell>
          <table:table-cell office:string-value="96.3810" office:value-type="string">
            <text:p>96.3810</text:p>
          </table:table-cell>
          <table:table-cell office:string-value="1.6362" office:value-type="string">
            <text:p>1.6362</text:p>
          </table:table-cell>
          <table:table-cell office:string-value="0.1868" office:value-type="string">
            <text:p>0.1868</text:p>
          </table:table-cell>
          <table:table-cell office:string-value="0.0482" office:value-type="string">
            <text:p>0.0482</text:p>
          </table:table-cell>
          <table:table-cell office:string-value="0.0285" office:value-type="string">
            <text:p>0.0285</text:p>
          </table:table-cell>
          <table:table-cell office:string-value="0.0134" office:value-type="string">
            <text:p>0.0134</text:p>
          </table:table-cell>
          <table:table-cell office:string-value="0.0064" office:value-type="string">
            <text:p>0.0064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4-30 00:00:00.0" office:value-type="string">
            <text:p>2026-04-30 00:00:00.0</text:p>
          </table:table-cell>
          <table:table-cell office:string-value="1014.9183" office:value-type="string">
            <text:p>1014.9183</text:p>
          </table:table-cell>
          <table:table-cell office:string-value="-25.5176" office:value-type="string">
            <text:p>-25.5176</text:p>
          </table:table-cell>
          <table:table-cell office:string-value="1330.9140" office:value-type="string">
            <text:p>1330.9140</text:p>
          </table:table-cell>
          <table:table-cell office:string-value="1.4880" office:value-type="string">
            <text:p>1.4880</text:p>
          </table:table-cell>
          <table:table-cell office:string-value="0.2227" office:value-type="string">
            <text:p>0.2227</text:p>
          </table:table-cell>
          <table:table-cell office:string-value="0.5815" office:value-type="string">
            <text:p>0.5815</text:p>
          </table:table-cell>
          <table:table-cell office:string-value="96.4135" office:value-type="string">
            <text:p>96.4135</text:p>
          </table:table-cell>
          <table:table-cell office:string-value="1.5817" office:value-type="string">
            <text:p>1.5817</text:p>
          </table:table-cell>
          <table:table-cell office:string-value="0.1798" office:value-type="string">
            <text:p>0.1798</text:p>
          </table:table-cell>
          <table:table-cell office:string-value="0.0515" office:value-type="string">
            <text:p>0.0515</text:p>
          </table:table-cell>
          <table:table-cell office:string-value="0.0285" office:value-type="string">
            <text:p>0.0285</text:p>
          </table:table-cell>
          <table:table-cell office:string-value="0.0134" office:value-type="string">
            <text:p>0.0134</text:p>
          </table:table-cell>
          <table:table-cell office:string-value="0.0057" office:value-type="string">
            <text:p>0.0057</text:p>
          </table:table-cell>
          <table:table-cell office:string-value="0.0152" office:value-type="string">
            <text:p>0.0152</text:p>
          </table:table-cell>
        </table:table-row>
        <table:table-row>
          <table:table-cell office:string-value="2026-04-29 00:00:00.0" office:value-type="string">
            <text:p>2026-04-29 00:00:00.0</text:p>
          </table:table-cell>
          <table:table-cell office:string-value="1015.5458" office:value-type="string">
            <text:p>1015.5458</text:p>
          </table:table-cell>
          <table:table-cell office:string-value="-25.5055" office:value-type="string">
            <text:p>-25.5055</text:p>
          </table:table-cell>
          <table:table-cell office:string-value="1332.3555" office:value-type="string">
            <text:p>1332.3555</text:p>
          </table:table-cell>
          <table:table-cell office:string-value="1.4343" office:value-type="string">
            <text:p>1.4343</text:p>
          </table:table-cell>
          <table:table-cell office:string-value="0.2158" office:value-type="string">
            <text:p>0.2158</text:p>
          </table:table-cell>
          <table:table-cell office:string-value="0.5810" office:value-type="string">
            <text:p>0.5810</text:p>
          </table:table-cell>
          <table:table-cell office:string-value="96.4808" office:value-type="string">
            <text:p>96.4808</text:p>
          </table:table-cell>
          <table:table-cell office:string-value="1.5742" office:value-type="string">
            <text:p>1.5742</text:p>
          </table:table-cell>
          <table:table-cell office:string-value="0.1755" office:value-type="string">
            <text:p>0.1755</text:p>
          </table:table-cell>
          <table:table-cell office:string-value="0.0530" office:value-type="string">
            <text:p>0.0530</text:p>
          </table:table-cell>
          <table:table-cell office:string-value="0.0298" office:value-type="string">
            <text:p>0.0298</text:p>
          </table:table-cell>
          <table:table-cell office:string-value="0.0148" office:value-type="string">
            <text:p>0.0148</text:p>
          </table:table-cell>
          <table:table-cell office:string-value="0.0068" office:value-type="string">
            <text:p>0.0068</text:p>
          </table:table-cell>
          <table:table-cell office:string-value="0.0150" office:value-type="string">
            <text:p>0.0150</text:p>
          </table:table-cell>
        </table:table-row>
        <table:table-row>
          <table:table-cell office:string-value="2026-04-28 00:00:00.0" office:value-type="string">
            <text:p>2026-04-28 00:00:00.0</text:p>
          </table:table-cell>
          <table:table-cell office:string-value="1016.8880" office:value-type="string">
            <text:p>1016.8880</text:p>
          </table:table-cell>
          <table:table-cell office:string-value="-23.6186" office:value-type="string">
            <text:p>-23.6186</text:p>
          </table:table-cell>
          <table:table-cell office:string-value="1332.8542" office:value-type="string">
            <text:p>1332.8542</text:p>
          </table:table-cell>
          <table:table-cell office:string-value="1.4678" office:value-type="string">
            <text:p>1.4678</text:p>
          </table:table-cell>
          <table:table-cell office:string-value="0.1880" office:value-type="string">
            <text:p>0.1880</text:p>
          </table:table-cell>
          <table:table-cell office:string-value="0.5821" office:value-type="string">
            <text:p>0.5821</text:p>
          </table:table-cell>
          <table:table-cell office:string-value="96.3233" office:value-type="string">
            <text:p>96.3233</text:p>
          </table:table-cell>
          <table:table-cell office:string-value="1.6997" office:value-type="string">
            <text:p>1.6997</text:p>
          </table:table-cell>
          <table:table-cell office:string-value="0.1990" office:value-type="string">
            <text:p>0.1990</text:p>
          </table:table-cell>
          <table:table-cell office:string-value="0.0553" office:value-type="string">
            <text:p>0.0553</text:p>
          </table:table-cell>
          <table:table-cell office:string-value="0.0309" office:value-type="string">
            <text:p>0.0309</text:p>
          </table:table-cell>
          <table:table-cell office:string-value="0.0140" office:value-type="string">
            <text:p>0.0140</text:p>
          </table:table-cell>
          <table:table-cell office:string-value="0.0057" office:value-type="string">
            <text:p>0.0057</text:p>
          </table:table-cell>
          <table:table-cell office:string-value="0.0163" office:value-type="string">
            <text:p>0.0163</text:p>
          </table:table-cell>
        </table:table-row>
        <table:table-row>
          <table:table-cell office:string-value="2026-04-27 00:00:00.0" office:value-type="string">
            <text:p>2026-04-27 00:00:00.0</text:p>
          </table:table-cell>
          <table:table-cell office:string-value="1016.4265" office:value-type="string">
            <text:p>1016.4265</text:p>
          </table:table-cell>
          <table:table-cell office:string-value="-23.6552" office:value-type="string">
            <text:p>-23.6552</text:p>
          </table:table-cell>
          <table:table-cell office:string-value="1332.3503" office:value-type="string">
            <text:p>1332.3503</text:p>
          </table:table-cell>
          <table:table-cell office:string-value="1.5026" office:value-type="string">
            <text:p>1.5026</text:p>
          </table:table-cell>
          <table:table-cell office:string-value="0.1545" office:value-type="string">
            <text:p>0.1545</text:p>
          </table:table-cell>
          <table:table-cell office:string-value="0.5820" office:value-type="string">
            <text:p>0.5820</text:p>
          </table:table-cell>
          <table:table-cell office:string-value="96.3702" office:value-type="string">
            <text:p>96.3702</text:p>
          </table:table-cell>
          <table:table-cell office:string-value="1.6596" office:value-type="string">
            <text:p>1.6596</text:p>
          </table:table-cell>
          <table:table-cell office:string-value="0.1930" office:value-type="string">
            <text:p>0.1930</text:p>
          </table:table-cell>
          <table:table-cell office:string-value="0.0543" office:value-type="string">
            <text:p>0.0543</text:p>
          </table:table-cell>
          <table:table-cell office:string-value="0.0300" office:value-type="string">
            <text:p>0.0300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4-26 00:00:00.0" office:value-type="string">
            <text:p>2026-04-26 00:00:00.0</text:p>
          </table:table-cell>
          <table:table-cell office:string-value="1016.6158" office:value-type="string">
            <text:p>1016.6158</text:p>
          </table:table-cell>
          <table:table-cell office:string-value="-23.0954" office:value-type="string">
            <text:p>-23.0954</text:p>
          </table:table-cell>
          <table:table-cell office:string-value="1332.3779" office:value-type="string">
            <text:p>1332.3779</text:p>
          </table:table-cell>
          <table:table-cell office:string-value="1.5050" office:value-type="string">
            <text:p>1.5050</text:p>
          </table:table-cell>
          <table:table-cell office:string-value="0.1576" office:value-type="string">
            <text:p>0.1576</text:p>
          </table:table-cell>
          <table:table-cell office:string-value="0.5822" office:value-type="string">
            <text:p>0.5822</text:p>
          </table:table-cell>
          <table:table-cell office:string-value="96.3485" office:value-type="string">
            <text:p>96.3485</text:p>
          </table:table-cell>
          <table:table-cell office:string-value="1.6653" office:value-type="string">
            <text:p>1.6653</text:p>
          </table:table-cell>
          <table:table-cell office:string-value="0.1996" office:value-type="string">
            <text:p>0.1996</text:p>
          </table:table-cell>
          <table:table-cell office:string-value="0.0559" office:value-type="string">
            <text:p>0.0559</text:p>
          </table:table-cell>
          <table:table-cell office:string-value="0.0315" office:value-type="string">
            <text:p>0.0315</text:p>
          </table:table-cell>
          <table:table-cell office:string-value="0.0142" office:value-type="string">
            <text:p>0.0142</text:p>
          </table:table-cell>
          <table:table-cell office:string-value="0.0058" office:value-type="string">
            <text:p>0.0058</text:p>
          </table:table-cell>
          <table:table-cell office:string-value="0.0167" office:value-type="string">
            <text:p>0.0167</text:p>
          </table:table-cell>
        </table:table-row>
        <table:table-row>
          <table:table-cell office:string-value="2026-04-25 00:00:00.0" office:value-type="string">
            <text:p>2026-04-25 00:00:00.0</text:p>
          </table:table-cell>
          <table:table-cell office:string-value="1016.6757" office:value-type="string">
            <text:p>1016.6757</text:p>
          </table:table-cell>
          <table:table-cell office:string-value="-22.6846" office:value-type="string">
            <text:p>-22.6846</text:p>
          </table:table-cell>
          <table:table-cell office:string-value="1332.2579" office:value-type="string">
            <text:p>1332.2579</text:p>
          </table:table-cell>
          <table:table-cell office:string-value="1.5045" office:value-type="string">
            <text:p>1.5045</text:p>
          </table:table-cell>
          <table:table-cell office:string-value="0.1710" office:value-type="string">
            <text:p>0.1710</text:p>
          </table:table-cell>
          <table:table-cell office:string-value="0.5824" office:value-type="string">
            <text:p>0.5824</text:p>
          </table:table-cell>
          <table:table-cell office:string-value="96.3152" office:value-type="string">
            <text:p>96.3152</text:p>
          </table:table-cell>
          <table:table-cell office:string-value="1.6839" office:value-type="string">
            <text:p>1.6839</text:p>
          </table:table-cell>
          <table:table-cell office:string-value="0.2000" office:value-type="string">
            <text:p>0.2000</text:p>
          </table:table-cell>
          <table:table-cell office:string-value="0.0562" office:value-type="string">
            <text:p>0.0562</text:p>
          </table:table-cell>
          <table:table-cell office:string-value="0.0314" office:value-type="string">
            <text:p>0.0314</text:p>
          </table:table-cell>
          <table:table-cell office:string-value="0.0143" office:value-type="string">
            <text:p>0.0143</text:p>
          </table:table-cell>
          <table:table-cell office:string-value="0.0066" office:value-type="string">
            <text:p>0.0066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4-24 00:00:00.0" office:value-type="string">
            <text:p>2026-04-24 00:00:00.0</text:p>
          </table:table-cell>
          <table:table-cell office:string-value="1017.7377" office:value-type="string">
            <text:p>1017.7377</text:p>
          </table:table-cell>
          <table:table-cell office:string-value="-20.5123" office:value-type="string">
            <text:p>-20.5123</text:p>
          </table:table-cell>
          <table:table-cell office:string-value="1332.3877" office:value-type="string">
            <text:p>1332.3877</text:p>
          </table:table-cell>
          <table:table-cell office:string-value="1.5407" office:value-type="string">
            <text:p>1.5407</text:p>
          </table:table-cell>
          <table:table-cell office:string-value="0.1559" office:value-type="string">
            <text:p>0.1559</text:p>
          </table:table-cell>
          <table:table-cell office:string-value="0.5835" office:value-type="string">
            <text:p>0.5835</text:p>
          </table:table-cell>
          <table:table-cell office:string-value="96.1846" office:value-type="string">
            <text:p>96.1846</text:p>
          </table:table-cell>
          <table:table-cell office:string-value="1.7566" office:value-type="string">
            <text:p>1.7566</text:p>
          </table:table-cell>
          <table:table-cell office:string-value="0.2222" office:value-type="string">
            <text:p>0.2222</text:p>
          </table:table-cell>
          <table:table-cell office:string-value="0.0620" office:value-type="string">
            <text:p>0.0620</text:p>
          </table:table-cell>
          <table:table-cell office:string-value="0.0364" office:value-type="string">
            <text:p>0.0364</text:p>
          </table:table-cell>
          <table:table-cell office:string-value="0.0164" office:value-type="string">
            <text:p>0.0164</text:p>
          </table:table-cell>
          <table:table-cell office:string-value="0.0068" office:value-type="string">
            <text:p>0.0068</text:p>
          </table:table-cell>
          <table:table-cell office:string-value="0.0185" office:value-type="string">
            <text:p>0.0185</text:p>
          </table:table-cell>
        </table:table-row>
        <table:table-row>
          <table:table-cell office:string-value="2026-04-23 00:00:00.0" office:value-type="string">
            <text:p>2026-04-23 00:00:00.0</text:p>
          </table:table-cell>
          <table:table-cell office:string-value="1017.2860" office:value-type="string">
            <text:p>1017.2860</text:p>
          </table:table-cell>
          <table:table-cell office:string-value="-21.2382" office:value-type="string">
            <text:p>-21.2382</text:p>
          </table:table-cell>
          <table:table-cell office:string-value="1332.1165" office:value-type="string">
            <text:p>1332.1165</text:p>
          </table:table-cell>
          <table:table-cell office:string-value="1.5150" office:value-type="string">
            <text:p>1.5150</text:p>
          </table:table-cell>
          <table:table-cell office:string-value="0.1959" office:value-type="string">
            <text:p>0.1959</text:p>
          </table:table-cell>
          <table:table-cell office:string-value="0.5832" office:value-type="string">
            <text:p>0.5832</text:p>
          </table:table-cell>
          <table:table-cell office:string-value="96.1804" office:value-type="string">
            <text:p>96.1804</text:p>
          </table:table-cell>
          <table:table-cell office:string-value="1.7643" office:value-type="string">
            <text:p>1.7643</text:p>
          </table:table-cell>
          <table:table-cell office:string-value="0.2134" office:value-type="string">
            <text:p>0.2134</text:p>
          </table:table-cell>
          <table:table-cell office:string-value="0.0586" office:value-type="string">
            <text:p>0.0586</text:p>
          </table:table-cell>
          <table:table-cell office:string-value="0.0332" office:value-type="string">
            <text:p>0.0332</text:p>
          </table:table-cell>
          <table:table-cell office:string-value="0.0150" office:value-type="string">
            <text:p>0.0150</text:p>
          </table:table-cell>
          <table:table-cell office:string-value="0.0062" office:value-type="string">
            <text:p>0.0062</text:p>
          </table:table-cell>
          <table:table-cell office:string-value="0.0180" office:value-type="string">
            <text:p>0.0180</text:p>
          </table:table-cell>
        </table:table-row>
        <table:table-row>
          <table:table-cell office:string-value="2026-04-22 00:00:00.0" office:value-type="string">
            <text:p>2026-04-22 00:00:00.0</text:p>
          </table:table-cell>
          <table:table-cell office:string-value="1017.8909" office:value-type="string">
            <text:p>1017.8909</text:p>
          </table:table-cell>
          <table:table-cell office:string-value="-19.1224" office:value-type="string">
            <text:p>-19.1224</text:p>
          </table:table-cell>
          <table:table-cell office:string-value="1332.8608" office:value-type="string">
            <text:p>1332.8608</text:p>
          </table:table-cell>
          <table:table-cell office:string-value="1.5224" office:value-type="string">
            <text:p>1.5224</text:p>
          </table:table-cell>
          <table:table-cell office:string-value="0.1520" office:value-type="string">
            <text:p>0.1520</text:p>
          </table:table-cell>
          <table:table-cell office:string-value="0.5832" office:value-type="string">
            <text:p>0.5832</text:p>
          </table:table-cell>
          <table:table-cell office:string-value="96.2125" office:value-type="string">
            <text:p>96.2125</text:p>
          </table:table-cell>
          <table:table-cell office:string-value="1.7559" office:value-type="string">
            <text:p>1.7559</text:p>
          </table:table-cell>
          <table:table-cell office:string-value="0.2181" office:value-type="string">
            <text:p>0.2181</text:p>
          </table:table-cell>
          <table:table-cell office:string-value="0.0620" office:value-type="string">
            <text:p>0.0620</text:p>
          </table:table-cell>
          <table:table-cell office:string-value="0.0349" office:value-type="string">
            <text:p>0.0349</text:p>
          </table:table-cell>
          <table:table-cell office:string-value="0.0160" office:value-type="string">
            <text:p>0.0160</text:p>
          </table:table-cell>
          <table:table-cell office:string-value="0.0065" office:value-type="string">
            <text:p>0.0065</text:p>
          </table:table-cell>
          <table:table-cell office:string-value="0.0196" office:value-type="string">
            <text:p>0.0196</text:p>
          </table:table-cell>
        </table:table-row>
        <table:table-row>
          <table:table-cell office:string-value="2026-04-21 00:00:00.0" office:value-type="string">
            <text:p>2026-04-21 00:00:00.0</text:p>
          </table:table-cell>
          <table:table-cell office:string-value="1018.0882" office:value-type="string">
            <text:p>1018.0882</text:p>
          </table:table-cell>
          <table:table-cell office:string-value="-17.1738" office:value-type="string">
            <text:p>-17.1738</text:p>
          </table:table-cell>
          <table:table-cell office:string-value="1332.2067" office:value-type="string">
            <text:p>1332.2067</text:p>
          </table:table-cell>
          <table:table-cell office:string-value="1.5867" office:value-type="string">
            <text:p>1.5867</text:p>
          </table:table-cell>
          <table:table-cell office:string-value="0.1174" office:value-type="string">
            <text:p>0.1174</text:p>
          </table:table-cell>
          <table:table-cell office:string-value="0.5840" office:value-type="string">
            <text:p>0.5840</text:p>
          </table:table-cell>
          <table:table-cell office:string-value="96.1520" office:value-type="string">
            <text:p>96.1520</text:p>
          </table:table-cell>
          <table:table-cell office:string-value="1.7670" office:value-type="string">
            <text:p>1.7670</text:p>
          </table:table-cell>
          <table:table-cell office:string-value="0.2285" office:value-type="string">
            <text:p>0.2285</text:p>
          </table:table-cell>
          <table:table-cell office:string-value="0.0658" office:value-type="string">
            <text:p>0.0658</text:p>
          </table:table-cell>
          <table:table-cell office:string-value="0.0372" office:value-type="string">
            <text:p>0.0372</text:p>
          </table:table-cell>
          <table:table-cell office:string-value="0.0171" office:value-type="string">
            <text:p>0.0171</text:p>
          </table:table-cell>
          <table:table-cell office:string-value="0.0069" office:value-type="string">
            <text:p>0.0069</text:p>
          </table:table-cell>
          <table:table-cell office:string-value="0.0212" office:value-type="string">
            <text:p>0.0212</text:p>
          </table:table-cell>
        </table:table-row>
        <table:table-row>
          <table:table-cell office:string-value="2026-04-20 00:00:00.0" office:value-type="string">
            <text:p>2026-04-20 00:00:00.0</text:p>
          </table:table-cell>
          <table:table-cell office:string-value="1016.5337" office:value-type="string">
            <text:p>1016.5337</text:p>
          </table:table-cell>
          <table:table-cell office:string-value="-19.6156" office:value-type="string">
            <text:p>-19.6156</text:p>
          </table:table-cell>
          <table:table-cell office:string-value="1331.0486" office:value-type="string">
            <text:p>1331.0486</text:p>
          </table:table-cell>
          <table:table-cell office:string-value="1.5589" office:value-type="string">
            <text:p>1.5589</text:p>
          </table:table-cell>
          <table:table-cell office:string-value="0.1810" office:value-type="string">
            <text:p>0.1810</text:p>
          </table:table-cell>
          <table:table-cell office:string-value="0.5833" office:value-type="string">
            <text:p>0.5833</text:p>
          </table:table-cell>
          <table:table-cell office:string-value="96.2163" office:value-type="string">
            <text:p>96.2163</text:p>
          </table:table-cell>
          <table:table-cell office:string-value="1.7015" office:value-type="string">
            <text:p>1.7015</text:p>
          </table:table-cell>
          <table:table-cell office:string-value="0.2082" office:value-type="string">
            <text:p>0.2082</text:p>
          </table:table-cell>
          <table:table-cell office:string-value="0.0594" office:value-type="string">
            <text:p>0.0594</text:p>
          </table:table-cell>
          <table:table-cell office:string-value="0.0336" office:value-type="string">
            <text:p>0.0336</text:p>
          </table:table-cell>
          <table:table-cell office:string-value="0.0155" office:value-type="string">
            <text:p>0.0155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4-19 00:00:00.0" office:value-type="string">
            <text:p>2026-04-19 00:00:00.0</text:p>
          </table:table-cell>
          <table:table-cell office:string-value="1016.6108" office:value-type="string">
            <text:p>1016.6108</text:p>
          </table:table-cell>
          <table:table-cell office:string-value="-19.5457" office:value-type="string">
            <text:p>-19.5457</text:p>
          </table:table-cell>
          <table:table-cell office:string-value="1331.1128" office:value-type="string">
            <text:p>1331.1128</text:p>
          </table:table-cell>
          <table:table-cell office:string-value="1.5777" office:value-type="string">
            <text:p>1.5777</text:p>
          </table:table-cell>
          <table:table-cell office:string-value="0.1508" office:value-type="string">
            <text:p>0.1508</text:p>
          </table:table-cell>
          <table:table-cell office:string-value="0.5833" office:value-type="string">
            <text:p>0.5833</text:p>
          </table:table-cell>
          <table:table-cell office:string-value="96.2370" office:value-type="string">
            <text:p>96.2370</text:p>
          </table:table-cell>
          <table:table-cell office:string-value="1.6894" office:value-type="string">
            <text:p>1.6894</text:p>
          </table:table-cell>
          <table:table-cell office:string-value="0.2100" office:value-type="string">
            <text:p>0.2100</text:p>
          </table:table-cell>
          <table:table-cell office:string-value="0.0600" office:value-type="string">
            <text:p>0.0600</text:p>
          </table:table-cell>
          <table:table-cell office:string-value="0.0338" office:value-type="string">
            <text:p>0.0338</text:p>
          </table:table-cell>
          <table:table-cell office:string-value="0.0157" office:value-type="string">
            <text:p>0.0157</text:p>
          </table:table-cell>
          <table:table-cell office:string-value="0.0063" office:value-type="string">
            <text:p>0.0063</text:p>
          </table:table-cell>
          <table:table-cell office:string-value="0.0193" office:value-type="string">
            <text:p>0.0193</text:p>
          </table:table-cell>
        </table:table-row>
        <table:table-row>
          <table:table-cell office:string-value="2026-04-18 00:00:00.0" office:value-type="string">
            <text:p>2026-04-18 00:00:00.0</text:p>
          </table:table-cell>
          <table:table-cell office:string-value="1016.6081" office:value-type="string">
            <text:p>1016.6081</text:p>
          </table:table-cell>
          <table:table-cell office:string-value="-19.8987" office:value-type="string">
            <text:p>-19.8987</text:p>
          </table:table-cell>
          <table:table-cell office:string-value="1330.8144" office:value-type="string">
            <text:p>1330.8144</text:p>
          </table:table-cell>
          <table:table-cell office:string-value="1.5884" office:value-type="string">
            <text:p>1.5884</text:p>
          </table:table-cell>
          <table:table-cell office:string-value="0.1591" office:value-type="string">
            <text:p>0.1591</text:p>
          </table:table-cell>
          <table:table-cell office:string-value="0.5835" office:value-type="string">
            <text:p>0.5835</text:p>
          </table:table-cell>
          <table:table-cell office:string-value="96.1926" office:value-type="string">
            <text:p>96.1926</text:p>
          </table:table-cell>
          <table:table-cell office:string-value="1.7145" office:value-type="string">
            <text:p>1.7145</text:p>
          </table:table-cell>
          <table:table-cell office:string-value="0.2107" office:value-type="string">
            <text:p>0.2107</text:p>
          </table:table-cell>
          <table:table-cell office:string-value="0.0600" office:value-type="string">
            <text:p>0.0600</text:p>
          </table:table-cell>
          <table:table-cell office:string-value="0.0338" office:value-type="string">
            <text:p>0.0338</text:p>
          </table:table-cell>
          <table:table-cell office:string-value="0.0157" office:value-type="string">
            <text:p>0.0157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4-17 00:00:00.0" office:value-type="string">
            <text:p>2026-04-17 00:00:00.0</text:p>
          </table:table-cell>
          <table:table-cell office:string-value="1016.4990" office:value-type="string">
            <text:p>1016.4990</text:p>
          </table:table-cell>
          <table:table-cell office:string-value="-20.3307" office:value-type="string">
            <text:p>-20.3307</text:p>
          </table:table-cell>
          <table:table-cell office:string-value="1330.4754" office:value-type="string">
            <text:p>1330.4754</text:p>
          </table:table-cell>
          <table:table-cell office:string-value="1.5887" office:value-type="string">
            <text:p>1.5887</text:p>
          </table:table-cell>
          <table:table-cell office:string-value="0.1814" office:value-type="string">
            <text:p>0.1814</text:p>
          </table:table-cell>
          <table:table-cell office:string-value="0.5837" office:value-type="string">
            <text:p>0.5837</text:p>
          </table:table-cell>
          <table:table-cell office:string-value="96.1482" office:value-type="string">
            <text:p>96.1482</text:p>
          </table:table-cell>
          <table:table-cell office:string-value="1.7390" office:value-type="string">
            <text:p>1.7390</text:p>
          </table:table-cell>
          <table:table-cell office:string-value="0.2097" office:value-type="string">
            <text:p>0.2097</text:p>
          </table:table-cell>
          <table:table-cell office:string-value="0.0594" office:value-type="string">
            <text:p>0.0594</text:p>
          </table:table-cell>
          <table:table-cell office:string-value="0.0333" office:value-type="string">
            <text:p>0.0333</text:p>
          </table:table-cell>
          <table:table-cell office:string-value="0.0154" office:value-type="string">
            <text:p>0.0154</text:p>
          </table:table-cell>
          <table:table-cell office:string-value="0.0063" office:value-type="string">
            <text:p>0.0063</text:p>
          </table:table-cell>
          <table:table-cell office:string-value="0.0187" office:value-type="string">
            <text:p>0.0187</text:p>
          </table:table-cell>
        </table:table-row>
        <table:table-row>
          <table:table-cell office:string-value="2026-04-16 00:00:00.0" office:value-type="string">
            <text:p>2026-04-16 00:00:00.0</text:p>
          </table:table-cell>
          <table:table-cell office:string-value="1016.5164" office:value-type="string">
            <text:p>1016.5164</text:p>
          </table:table-cell>
          <table:table-cell office:string-value="-19.9790" office:value-type="string">
            <text:p>-19.9790</text:p>
          </table:table-cell>
          <table:table-cell office:string-value="1330.6986" office:value-type="string">
            <text:p>1330.6986</text:p>
          </table:table-cell>
          <table:table-cell office:string-value="1.5700" office:value-type="string">
            <text:p>1.5700</text:p>
          </table:table-cell>
          <table:table-cell office:string-value="0.1922" office:value-type="string">
            <text:p>0.1922</text:p>
          </table:table-cell>
          <table:table-cell office:string-value="0.5835" office:value-type="string">
            <text:p>0.5835</text:p>
          </table:table-cell>
          <table:table-cell office:string-value="96.1699" office:value-type="string">
            <text:p>96.1699</text:p>
          </table:table-cell>
          <table:table-cell office:string-value="1.7221" office:value-type="string">
            <text:p>1.7221</text:p>
          </table:table-cell>
          <table:table-cell office:string-value="0.2111" office:value-type="string">
            <text:p>0.2111</text:p>
          </table:table-cell>
          <table:table-cell office:string-value="0.0600" office:value-type="string">
            <text:p>0.0600</text:p>
          </table:table-cell>
          <table:table-cell office:string-value="0.0339" office:value-type="string">
            <text:p>0.0339</text:p>
          </table:table-cell>
          <table:table-cell office:string-value="0.0155" office:value-type="string">
            <text:p>0.0155</text:p>
          </table:table-cell>
          <table:table-cell office:string-value="0.0064" office:value-type="string">
            <text:p>0.0064</text:p>
          </table:table-cell>
          <table:table-cell office:string-value="0.0190" office:value-type="string">
            <text:p>0.0190</text:p>
          </table:table-cell>
        </table:table-row>
        <table:table-row>
          <table:table-cell office:string-value="2026-04-15 00:00:00.0" office:value-type="string">
            <text:p>2026-04-15 00:00:00.0</text:p>
          </table:table-cell>
          <table:table-cell office:string-value="1015.6810" office:value-type="string">
            <text:p>1015.6810</text:p>
          </table:table-cell>
          <table:table-cell office:string-value="-21.4083" office:value-type="string">
            <text:p>-21.4083</text:p>
          </table:table-cell>
          <table:table-cell office:string-value="1329.9947" office:value-type="string">
            <text:p>1329.9947</text:p>
          </table:table-cell>
          <table:table-cell office:string-value="1.5865" office:value-type="string">
            <text:p>1.5865</text:p>
          </table:table-cell>
          <table:table-cell office:string-value="0.1851" office:value-type="string">
            <text:p>0.1851</text:p>
          </table:table-cell>
          <table:table-cell office:string-value="0.5832" office:value-type="string">
            <text:p>0.5832</text:p>
          </table:table-cell>
          <table:table-cell office:string-value="96.2340" office:value-type="string">
            <text:p>96.2340</text:p>
          </table:table-cell>
          <table:table-cell office:string-value="1.6614" office:value-type="string">
            <text:p>1.6614</text:p>
          </table:table-cell>
          <table:table-cell office:string-value="0.2050" office:value-type="string">
            <text:p>0.2050</text:p>
          </table:table-cell>
          <table:table-cell office:string-value="0.0569" office:value-type="string">
            <text:p>0.0569</text:p>
          </table:table-cell>
          <table:table-cell office:string-value="0.0322" office:value-type="string">
            <text:p>0.0322</text:p>
          </table:table-cell>
          <table:table-cell office:string-value="0.0148" office:value-type="string">
            <text:p>0.0148</text:p>
          </table:table-cell>
          <table:table-cell office:string-value="0.0061" office:value-type="string">
            <text:p>0.0061</text:p>
          </table:table-cell>
          <table:table-cell office:string-value="0.0179" office:value-type="string">
            <text:p>0.0179</text:p>
          </table:table-cell>
        </table:table-row>
        <table:table-row>
          <table:table-cell office:string-value="2026-04-14 00:00:00.0" office:value-type="string">
            <text:p>2026-04-14 00:00:00.0</text:p>
          </table:table-cell>
          <table:table-cell office:string-value="1014.7558" office:value-type="string">
            <text:p>1014.7558</text:p>
          </table:table-cell>
          <table:table-cell office:string-value="-22.7830" office:value-type="string">
            <text:p>-22.7830</text:p>
          </table:table-cell>
          <table:table-cell office:string-value="1329.1536" office:value-type="string">
            <text:p>1329.1536</text:p>
          </table:table-cell>
          <table:table-cell office:string-value="1.5999" office:value-type="string">
            <text:p>1.5999</text:p>
          </table:table-cell>
          <table:table-cell office:string-value="0.1899" office:value-type="string">
            <text:p>0.1899</text:p>
          </table:table-cell>
          <table:table-cell office:string-value="0.5829" office:value-type="string">
            <text:p>0.5829</text:p>
          </table:table-cell>
          <table:table-cell office:string-value="96.2834" office:value-type="string">
            <text:p>96.2834</text:p>
          </table:table-cell>
          <table:table-cell office:string-value="1.6130" office:value-type="string">
            <text:p>1.6130</text:p>
          </table:table-cell>
          <table:table-cell office:string-value="0.1927" office:value-type="string">
            <text:p>0.1927</text:p>
          </table:table-cell>
          <table:table-cell office:string-value="0.0540" office:value-type="string">
            <text:p>0.0540</text:p>
          </table:table-cell>
          <table:table-cell office:string-value="0.0305" office:value-type="string">
            <text:p>0.0305</text:p>
          </table:table-cell>
          <table:table-cell office:string-value="0.0139" office:value-type="string">
            <text:p>0.0139</text:p>
          </table:table-cell>
          <table:table-cell office:string-value="0.0057" office:value-type="string">
            <text:p>0.0057</text:p>
          </table:table-cell>
          <table:table-cell office:string-value="0.0170" office:value-type="string">
            <text:p>0.0170</text:p>
          </table:table-cell>
        </table:table-row>
        <table:table-row>
          <table:table-cell office:string-value="2026-04-13 00:00:00.0" office:value-type="string">
            <text:p>2026-04-13 00:00:00.0</text:p>
          </table:table-cell>
          <table:table-cell office:string-value="1013.9756" office:value-type="string">
            <text:p>1013.9756</text:p>
          </table:table-cell>
          <table:table-cell office:string-value="-23.9772" office:value-type="string">
            <text:p>-23.9772</text:p>
          </table:table-cell>
          <table:table-cell office:string-value="1327.8750" office:value-type="string">
            <text:p>1327.8750</text:p>
          </table:table-cell>
          <table:table-cell office:string-value="1.6346" office:value-type="string">
            <text:p>1.6346</text:p>
          </table:table-cell>
          <table:table-cell office:string-value="0.2053" office:value-type="string">
            <text:p>0.2053</text:p>
          </table:table-cell>
          <table:table-cell office:string-value="0.5831" office:value-type="string">
            <text:p>0.5831</text:p>
          </table:table-cell>
          <table:table-cell office:string-value="96.2516" office:value-type="string">
            <text:p>96.2516</text:p>
          </table:table-cell>
          <table:table-cell office:string-value="1.6043" office:value-type="string">
            <text:p>1.6043</text:p>
          </table:table-cell>
          <table:table-cell office:string-value="0.1878" office:value-type="string">
            <text:p>0.1878</text:p>
          </table:table-cell>
          <table:table-cell office:string-value="0.0521" office:value-type="string">
            <text:p>0.0521</text:p>
          </table:table-cell>
          <table:table-cell office:string-value="0.0293" office:value-type="string">
            <text:p>0.0293</text:p>
          </table:table-cell>
          <table:table-cell office:string-value="0.0134" office:value-type="string">
            <text:p>0.0134</text:p>
          </table:table-cell>
          <table:table-cell office:string-value="0.0055" office:value-type="string">
            <text:p>0.0055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4-12 00:00:00.0" office:value-type="string">
            <text:p>2026-04-12 00:00:00.0</text:p>
          </table:table-cell>
          <table:table-cell office:string-value="1013.7503" office:value-type="string">
            <text:p>1013.7503</text:p>
          </table:table-cell>
          <table:table-cell office:string-value="-23.9729" office:value-type="string">
            <text:p>-23.9729</text:p>
          </table:table-cell>
          <table:table-cell office:string-value="1327.6861" office:value-type="string">
            <text:p>1327.6861</text:p>
          </table:table-cell>
          <table:table-cell office:string-value="1.6344" office:value-type="string">
            <text:p>1.6344</text:p>
          </table:table-cell>
          <table:table-cell office:string-value="0.2104" office:value-type="string">
            <text:p>0.2104</text:p>
          </table:table-cell>
          <table:table-cell office:string-value="0.5830" office:value-type="string">
            <text:p>0.5830</text:p>
          </table:table-cell>
          <table:table-cell office:string-value="96.2650" office:value-type="string">
            <text:p>96.2650</text:p>
          </table:table-cell>
          <table:table-cell office:string-value="1.5901" office:value-type="string">
            <text:p>1.5901</text:p>
          </table:table-cell>
          <table:table-cell office:string-value="0.1844" office:value-type="string">
            <text:p>0.1844</text:p>
          </table:table-cell>
          <table:table-cell office:string-value="0.0518" office:value-type="string">
            <text:p>0.0518</text:p>
          </table:table-cell>
          <table:table-cell office:string-value="0.0290" office:value-type="string">
            <text:p>0.0290</text:p>
          </table:table-cell>
          <table:table-cell office:string-value="0.0133" office:value-type="string">
            <text:p>0.0133</text:p>
          </table:table-cell>
          <table:table-cell office:string-value="0.0055" office:value-type="string">
            <text:p>0.0055</text:p>
          </table:table-cell>
          <table:table-cell office:string-value="0.0162" office:value-type="string">
            <text:p>0.0162</text:p>
          </table:table-cell>
        </table:table-row>
        <table:table-row>
          <table:table-cell office:string-value="2026-04-11 00:00:00.0" office:value-type="string">
            <text:p>2026-04-11 00:00:00.0</text:p>
          </table:table-cell>
          <table:table-cell office:string-value="1013.4171" office:value-type="string">
            <text:p>1013.4171</text:p>
          </table:table-cell>
          <table:table-cell office:string-value="-25.0141" office:value-type="string">
            <text:p>-25.0141</text:p>
          </table:table-cell>
          <table:table-cell office:string-value="1327.9051" office:value-type="string">
            <text:p>1327.9051</text:p>
          </table:table-cell>
          <table:table-cell office:string-value="1.6195" office:value-type="string">
            <text:p>1.6195</text:p>
          </table:table-cell>
          <table:table-cell office:string-value="0.1989" office:value-type="string">
            <text:p>0.1989</text:p>
          </table:table-cell>
          <table:table-cell office:string-value="0.5824" office:value-type="string">
            <text:p>0.5824</text:p>
          </table:table-cell>
          <table:table-cell office:string-value="96.3547" office:value-type="string">
            <text:p>96.3547</text:p>
          </table:table-cell>
          <table:table-cell office:string-value="1.5357" office:value-type="string">
            <text:p>1.5357</text:p>
          </table:table-cell>
          <table:table-cell office:string-value="0.1791" office:value-type="string">
            <text:p>0.1791</text:p>
          </table:table-cell>
          <table:table-cell office:string-value="0.0505" office:value-type="string">
            <text:p>0.0505</text:p>
          </table:table-cell>
          <table:table-cell office:string-value="0.0281" office:value-type="string">
            <text:p>0.0281</text:p>
          </table:table-cell>
          <table:table-cell office:string-value="0.0127" office:value-type="string">
            <text:p>0.0127</text:p>
          </table:table-cell>
          <table:table-cell office:string-value="0.0052" office:value-type="string">
            <text:p>0.0052</text:p>
          </table:table-cell>
          <table:table-cell office:string-value="0.0156" office:value-type="string">
            <text:p>0.0156</text:p>
          </table:table-cell>
        </table:table-row>
        <table:table-row>
          <table:table-cell office:string-value="2026-04-10 00:00:00.0" office:value-type="string">
            <text:p>2026-04-10 00:00:00.0</text:p>
          </table:table-cell>
          <table:table-cell office:string-value="1012.8917" office:value-type="string">
            <text:p>1012.8917</text:p>
          </table:table-cell>
          <table:table-cell office:string-value="-26.5478" office:value-type="string">
            <text:p>-26.5478</text:p>
          </table:table-cell>
          <table:table-cell office:string-value="1329.3063" office:value-type="string">
            <text:p>1329.3063</text:p>
          </table:table-cell>
          <table:table-cell office:string-value="1.5310" office:value-type="string">
            <text:p>1.5310</text:p>
          </table:table-cell>
          <table:table-cell office:string-value="0.1924" office:value-type="string">
            <text:p>0.1924</text:p>
          </table:table-cell>
          <table:table-cell office:string-value="0.5806" office:value-type="string">
            <text:p>0.5806</text:p>
          </table:table-cell>
          <table:table-cell office:string-value="96.6195" office:value-type="string">
            <text:p>96.6195</text:p>
          </table:table-cell>
          <table:table-cell office:string-value="1.3813" office:value-type="string">
            <text:p>1.3813</text:p>
          </table:table-cell>
          <table:table-cell office:string-value="0.1694" office:value-type="string">
            <text:p>0.1694</text:p>
          </table:table-cell>
          <table:table-cell office:string-value="0.0481" office:value-type="string">
            <text:p>0.0481</text:p>
          </table:table-cell>
          <table:table-cell office:string-value="0.0267" office:value-type="string">
            <text:p>0.0267</text:p>
          </table:table-cell>
          <table:table-cell office:string-value="0.0121" office:value-type="string">
            <text:p>0.0121</text:p>
          </table:table-cell>
          <table:table-cell office:string-value="0.0049" office:value-type="string">
            <text:p>0.0049</text:p>
          </table:table-cell>
          <table:table-cell office:string-value="0.0146" office:value-type="string">
            <text:p>0.0146</text:p>
          </table:table-cell>
        </table:table-row>
        <table:table-row>
          <table:table-cell office:string-value="2026-04-09 00:00:00.0" office:value-type="string">
            <text:p>2026-04-09 00:00:00.0</text:p>
          </table:table-cell>
          <table:table-cell office:string-value="1014.4231" office:value-type="string">
            <text:p>1014.4231</text:p>
          </table:table-cell>
          <table:table-cell office:string-value="-23.4782" office:value-type="string">
            <text:p>-23.4782</text:p>
          </table:table-cell>
          <table:table-cell office:string-value="1330.2908" office:value-type="string">
            <text:p>1330.2908</text:p>
          </table:table-cell>
          <table:table-cell office:string-value="1.5285" office:value-type="string">
            <text:p>1.5285</text:p>
          </table:table-cell>
          <table:table-cell office:string-value="0.1886" office:value-type="string">
            <text:p>0.1886</text:p>
          </table:table-cell>
          <table:table-cell office:string-value="0.5815" office:value-type="string">
            <text:p>0.5815</text:p>
          </table:table-cell>
          <table:table-cell office:string-value="96.4835" office:value-type="string">
            <text:p>96.4835</text:p>
          </table:table-cell>
          <table:table-cell office:string-value="1.4937" office:value-type="string">
            <text:p>1.4937</text:p>
          </table:table-cell>
          <table:table-cell office:string-value="0.1870" office:value-type="string">
            <text:p>0.1870</text:p>
          </table:table-cell>
          <table:table-cell office:string-value="0.0533" office:value-type="string">
            <text:p>0.0533</text:p>
          </table:table-cell>
          <table:table-cell office:string-value="0.0297" office:value-type="string">
            <text:p>0.0297</text:p>
          </table:table-cell>
          <table:table-cell office:string-value="0.0136" office:value-type="string">
            <text:p>0.0136</text:p>
          </table:table-cell>
          <table:table-cell office:string-value="0.0056" office:value-type="string">
            <text:p>0.0056</text:p>
          </table:table-cell>
          <table:table-cell office:string-value="0.0164" office:value-type="string">
            <text:p>0.0164</text:p>
          </table:table-cell>
        </table:table-row>
        <table:table-row>
          <table:table-cell office:string-value="2026-04-08 00:00:00.0" office:value-type="string">
            <text:p>2026-04-08 00:00:00.0</text:p>
          </table:table-cell>
          <table:table-cell office:string-value="1014.3596" office:value-type="string">
            <text:p>1014.3596</text:p>
          </table:table-cell>
          <table:table-cell office:string-value="-24.1956" office:value-type="string">
            <text:p>-24.1956</text:p>
          </table:table-cell>
          <table:table-cell office:string-value="1329.3484" office:value-type="string">
            <text:p>1329.3484</text:p>
          </table:table-cell>
          <table:table-cell office:string-value="1.5797" office:value-type="string">
            <text:p>1.5797</text:p>
          </table:table-cell>
          <table:table-cell office:string-value="0.1854" office:value-type="string">
            <text:p>0.1854</text:p>
          </table:table-cell>
          <table:table-cell office:string-value="0.5822" office:value-type="string">
            <text:p>0.5822</text:p>
          </table:table-cell>
          <table:table-cell office:string-value="96.3765" office:value-type="string">
            <text:p>96.3765</text:p>
          </table:table-cell>
          <table:table-cell office:string-value="1.5533" office:value-type="string">
            <text:p>1.5533</text:p>
          </table:table-cell>
          <table:table-cell office:string-value="0.1877" office:value-type="string">
            <text:p>0.1877</text:p>
          </table:table-cell>
          <table:table-cell office:string-value="0.0531" office:value-type="string">
            <text:p>0.0531</text:p>
          </table:table-cell>
          <table:table-cell office:string-value="0.0295" office:value-type="string">
            <text:p>0.0295</text:p>
          </table:table-cell>
          <table:table-cell office:string-value="0.0133" office:value-type="string">
            <text:p>0.0133</text:p>
          </table:table-cell>
          <table:table-cell office:string-value="0.0054" office:value-type="string">
            <text:p>0.0054</text:p>
          </table:table-cell>
          <table:table-cell office:string-value="0.0159" office:value-type="string">
            <text:p>0.0159</text:p>
          </table:table-cell>
        </table:table-row>
        <table:table-row>
          <table:table-cell office:string-value="2026-04-07 00:00:00.0" office:value-type="string">
            <text:p>2026-04-07 00:00:00.0</text:p>
          </table:table-cell>
          <table:table-cell office:string-value="1015.3969" office:value-type="string">
            <text:p>1015.3969</text:p>
          </table:table-cell>
          <table:table-cell office:string-value="-23.0539" office:value-type="string">
            <text:p>-23.0539</text:p>
          </table:table-cell>
          <table:table-cell office:string-value="1329.1446" office:value-type="string">
            <text:p>1329.1446</text:p>
          </table:table-cell>
          <table:table-cell office:string-value="1.6073" office:value-type="string">
            <text:p>1.6073</text:p>
          </table:table-cell>
          <table:table-cell office:string-value="0.2105" office:value-type="string">
            <text:p>0.2105</text:p>
          </table:table-cell>
          <table:table-cell office:string-value="0.5837" office:value-type="string">
            <text:p>0.5837</text:p>
          </table:table-cell>
          <table:table-cell office:string-value="96.1306" office:value-type="string">
            <text:p>96.1306</text:p>
          </table:table-cell>
          <table:table-cell office:string-value="1.7398" office:value-type="string">
            <text:p>1.7398</text:p>
          </table:table-cell>
          <table:table-cell office:string-value="0.1917" office:value-type="string">
            <text:p>0.1917</text:p>
          </table:table-cell>
          <table:table-cell office:string-value="0.0533" office:value-type="string">
            <text:p>0.0533</text:p>
          </table:table-cell>
          <table:table-cell office:string-value="0.0311" office:value-type="string">
            <text:p>0.0311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6 00:00:00.0" office:value-type="string">
            <text:p>2026-04-06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5 00:00:00.0" office:value-type="string">
            <text:p>2026-04-05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  <table:table-row>
          <table:table-cell office:string-value="2026-04-04 00:00:00.0" office:value-type="string">
            <text:p>2026-04-04 00:00:00.0</text:p>
          </table:table-cell>
          <table:table-cell office:string-value="1015.9381" office:value-type="string">
            <text:p>1015.9381</text:p>
          </table:table-cell>
          <table:table-cell office:string-value="-22.9082" office:value-type="string">
            <text:p>-22.9082</text:p>
          </table:table-cell>
          <table:table-cell office:string-value="1329.4690" office:value-type="string">
            <text:p>1329.4690</text:p>
          </table:table-cell>
          <table:table-cell office:string-value="1.5993" office:value-type="string">
            <text:p>1.5993</text:p>
          </table:table-cell>
          <table:table-cell office:string-value="0.2220" office:value-type="string">
            <text:p>0.2220</text:p>
          </table:table-cell>
          <table:table-cell office:string-value="0.5840" office:value-type="string">
            <text:p>0.5840</text:p>
          </table:table-cell>
          <table:table-cell office:string-value="96.0558" office:value-type="string">
            <text:p>96.0558</text:p>
          </table:table-cell>
          <table:table-cell office:string-value="1.8084" office:value-type="string">
            <text:p>1.8084</text:p>
          </table:table-cell>
          <table:table-cell office:string-value="0.1935" office:value-type="string">
            <text:p>0.1935</text:p>
          </table:table-cell>
          <table:table-cell office:string-value="0.0534" office:value-type="string">
            <text:p>0.0534</text:p>
          </table:table-cell>
          <table:table-cell office:string-value="0.0316" office:value-type="string">
            <text:p>0.0316</text:p>
          </table:table-cell>
          <table:table-cell office:string-value="0.0136" office:value-type="string">
            <text:p>0.0136</text:p>
          </table:table-cell>
          <table:table-cell office:string-value="0.0055" office:value-type="string">
            <text:p>0.0055</text:p>
          </table:table-cell>
          <table:table-cell office:string-value="0.0168" office:value-type="string">
            <text:p>0.0168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7-03T12:33:33</meta:creation-date>
    <meta:editing-cycles>1</meta:editing-cycles>
    <dc:language>en</dc:language>
    <dc:creator>ZETHOU-WWEXT01P$</dc:creator>
    <dc:date>2026-07-03T12:33:34</dc:date>
    <meta:editing-duration>PT0.257S</meta:editing-duration>
  </office:meta>
</office:document-meta>
</file>