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3.3673" office:value-type="string">
            <text:p>1023.3673</text:p>
          </table:table-cell>
          <table:table-cell office:string-value="1.0373" office:value-type="string">
            <text:p>1.0373</text:p>
          </table:table-cell>
          <table:table-cell office:string-value="0.5771" office:value-type="string">
            <text:p>0.5771</text:p>
          </table:table-cell>
          <table:table-cell office:string-value="0.5834" office:value-type="string">
            <text:p>0.5834</text:p>
          </table:table-cell>
          <table:table-cell office:string-value="95.3773" office:value-type="string">
            <text:p>95.3773</text:p>
          </table:table-cell>
          <table:table-cell office:string-value="2.7898" office:value-type="string">
            <text:p>2.7898</text:p>
          </table:table-cell>
          <table:table-cell office:string-value="0.1587" office:value-type="string">
            <text:p>0.1587</text:p>
          </table:table-cell>
          <table:table-cell office:string-value="0.0234" office:value-type="string">
            <text:p>0.0234</text:p>
          </table:table-cell>
          <table:table-cell office:string-value="0.0196" office:value-type="string">
            <text:p>0.019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754" office:value-type="string">
            <text:p>1339.8754</text:p>
          </table:table-cell>
          <table:table-cell office:string-value="-40.8824" office:value-type="string">
            <text:p>-40.8824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9:48:31</meta:creation-date>
    <meta:editing-cycles>1</meta:editing-cycles>
    <dc:language>en</dc:language>
    <dc:creator>ZETHOU-WWEXT04P$</dc:creator>
    <dc:date>2026-07-03T09:48:32</dc:date>
    <meta:editing-duration>PT0.127S</meta:editing-duration>
  </office:meta>
</office:document-meta>
</file>