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2899" office:value-type="string">
            <text:p>1023.2899</text:p>
          </table:table-cell>
          <table:table-cell office:string-value="1.0229" office:value-type="string">
            <text:p>1.0229</text:p>
          </table:table-cell>
          <table:table-cell office:string-value="0.4979" office:value-type="string">
            <text:p>0.4979</text:p>
          </table:table-cell>
          <table:table-cell office:string-value="0.5823" office:value-type="string">
            <text:p>0.5823</text:p>
          </table:table-cell>
          <table:table-cell office:string-value="95.6092" office:value-type="string">
            <text:p>95.6092</text:p>
          </table:table-cell>
          <table:table-cell office:string-value="2.6485" office:value-type="string">
            <text:p>2.6485</text:p>
          </table:table-cell>
          <table:table-cell office:string-value="0.1573" office:value-type="string">
            <text:p>0.1573</text:p>
          </table:table-cell>
          <table:table-cell office:string-value="0.0261" office:value-type="string">
            <text:p>0.0261</text:p>
          </table:table-cell>
          <table:table-cell office:string-value="0.0203" office:value-type="string">
            <text:p>0.0203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790" office:value-type="string">
            <text:p>1341.0790</text:p>
          </table:table-cell>
          <table:table-cell office:string-value="-41.3212" office:value-type="string">
            <text:p>-41.3212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1023.4758" office:value-type="string">
            <text:p>1023.4758</text:p>
          </table:table-cell>
          <table:table-cell office:string-value="0.9836" office:value-type="string">
            <text:p>0.9836</text:p>
          </table:table-cell>
          <table:table-cell office:string-value="0.5410" office:value-type="string">
            <text:p>0.5410</text:p>
          </table:table-cell>
          <table:table-cell office:string-value="0.5822" office:value-type="string">
            <text:p>0.5822</text:p>
          </table:table-cell>
          <table:table-cell office:string-value="95.5899" office:value-type="string">
            <text:p>95.5899</text:p>
          </table:table-cell>
          <table:table-cell office:string-value="2.6511" office:value-type="string">
            <text:p>2.6511</text:p>
          </table:table-cell>
          <table:table-cell office:string-value="0.1694" office:value-type="string">
            <text:p>0.1694</text:p>
          </table:table-cell>
          <table:table-cell office:string-value="0.0257" office:value-type="string">
            <text:p>0.0257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3873" office:value-type="string">
            <text:p>1341.3873</text:p>
          </table:table-cell>
          <table:table-cell office:string-value="-40.7987" office:value-type="string">
            <text:p>-40.7987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1022.8571" office:value-type="string">
            <text:p>1022.8571</text:p>
          </table:table-cell>
          <table:table-cell office:string-value="1.0129" office:value-type="string">
            <text:p>1.0129</text:p>
          </table:table-cell>
          <table:table-cell office:string-value="0.5515" office:value-type="string">
            <text:p>0.5515</text:p>
          </table:table-cell>
          <table:table-cell office:string-value="0.5824" office:value-type="string">
            <text:p>0.5824</text:p>
          </table:table-cell>
          <table:table-cell office:string-value="95.5850" office:value-type="string">
            <text:p>95.5850</text:p>
          </table:table-cell>
          <table:table-cell office:string-value="2.6172" office:value-type="string">
            <text:p>2.6172</text:p>
          </table:table-cell>
          <table:table-cell office:string-value="0.1641" office:value-type="string">
            <text:p>0.1641</text:p>
          </table:table-cell>
          <table:table-cell office:string-value="0.0279" office:value-type="string">
            <text:p>0.0279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3579" office:value-type="string">
            <text:p>1340.3579</text:p>
          </table:table-cell>
          <table:table-cell office:string-value="-38.4490" office:value-type="string">
            <text:p>-38.449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1022.7436" office:value-type="string">
            <text:p>1022.7436</text:p>
          </table:table-cell>
          <table:table-cell office:string-value="1.0100" office:value-type="string">
            <text:p>1.0100</text:p>
          </table:table-cell>
          <table:table-cell office:string-value="0.5540" office:value-type="string">
            <text:p>0.5540</text:p>
          </table:table-cell>
          <table:table-cell office:string-value="0.5823" office:value-type="string">
            <text:p>0.5823</text:p>
          </table:table-cell>
          <table:table-cell office:string-value="95.5944" office:value-type="string">
            <text:p>95.5944</text:p>
          </table:table-cell>
          <table:table-cell office:string-value="2.6114" office:value-type="string">
            <text:p>2.6114</text:p>
          </table:table-cell>
          <table:table-cell office:string-value="0.1630" office:value-type="string">
            <text:p>0.1630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57" office:value-type="string">
            <text:p>1340.3157</text:p>
          </table:table-cell>
          <table:table-cell office:string-value="-39.1402" office:value-type="string">
            <text:p>-39.1402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1022.8038" office:value-type="string">
            <text:p>1022.8038</text:p>
          </table:table-cell>
          <table:table-cell office:string-value="1.0054" office:value-type="string">
            <text:p>1.0054</text:p>
          </table:table-cell>
          <table:table-cell office:string-value="0.5422" office:value-type="string">
            <text:p>0.5422</text:p>
          </table:table-cell>
          <table:table-cell office:string-value="0.5821" office:value-type="string">
            <text:p>0.5821</text:p>
          </table:table-cell>
          <table:table-cell office:string-value="95.6219" office:value-type="string">
            <text:p>95.6219</text:p>
          </table:table-cell>
          <table:table-cell office:string-value="2.6008" office:value-type="string">
            <text:p>2.6008</text:p>
          </table:table-cell>
          <table:table-cell office:string-value="0.1633" office:value-type="string">
            <text:p>0.16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811" office:value-type="string">
            <text:p>1340.5811</text:p>
          </table:table-cell>
          <table:table-cell office:string-value="-40.2881" office:value-type="string">
            <text:p>-40.2881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1022.8060" office:value-type="string">
            <text:p>1022.8060</text:p>
          </table:table-cell>
          <table:table-cell office:string-value="0.9976" office:value-type="string">
            <text:p>0.9976</text:p>
          </table:table-cell>
          <table:table-cell office:string-value="0.5287" office:value-type="string">
            <text:p>0.5287</text:p>
          </table:table-cell>
          <table:table-cell office:string-value="0.5819" office:value-type="string">
            <text:p>0.5819</text:p>
          </table:table-cell>
          <table:table-cell office:string-value="95.6669" office:value-type="string">
            <text:p>95.6669</text:p>
          </table:table-cell>
          <table:table-cell office:string-value="2.5802" office:value-type="string">
            <text:p>2.5802</text:p>
          </table:table-cell>
          <table:table-cell office:string-value="0.1616" office:value-type="string">
            <text:p>0.1616</text:p>
          </table:table-cell>
          <table:table-cell office:string-value="0.0259" office:value-type="string">
            <text:p>0.0259</text:p>
          </table:table-cell>
          <table:table-cell office:string-value="0.0205" office:value-type="string">
            <text:p>0.0205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926" office:value-type="string">
            <text:p>1340.8926</text:p>
          </table:table-cell>
          <table:table-cell office:string-value="-40.1669" office:value-type="string">
            <text:p>-40.1669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1022.8425" office:value-type="string">
            <text:p>1022.8425</text:p>
          </table:table-cell>
          <table:table-cell office:string-value="1.0037" office:value-type="string">
            <text:p>1.0037</text:p>
          </table:table-cell>
          <table:table-cell office:string-value="0.5213" office:value-type="string">
            <text:p>0.5213</text:p>
          </table:table-cell>
          <table:table-cell office:string-value="0.5819" office:value-type="string">
            <text:p>0.5819</text:p>
          </table:table-cell>
          <table:table-cell office:string-value="95.6707" office:value-type="string">
            <text:p>95.6707</text:p>
          </table:table-cell>
          <table:table-cell office:string-value="2.5756" office:value-type="string">
            <text:p>2.5756</text:p>
          </table:table-cell>
          <table:table-cell office:string-value="0.1611" office:value-type="string">
            <text:p>0.1611</text:p>
          </table:table-cell>
          <table:table-cell office:string-value="0.0271" office:value-type="string">
            <text:p>0.0271</text:p>
          </table:table-cell>
          <table:table-cell office:string-value="0.0211" office:value-type="string">
            <text:p>0.0211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894" office:value-type="string">
            <text:p>1340.8894</text:p>
          </table:table-cell>
          <table:table-cell office:string-value="-39.0462" office:value-type="string">
            <text:p>-39.0462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1024.6281" office:value-type="string">
            <text:p>1024.6281</text:p>
          </table:table-cell>
          <table:table-cell office:string-value="0.9776" office:value-type="string">
            <text:p>0.9776</text:p>
          </table:table-cell>
          <table:table-cell office:string-value="0.5367" office:value-type="string">
            <text:p>0.5367</text:p>
          </table:table-cell>
          <table:table-cell office:string-value="0.5828" office:value-type="string">
            <text:p>0.5828</text:p>
          </table:table-cell>
          <table:table-cell office:string-value="95.4703" office:value-type="string">
            <text:p>95.4703</text:p>
          </table:table-cell>
          <table:table-cell office:string-value="2.7794" office:value-type="string">
            <text:p>2.7794</text:p>
          </table:table-cell>
          <table:table-cell office:string-value="0.1692" office:value-type="string">
            <text:p>0.1692</text:p>
          </table:table-cell>
          <table:table-cell office:string-value="0.0262" office:value-type="string">
            <text:p>0.0262</text:p>
          </table:table-cell>
          <table:table-cell office:string-value="0.0207" office:value-type="string">
            <text:p>0.0207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182" office:value-type="string">
            <text:p>1342.2182</text:p>
          </table:table-cell>
          <table:table-cell office:string-value="-38.1285" office:value-type="string">
            <text:p>-38.1285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1025.1831" office:value-type="string">
            <text:p>1025.1831</text:p>
          </table:table-cell>
          <table:table-cell office:string-value="0.9543" office:value-type="string">
            <text:p>0.9543</text:p>
          </table:table-cell>
          <table:table-cell office:string-value="0.5582" office:value-type="string">
            <text:p>0.5582</text:p>
          </table:table-cell>
          <table:table-cell office:string-value="0.5830" office:value-type="string">
            <text:p>0.5830</text:p>
          </table:table-cell>
          <table:table-cell office:string-value="95.3926" office:value-type="string">
            <text:p>95.3926</text:p>
          </table:table-cell>
          <table:table-cell office:string-value="2.8613" office:value-type="string">
            <text:p>2.8613</text:p>
          </table:table-cell>
          <table:table-cell office:string-value="0.1706" office:value-type="string">
            <text:p>0.1706</text:p>
          </table:table-cell>
          <table:table-cell office:string-value="0.0252" office:value-type="string">
            <text:p>0.0252</text:p>
          </table:table-cell>
          <table:table-cell office:string-value="0.0201" office:value-type="string">
            <text:p>0.0201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7111" office:value-type="string">
            <text:p>1342.7111</text:p>
          </table:table-cell>
          <table:table-cell office:string-value="-40.8080" office:value-type="string">
            <text:p>-40.808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1025.2552" office:value-type="string">
            <text:p>1025.2552</text:p>
          </table:table-cell>
          <table:table-cell office:string-value="0.9994" office:value-type="string">
            <text:p>0.9994</text:p>
          </table:table-cell>
          <table:table-cell office:string-value="0.5335" office:value-type="string">
            <text:p>0.5335</text:p>
          </table:table-cell>
          <table:table-cell office:string-value="0.5835" office:value-type="string">
            <text:p>0.5835</text:p>
          </table:table-cell>
          <table:table-cell office:string-value="95.3541" office:value-type="string">
            <text:p>95.3541</text:p>
          </table:table-cell>
          <table:table-cell office:string-value="2.8707" office:value-type="string">
            <text:p>2.8707</text:p>
          </table:table-cell>
          <table:table-cell office:string-value="0.1732" office:value-type="string">
            <text:p>0.1732</text:p>
          </table:table-cell>
          <table:table-cell office:string-value="0.0275" office:value-type="string">
            <text:p>0.0275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154" office:value-type="string">
            <text:p>1342.2154</text:p>
          </table:table-cell>
          <table:table-cell office:string-value="-38.6374" office:value-type="string">
            <text:p>-38.6374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1024.8535" office:value-type="string">
            <text:p>1024.8535</text:p>
          </table:table-cell>
          <table:table-cell office:string-value="1.0259" office:value-type="string">
            <text:p>1.0259</text:p>
          </table:table-cell>
          <table:table-cell office:string-value="0.5196" office:value-type="string">
            <text:p>0.5196</text:p>
          </table:table-cell>
          <table:table-cell office:string-value="0.5835" office:value-type="string">
            <text:p>0.5835</text:p>
          </table:table-cell>
          <table:table-cell office:string-value="95.3805" office:value-type="string">
            <text:p>95.3805</text:p>
          </table:table-cell>
          <table:table-cell office:string-value="2.8302" office:value-type="string">
            <text:p>2.8302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597" office:value-type="string">
            <text:p>1341.6597</text:p>
          </table:table-cell>
          <table:table-cell office:string-value="-38.3895" office:value-type="string">
            <text:p>-38.3895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1025.5383" office:value-type="string">
            <text:p>1025.5383</text:p>
          </table:table-cell>
          <table:table-cell office:string-value="1.0247" office:value-type="string">
            <text:p>1.0247</text:p>
          </table:table-cell>
          <table:table-cell office:string-value="0.5449" office:value-type="string">
            <text:p>0.5449</text:p>
          </table:table-cell>
          <table:table-cell office:string-value="0.5842" office:value-type="string">
            <text:p>0.5842</text:p>
          </table:table-cell>
          <table:table-cell office:string-value="95.2395" office:value-type="string">
            <text:p>95.2395</text:p>
          </table:table-cell>
          <table:table-cell office:string-value="2.9450" office:value-type="string">
            <text:p>2.9450</text:p>
          </table:table-cell>
          <table:table-cell office:string-value="0.1739" office:value-type="string">
            <text:p>0.1739</text:p>
          </table:table-cell>
          <table:table-cell office:string-value="0.0290" office:value-type="string">
            <text:p>0.0290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704" office:value-type="string">
            <text:p>1341.7704</text:p>
          </table:table-cell>
          <table:table-cell office:string-value="-37.9821" office:value-type="string">
            <text:p>-37.9821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1029.0009" office:value-type="string">
            <text:p>1029.0009</text:p>
          </table:table-cell>
          <table:table-cell office:string-value="1.0452" office:value-type="string">
            <text:p>1.0452</text:p>
          </table:table-cell>
          <table:table-cell office:string-value="0.5032" office:value-type="string">
            <text:p>0.5032</text:p>
          </table:table-cell>
          <table:table-cell office:string-value="0.5863" office:value-type="string">
            <text:p>0.5863</text:p>
          </table:table-cell>
          <table:table-cell office:string-value="94.8597" office:value-type="string">
            <text:p>94.8597</text:p>
          </table:table-cell>
          <table:table-cell office:string-value="3.3259" office:value-type="string">
            <text:p>3.3259</text:p>
          </table:table-cell>
          <table:table-cell office:string-value="0.1912" office:value-type="string">
            <text:p>0.1912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8964" office:value-type="string">
            <text:p>1343.8964</text:p>
          </table:table-cell>
          <table:table-cell office:string-value="-38.3033" office:value-type="string">
            <text:p>-38.3033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1026.4794" office:value-type="string">
            <text:p>1026.4794</text:p>
          </table:table-cell>
          <table:table-cell office:string-value="1.0964" office:value-type="string">
            <text:p>1.0964</text:p>
          </table:table-cell>
          <table:table-cell office:string-value="0.4880" office:value-type="string">
            <text:p>0.4880</text:p>
          </table:table-cell>
          <table:table-cell office:string-value="0.5854" office:value-type="string">
            <text:p>0.5854</text:p>
          </table:table-cell>
          <table:table-cell office:string-value="95.0899" office:value-type="string">
            <text:p>95.0899</text:p>
          </table:table-cell>
          <table:table-cell office:string-value="3.0740" office:value-type="string">
            <text:p>3.0740</text:p>
          </table:table-cell>
          <table:table-cell office:string-value="0.1786" office:value-type="string">
            <text:p>0.1786</text:p>
          </table:table-cell>
          <table:table-cell office:string-value="0.0295" office:value-type="string">
            <text:p>0.0295</text:p>
          </table:table-cell>
          <table:table-cell office:string-value="0.0224" office:value-type="string">
            <text:p>0.0224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6790" office:value-type="string">
            <text:p>1341.6790</text:p>
          </table:table-cell>
          <table:table-cell office:string-value="-37.4777" office:value-type="string">
            <text:p>-37.4777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1026.7184" office:value-type="string">
            <text:p>1026.7184</text:p>
          </table:table-cell>
          <table:table-cell office:string-value="1.0966" office:value-type="string">
            <text:p>1.0966</text:p>
          </table:table-cell>
          <table:table-cell office:string-value="0.4096" office:value-type="string">
            <text:p>0.4096</text:p>
          </table:table-cell>
          <table:table-cell office:string-value="0.5847" office:value-type="string">
            <text:p>0.5847</text:p>
          </table:table-cell>
          <table:table-cell office:string-value="95.2285" office:value-type="string">
            <text:p>95.2285</text:p>
          </table:table-cell>
          <table:table-cell office:string-value="3.0244" office:value-type="string">
            <text:p>3.0244</text:p>
          </table:table-cell>
          <table:table-cell office:string-value="0.1694" office:value-type="string">
            <text:p>0.1694</text:p>
          </table:table-cell>
          <table:table-cell office:string-value="0.0291" office:value-type="string">
            <text:p>0.0291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669" office:value-type="string">
            <text:p>1342.7669</text:p>
          </table:table-cell>
          <table:table-cell office:string-value="-36.6155" office:value-type="string">
            <text:p>-36.6155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1028.8738" office:value-type="string">
            <text:p>1028.8738</text:p>
          </table:table-cell>
          <table:table-cell office:string-value="1.0842" office:value-type="string">
            <text:p>1.0842</text:p>
          </table:table-cell>
          <table:table-cell office:string-value="0.3818" office:value-type="string">
            <text:p>0.3818</text:p>
          </table:table-cell>
          <table:table-cell office:string-value="0.5856" office:value-type="string">
            <text:p>0.5856</text:p>
          </table:table-cell>
          <table:table-cell office:string-value="95.0514" office:value-type="string">
            <text:p>95.0514</text:p>
          </table:table-cell>
          <table:table-cell office:string-value="3.2309" office:value-type="string">
            <text:p>3.2309</text:p>
          </table:table-cell>
          <table:table-cell office:string-value="0.1795" office:value-type="string">
            <text:p>0.1795</text:p>
          </table:table-cell>
          <table:table-cell office:string-value="0.0298" office:value-type="string">
            <text:p>0.0298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5796" office:value-type="string">
            <text:p>1344.5796</text:p>
          </table:table-cell>
          <table:table-cell office:string-value="-38.0657" office:value-type="string">
            <text:p>-38.0657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1028.1605" office:value-type="string">
            <text:p>1028.1605</text:p>
          </table:table-cell>
          <table:table-cell office:string-value="1.0928" office:value-type="string">
            <text:p>1.0928</text:p>
          </table:table-cell>
          <table:table-cell office:string-value="0.4358" office:value-type="string">
            <text:p>0.4358</text:p>
          </table:table-cell>
          <table:table-cell office:string-value="0.5858" office:value-type="string">
            <text:p>0.5858</text:p>
          </table:table-cell>
          <table:table-cell office:string-value="94.9791" office:value-type="string">
            <text:p>94.9791</text:p>
          </table:table-cell>
          <table:table-cell office:string-value="3.2570" office:value-type="string">
            <text:p>3.2570</text:p>
          </table:table-cell>
          <table:table-cell office:string-value="0.1667" office:value-type="string">
            <text:p>0.1667</text:p>
          </table:table-cell>
          <table:table-cell office:string-value="0.0277" office:value-type="string">
            <text:p>0.0277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3541" office:value-type="string">
            <text:p>1343.3541</text:p>
          </table:table-cell>
          <table:table-cell office:string-value="-37.5065" office:value-type="string">
            <text:p>-37.5065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1027.2693" office:value-type="string">
            <text:p>1027.2693</text:p>
          </table:table-cell>
          <table:table-cell office:string-value="1.1043" office:value-type="string">
            <text:p>1.1043</text:p>
          </table:table-cell>
          <table:table-cell office:string-value="0.4480" office:value-type="string">
            <text:p>0.4480</text:p>
          </table:table-cell>
          <table:table-cell office:string-value="0.5856" office:value-type="string">
            <text:p>0.5856</text:p>
          </table:table-cell>
          <table:table-cell office:string-value="95.0389" office:value-type="string">
            <text:p>95.0389</text:p>
          </table:table-cell>
          <table:table-cell office:string-value="3.1738" office:value-type="string">
            <text:p>3.1738</text:p>
          </table:table-cell>
          <table:table-cell office:string-value="0.1664" office:value-type="string">
            <text:p>0.1664</text:p>
          </table:table-cell>
          <table:table-cell office:string-value="0.0285" office:value-type="string">
            <text:p>0.0285</text:p>
          </table:table-cell>
          <table:table-cell office:string-value="0.0212" office:value-type="string">
            <text:p>0.0212</text:p>
          </table:table-cell>
          <table:table-cell office:string-value="0.0076" office:value-type="string">
            <text:p>0.0076</text:p>
          </table:table-cell>
          <table:table-cell office:string-value="0.0028" office:value-type="string">
            <text:p>0.002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4787" office:value-type="string">
            <text:p>1342.4787</text:p>
          </table:table-cell>
          <table:table-cell office:string-value="-38.0454" office:value-type="string">
            <text:p>-38.0454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1027.0876" office:value-type="string">
            <text:p>1027.0876</text:p>
          </table:table-cell>
          <table:table-cell office:string-value="1.0417" office:value-type="string">
            <text:p>1.0417</text:p>
          </table:table-cell>
          <table:table-cell office:string-value="0.5103" office:value-type="string">
            <text:p>0.5103</text:p>
          </table:table-cell>
          <table:table-cell office:string-value="0.5851" office:value-type="string">
            <text:p>0.5851</text:p>
          </table:table-cell>
          <table:table-cell office:string-value="95.0563" office:value-type="string">
            <text:p>95.0563</text:p>
          </table:table-cell>
          <table:table-cell office:string-value="3.1601" office:value-type="string">
            <text:p>3.1601</text:p>
          </table:table-cell>
          <table:table-cell office:string-value="0.1646" office:value-type="string">
            <text:p>0.1646</text:p>
          </table:table-cell>
          <table:table-cell office:string-value="0.0275" office:value-type="string">
            <text:p>0.0275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747" office:value-type="string">
            <text:p>1342.7747</text:p>
          </table:table-cell>
          <table:table-cell office:string-value="-39.2937" office:value-type="string">
            <text:p>-39.2937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1027.2891" office:value-type="string">
            <text:p>1027.2891</text:p>
          </table:table-cell>
          <table:table-cell office:string-value="1.0282" office:value-type="string">
            <text:p>1.0282</text:p>
          </table:table-cell>
          <table:table-cell office:string-value="0.5161" office:value-type="string">
            <text:p>0.5161</text:p>
          </table:table-cell>
          <table:table-cell office:string-value="0.5851" office:value-type="string">
            <text:p>0.5851</text:p>
          </table:table-cell>
          <table:table-cell office:string-value="95.0455" office:value-type="string">
            <text:p>95.0455</text:p>
          </table:table-cell>
          <table:table-cell office:string-value="3.1805" office:value-type="string">
            <text:p>3.1805</text:p>
          </table:table-cell>
          <table:table-cell office:string-value="0.1639" office:value-type="string">
            <text:p>0.1639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711" office:value-type="string">
            <text:p>1343.0711</text:p>
          </table:table-cell>
          <table:table-cell office:string-value="-39.2000" office:value-type="string">
            <text:p>-39.2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1027.3063" office:value-type="string">
            <text:p>1027.3063</text:p>
          </table:table-cell>
          <table:table-cell office:string-value="1.0407" office:value-type="string">
            <text:p>1.0407</text:p>
          </table:table-cell>
          <table:table-cell office:string-value="0.5118" office:value-type="string">
            <text:p>0.5118</text:p>
          </table:table-cell>
          <table:table-cell office:string-value="0.5852" office:value-type="string">
            <text:p>0.5852</text:p>
          </table:table-cell>
          <table:table-cell office:string-value="95.0285" office:value-type="string">
            <text:p>95.0285</text:p>
          </table:table-cell>
          <table:table-cell office:string-value="3.1849" office:value-type="string">
            <text:p>3.1849</text:p>
          </table:table-cell>
          <table:table-cell office:string-value="0.1676" office:value-type="string">
            <text:p>0.1676</text:p>
          </table:table-cell>
          <table:table-cell office:string-value="0.0270" office:value-type="string">
            <text:p>0.0270</text:p>
          </table:table-cell>
          <table:table-cell office:string-value="0.0210" office:value-type="string">
            <text:p>0.0210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9012" office:value-type="string">
            <text:p>1342.9012</text:p>
          </table:table-cell>
          <table:table-cell office:string-value="-39.7438" office:value-type="string">
            <text:p>-39.7438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1025.8801" office:value-type="string">
            <text:p>1025.8801</text:p>
          </table:table-cell>
          <table:table-cell office:string-value="1.0629" office:value-type="string">
            <text:p>1.0629</text:p>
          </table:table-cell>
          <table:table-cell office:string-value="0.5101" office:value-type="string">
            <text:p>0.5101</text:p>
          </table:table-cell>
          <table:table-cell office:string-value="0.5847" office:value-type="string">
            <text:p>0.5847</text:p>
          </table:table-cell>
          <table:table-cell office:string-value="95.1777" office:value-type="string">
            <text:p>95.1777</text:p>
          </table:table-cell>
          <table:table-cell office:string-value="3.0088" office:value-type="string">
            <text:p>3.0088</text:p>
          </table:table-cell>
          <table:table-cell office:string-value="0.1707" office:value-type="string">
            <text:p>0.1707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851" office:value-type="string">
            <text:p>1341.6851</text:p>
          </table:table-cell>
          <table:table-cell office:string-value="-38.4005" office:value-type="string">
            <text:p>-38.4005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1026.1776" office:value-type="string">
            <text:p>1026.1776</text:p>
          </table:table-cell>
          <table:table-cell office:string-value="1.0243" office:value-type="string">
            <text:p>1.0243</text:p>
          </table:table-cell>
          <table:table-cell office:string-value="0.4918" office:value-type="string">
            <text:p>0.4918</text:p>
          </table:table-cell>
          <table:table-cell office:string-value="0.5841" office:value-type="string">
            <text:p>0.5841</text:p>
          </table:table-cell>
          <table:table-cell office:string-value="95.2694" office:value-type="string">
            <text:p>95.2694</text:p>
          </table:table-cell>
          <table:table-cell office:string-value="2.9762" office:value-type="string">
            <text:p>2.9762</text:p>
          </table:table-cell>
          <table:table-cell office:string-value="0.1684" office:value-type="string">
            <text:p>0.168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7957" office:value-type="string">
            <text:p>1342.7957</text:p>
          </table:table-cell>
          <table:table-cell office:string-value="-38.9323" office:value-type="string">
            <text:p>-38.9323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1026.4781" office:value-type="string">
            <text:p>1026.4781</text:p>
          </table:table-cell>
          <table:table-cell office:string-value="1.0300" office:value-type="string">
            <text:p>1.0300</text:p>
          </table:table-cell>
          <table:table-cell office:string-value="0.4714" office:value-type="string">
            <text:p>0.4714</text:p>
          </table:table-cell>
          <table:table-cell office:string-value="0.5841" office:value-type="string">
            <text:p>0.5841</text:p>
          </table:table-cell>
          <table:table-cell office:string-value="95.2606" office:value-type="string">
            <text:p>95.2606</text:p>
          </table:table-cell>
          <table:table-cell office:string-value="3.0007" office:value-type="string">
            <text:p>3.0007</text:p>
          </table:table-cell>
          <table:table-cell office:string-value="0.1681" office:value-type="string">
            <text:p>0.1681</text:p>
          </table:table-cell>
          <table:table-cell office:string-value="0.0287" office:value-type="string">
            <text:p>0.0287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1104" office:value-type="string">
            <text:p>1343.1104</text:p>
          </table:table-cell>
          <table:table-cell office:string-value="-40.4520" office:value-type="string">
            <text:p>-40.452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1022.8086" office:value-type="string">
            <text:p>1022.8086</text:p>
          </table:table-cell>
          <table:table-cell office:string-value="0.9947" office:value-type="string">
            <text:p>0.9947</text:p>
          </table:table-cell>
          <table:table-cell office:string-value="0.5232" office:value-type="string">
            <text:p>0.5232</text:p>
          </table:table-cell>
          <table:table-cell office:string-value="0.5818" office:value-type="string">
            <text:p>0.5818</text:p>
          </table:table-cell>
          <table:table-cell office:string-value="95.6842" office:value-type="string">
            <text:p>95.6842</text:p>
          </table:table-cell>
          <table:table-cell office:string-value="2.5698" office:value-type="string">
            <text:p>2.5698</text:p>
          </table:table-cell>
          <table:table-cell office:string-value="0.1639" office:value-type="string">
            <text:p>0.1639</text:p>
          </table:table-cell>
          <table:table-cell office:string-value="0.0258" office:value-type="string">
            <text:p>0.0258</text:p>
          </table:table-cell>
          <table:table-cell office:string-value="0.0208" office:value-type="string">
            <text:p>0.0208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0148" office:value-type="string">
            <text:p>1341.0148</text:p>
          </table:table-cell>
          <table:table-cell office:string-value="-41.9129" office:value-type="string">
            <text:p>-41.9129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1023.8134" office:value-type="string">
            <text:p>1023.8134</text:p>
          </table:table-cell>
          <table:table-cell office:string-value="0.9946" office:value-type="string">
            <text:p>0.9946</text:p>
          </table:table-cell>
          <table:table-cell office:string-value="0.5225" office:value-type="string">
            <text:p>0.5225</text:p>
          </table:table-cell>
          <table:table-cell office:string-value="0.5824" office:value-type="string">
            <text:p>0.5824</text:p>
          </table:table-cell>
          <table:table-cell office:string-value="95.5700" office:value-type="string">
            <text:p>95.5700</text:p>
          </table:table-cell>
          <table:table-cell office:string-value="2.6728" office:value-type="string">
            <text:p>2.6728</text:p>
          </table:table-cell>
          <table:table-cell office:string-value="0.1730" office:value-type="string">
            <text:p>0.1730</text:p>
          </table:table-cell>
          <table:table-cell office:string-value="0.0276" office:value-type="string">
            <text:p>0.0276</text:p>
          </table:table-cell>
          <table:table-cell office:string-value="0.0216" office:value-type="string">
            <text:p>0.0216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6043" office:value-type="string">
            <text:p>1341.6043</text:p>
          </table:table-cell>
          <table:table-cell office:string-value="-41.5143" office:value-type="string">
            <text:p>-41.5143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1023.4627" office:value-type="string">
            <text:p>1023.4627</text:p>
          </table:table-cell>
          <table:table-cell office:string-value="1.0129" office:value-type="string">
            <text:p>1.0129</text:p>
          </table:table-cell>
          <table:table-cell office:string-value="0.5402" office:value-type="string">
            <text:p>0.5402</text:p>
          </table:table-cell>
          <table:table-cell office:string-value="0.5827" office:value-type="string">
            <text:p>0.5827</text:p>
          </table:table-cell>
          <table:table-cell office:string-value="95.5274" office:value-type="string">
            <text:p>95.5274</text:p>
          </table:table-cell>
          <table:table-cell office:string-value="2.6840" office:value-type="string">
            <text:p>2.6840</text:p>
          </table:table-cell>
          <table:table-cell office:string-value="0.1695" office:value-type="string">
            <text:p>0.1695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467" office:value-type="string">
            <text:p>1340.8467</text:p>
          </table:table-cell>
          <table:table-cell office:string-value="-40.6956" office:value-type="string">
            <text:p>-40.6956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1022.1465" office:value-type="string">
            <text:p>1022.1465</text:p>
          </table:table-cell>
          <table:table-cell office:string-value="1.0018" office:value-type="string">
            <text:p>1.0018</text:p>
          </table:table-cell>
          <table:table-cell office:string-value="0.5416" office:value-type="string">
            <text:p>0.5416</text:p>
          </table:table-cell>
          <table:table-cell office:string-value="0.5817" office:value-type="string">
            <text:p>0.5817</text:p>
          </table:table-cell>
          <table:table-cell office:string-value="95.7084" office:value-type="string">
            <text:p>95.7084</text:p>
          </table:table-cell>
          <table:table-cell office:string-value="2.5252" office:value-type="string">
            <text:p>2.5252</text:p>
          </table:table-cell>
          <table:table-cell office:string-value="0.1576" office:value-type="string">
            <text:p>0.1576</text:p>
          </table:table-cell>
          <table:table-cell office:string-value="0.0268" office:value-type="string">
            <text:p>0.0268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746" office:value-type="string">
            <text:p>1340.2746</text:p>
          </table:table-cell>
          <table:table-cell office:string-value="-41.0381" office:value-type="string">
            <text:p>-41.0381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1023.3043" office:value-type="string">
            <text:p>1023.3043</text:p>
          </table:table-cell>
          <table:table-cell office:string-value="0.9647" office:value-type="string">
            <text:p>0.9647</text:p>
          </table:table-cell>
          <table:table-cell office:string-value="0.5780" office:value-type="string">
            <text:p>0.5780</text:p>
          </table:table-cell>
          <table:table-cell office:string-value="0.5822" office:value-type="string">
            <text:p>0.5822</text:p>
          </table:table-cell>
          <table:table-cell office:string-value="95.5555" office:value-type="string">
            <text:p>95.5555</text:p>
          </table:table-cell>
          <table:table-cell office:string-value="2.6792" office:value-type="string">
            <text:p>2.6792</text:p>
          </table:table-cell>
          <table:table-cell office:string-value="0.1591" office:value-type="string">
            <text:p>0.1591</text:p>
          </table:table-cell>
          <table:table-cell office:string-value="0.0262" office:value-type="string">
            <text:p>0.0262</text:p>
          </table:table-cell>
          <table:table-cell office:string-value="0.0201" office:value-type="string">
            <text:p>0.0201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1910" office:value-type="string">
            <text:p>1341.1910</text:p>
          </table:table-cell>
          <table:table-cell office:string-value="-42.1664" office:value-type="string">
            <text:p>-42.1664</text:p>
          </table:table-cell>
        </table:table-row>
        <table:table-row>
          <table:table-cell office:string-value="02/09/2025" office:value-type="string">
            <text:p>02/09/2025</text:p>
          </table:table-cell>
          <table:table-cell office:string-value="1023.6495" office:value-type="string">
            <text:p>1023.6495</text:p>
          </table:table-cell>
          <table:table-cell office:string-value="0.9601" office:value-type="string">
            <text:p>0.9601</text:p>
          </table:table-cell>
          <table:table-cell office:string-value="0.5102" office:value-type="string">
            <text:p>0.5102</text:p>
          </table:table-cell>
          <table:table-cell office:string-value="0.5816" office:value-type="string">
            <text:p>0.5816</text:p>
          </table:table-cell>
          <table:table-cell office:string-value="95.6846" office:value-type="string">
            <text:p>95.6846</text:p>
          </table:table-cell>
          <table:table-cell office:string-value="2.6186" office:value-type="string">
            <text:p>2.6186</text:p>
          </table:table-cell>
          <table:table-cell office:string-value="0.1617" office:value-type="string">
            <text:p>0.1617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3035" office:value-type="string">
            <text:p>1342.3035</text:p>
          </table:table-cell>
          <table:table-cell office:string-value="-41.8071" office:value-type="string">
            <text:p>-41.8071</text:p>
          </table:table-cell>
        </table:table-row>
        <table:table-row>
          <table:table-cell office:string-value="02/08/2025" office:value-type="string">
            <text:p>02/08/2025</text:p>
          </table:table-cell>
          <table:table-cell office:string-value="1024.0077" office:value-type="string">
            <text:p>1024.0077</text:p>
          </table:table-cell>
          <table:table-cell office:string-value="0.9882" office:value-type="string">
            <text:p>0.9882</text:p>
          </table:table-cell>
          <table:table-cell office:string-value="0.5273" office:value-type="string">
            <text:p>0.5273</text:p>
          </table:table-cell>
          <table:table-cell office:string-value="0.5825" office:value-type="string">
            <text:p>0.5825</text:p>
          </table:table-cell>
          <table:table-cell office:string-value="95.5394" office:value-type="string">
            <text:p>95.5394</text:p>
          </table:table-cell>
          <table:table-cell office:string-value="2.7135" office:value-type="string">
            <text:p>2.7135</text:p>
          </table:table-cell>
          <table:table-cell office:string-value="0.1656" office:value-type="string">
            <text:p>0.1656</text:p>
          </table:table-cell>
          <table:table-cell office:string-value="0.0272" office:value-type="string">
            <text:p>0.0272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776" office:value-type="string">
            <text:p>1341.7776</text:p>
          </table:table-cell>
          <table:table-cell office:string-value="-41.1004" office:value-type="string">
            <text:p>-41.1004</text:p>
          </table:table-cell>
        </table:table-row>
        <table:table-row>
          <table:table-cell office:string-value="02/07/2025" office:value-type="string">
            <text:p>02/07/2025</text:p>
          </table:table-cell>
          <table:table-cell office:string-value="1024.8944" office:value-type="string">
            <text:p>1024.8944</text:p>
          </table:table-cell>
          <table:table-cell office:string-value="0.9558" office:value-type="string">
            <text:p>0.9558</text:p>
          </table:table-cell>
          <table:table-cell office:string-value="0.5206" office:value-type="string">
            <text:p>0.5206</text:p>
          </table:table-cell>
          <table:table-cell office:string-value="0.5824" office:value-type="string">
            <text:p>0.5824</text:p>
          </table:table-cell>
          <table:table-cell office:string-value="95.5325" office:value-type="string">
            <text:p>95.5325</text:p>
          </table:table-cell>
          <table:table-cell office:string-value="2.7459" office:value-type="string">
            <text:p>2.7459</text:p>
          </table:table-cell>
          <table:table-cell office:string-value="0.1748" office:value-type="string">
            <text:p>0.1748</text:p>
          </table:table-cell>
          <table:table-cell office:string-value="0.0275" office:value-type="string">
            <text:p>0.0275</text:p>
          </table:table-cell>
          <table:table-cell office:string-value="0.0245" office:value-type="string">
            <text:p>0.0245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9726" office:value-type="string">
            <text:p>1342.9726</text:p>
          </table:table-cell>
          <table:table-cell office:string-value="-41.7386" office:value-type="string">
            <text:p>-41.7386</text:p>
          </table:table-cell>
        </table:table-row>
        <table:table-row>
          <table:table-cell office:string-value="02/06/2025" office:value-type="string">
            <text:p>02/06/2025</text:p>
          </table:table-cell>
          <table:table-cell office:string-value="1025.5128" office:value-type="string">
            <text:p>1025.5128</text:p>
          </table:table-cell>
          <table:table-cell office:string-value="1.0033" office:value-type="string">
            <text:p>1.0033</text:p>
          </table:table-cell>
          <table:table-cell office:string-value="0.5026" office:value-type="string">
            <text:p>0.5026</text:p>
          </table:table-cell>
          <table:table-cell office:string-value="0.5834" office:value-type="string">
            <text:p>0.5834</text:p>
          </table:table-cell>
          <table:table-cell office:string-value="95.4428" office:value-type="string">
            <text:p>95.4428</text:p>
          </table:table-cell>
          <table:table-cell office:string-value="2.7651" office:value-type="string">
            <text:p>2.7651</text:p>
          </table:table-cell>
          <table:table-cell office:string-value="0.2013" office:value-type="string">
            <text:p>0.2013</text:p>
          </table:table-cell>
          <table:table-cell office:string-value="0.0320" office:value-type="string">
            <text:p>0.0320</text:p>
          </table:table-cell>
          <table:table-cell office:string-value="0.0309" office:value-type="string">
            <text:p>0.0309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6606" office:value-type="string">
            <text:p>1342.6606</text:p>
          </table:table-cell>
          <table:table-cell office:string-value="-39.1933" office:value-type="string">
            <text:p>-39.1933</text:p>
          </table:table-cell>
        </table:table-row>
        <table:table-row>
          <table:table-cell office:string-value="02/05/2025" office:value-type="string">
            <text:p>02/05/2025</text:p>
          </table:table-cell>
          <table:table-cell office:string-value="1024.0905" office:value-type="string">
            <text:p>1024.0905</text:p>
          </table:table-cell>
          <table:table-cell office:string-value="1.0052" office:value-type="string">
            <text:p>1.0052</text:p>
          </table:table-cell>
          <table:table-cell office:string-value="0.5200" office:value-type="string">
            <text:p>0.5200</text:p>
          </table:table-cell>
          <table:table-cell office:string-value="0.5827" office:value-type="string">
            <text:p>0.5827</text:p>
          </table:table-cell>
          <table:table-cell office:string-value="95.5006" office:value-type="string">
            <text:p>95.5006</text:p>
          </table:table-cell>
          <table:table-cell office:string-value="2.7465" office:value-type="string">
            <text:p>2.7465</text:p>
          </table:table-cell>
          <table:table-cell office:string-value="0.1634" office:value-type="string">
            <text:p>0.1634</text:p>
          </table:table-cell>
          <table:table-cell office:string-value="0.0263" office:value-type="string">
            <text:p>0.0263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96" office:value-type="string">
            <text:p>1341.5996</text:p>
          </table:table-cell>
          <table:table-cell office:string-value="-41.0660" office:value-type="string">
            <text:p>-41.0660</text:p>
          </table:table-cell>
        </table:table-row>
        <table:table-row>
          <table:table-cell office:string-value="02/04/2025" office:value-type="string">
            <text:p>02/04/2025</text:p>
          </table:table-cell>
          <table:table-cell office:string-value="1024.7498" office:value-type="string">
            <text:p>1024.7498</text:p>
          </table:table-cell>
          <table:table-cell office:string-value="0.9840" office:value-type="string">
            <text:p>0.9840</text:p>
          </table:table-cell>
          <table:table-cell office:string-value="0.5419" office:value-type="string">
            <text:p>0.5419</text:p>
          </table:table-cell>
          <table:table-cell office:string-value="0.5830" office:value-type="string">
            <text:p>0.5830</text:p>
          </table:table-cell>
          <table:table-cell office:string-value="95.4140" office:value-type="string">
            <text:p>95.4140</text:p>
          </table:table-cell>
          <table:table-cell office:string-value="2.8304" office:value-type="string">
            <text:p>2.8304</text:p>
          </table:table-cell>
          <table:table-cell office:string-value="0.1657" office:value-type="string">
            <text:p>0.1657</text:p>
          </table:table-cell>
          <table:table-cell office:string-value="0.0261" office:value-type="string">
            <text:p>0.026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1077" office:value-type="string">
            <text:p>1342.1077</text:p>
          </table:table-cell>
          <table:table-cell office:string-value="-41.4483" office:value-type="string">
            <text:p>-41.4483</text:p>
          </table:table-cell>
        </table:table-row>
        <table:table-row>
          <table:table-cell office:string-value="02/03/2025" office:value-type="string">
            <text:p>02/03/2025</text:p>
          </table:table-cell>
          <table:table-cell office:string-value="1024.4540" office:value-type="string">
            <text:p>1024.4540</text:p>
          </table:table-cell>
          <table:table-cell office:string-value="0.9878" office:value-type="string">
            <text:p>0.9878</text:p>
          </table:table-cell>
          <table:table-cell office:string-value="0.4825" office:value-type="string">
            <text:p>0.4825</text:p>
          </table:table-cell>
          <table:table-cell office:string-value="0.5823" office:value-type="string">
            <text:p>0.5823</text:p>
          </table:table-cell>
          <table:table-cell office:string-value="95.5838" office:value-type="string">
            <text:p>95.5838</text:p>
          </table:table-cell>
          <table:table-cell office:string-value="2.7161" office:value-type="string">
            <text:p>2.7161</text:p>
          </table:table-cell>
          <table:table-cell office:string-value="0.1647" office:value-type="string">
            <text:p>0.1647</text:p>
          </table:table-cell>
          <table:table-cell office:string-value="0.0263" office:value-type="string">
            <text:p>0.0263</text:p>
          </table:table-cell>
          <table:table-cell office:string-value="0.0209" office:value-type="string">
            <text:p>0.0209</text:p>
          </table:table-cell>
          <table:table-cell office:string-value="0.0074" office:value-type="string">
            <text:p>0.0074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5897" office:value-type="string">
            <text:p>1342.5897</text:p>
          </table:table-cell>
          <table:table-cell office:string-value="-41.0785" office:value-type="string">
            <text:p>-41.078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4T08:08:54</meta:creation-date>
    <meta:editing-cycles>1</meta:editing-cycles>
    <dc:language>en</dc:language>
    <dc:creator>ZETHOU-WWEXT04P$</dc:creator>
    <dc:date>2025-05-04T08:08:55</dc:date>
    <meta:editing-duration>PT0.958S</meta:editing-duration>
  </office:meta>
</office:document-meta>
</file>