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1" office:value-type="string">
            <text:p> <text:s text:c="5"/>1011</text:p>
          </table:table-cell>
          <table:table-cell office:string-value="    0.649" office:value-type="string">
            <text:p> <text:s text:c="3"/>0.649</text:p>
          </table:table-cell>
          <table:table-cell office:string-value="    1.282" office:value-type="string">
            <text:p> <text:s text:c="3"/>1.282</text:p>
          </table:table-cell>
          <table:table-cell office:string-value="    0.577" office:value-type="string">
            <text:p> <text:s text:c="3"/>0.577</text:p>
          </table:table-cell>
          <table:table-cell office:string-value="   96.075" office:value-type="string">
            <text:p> <text:s text:c="2"/>96.075</text:p>
          </table:table-cell>
          <table:table-cell office:string-value="    1.848" office:value-type="string">
            <text:p> <text:s text:c="3"/>1.848</text:p>
          </table:table-cell>
          <table:table-cell office:string-value="    0.122" office:value-type="string">
            <text:p> <text:s text:c="3"/>0.12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7" office:value-type="string">
            <text:p> 1331.527</text:p>
          </table:table-cell>
          <table:table-cell office:string-value="0.000" office:value-type="string">
            <text:p>0.00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9" office:value-type="string">
            <text:p> <text:s text:c="5"/>1019</text:p>
          </table:table-cell>
          <table:table-cell office:string-value="    1.369" office:value-type="string">
            <text:p> <text:s text:c="3"/>1.369</text:p>
          </table:table-cell>
          <table:table-cell office:string-value="    0.220" office:value-type="string">
            <text:p> <text:s text:c="3"/>0.220</text:p>
          </table:table-cell>
          <table:table-cell office:string-value="    0.582" office:value-type="string">
            <text:p> <text:s text:c="3"/>0.582</text:p>
          </table:table-cell>
          <table:table-cell office:string-value="   95.939" office:value-type="string">
            <text:p> <text:s text:c="2"/>95.939</text:p>
          </table:table-cell>
          <table:table-cell office:string-value="    2.344" office:value-type="string">
            <text:p> <text:s text:c="3"/>2.344</text:p>
          </table:table-cell>
          <table:table-cell office:string-value="    0.093" office:value-type="string">
            <text:p> <text:s text:c="3"/>0.093</text:p>
          </table:table-cell>
          <table:table-cell office:string-value="    0.014" office:value-type="string">
            <text:p> <text:s text:c="3"/>0.014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4" office:value-type="string">
            <text:p> 1335.314</text:p>
          </table:table-cell>
          <table:table-cell office:string-value="  -69.334" office:value-type="string">
            <text:p> <text:s text:c="1"/>-69.33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13" office:value-type="string">
            <text:p> <text:s text:c="3"/>0.013</text:p>
          </table:table-cell>
          <table:table-cell office:string-value="    2.299" office:value-type="string">
            <text:p> <text:s text:c="3"/>2.299</text:p>
          </table:table-cell>
          <table:table-cell office:string-value="    0.579" office:value-type="string">
            <text:p> <text:s text:c="3"/>0.579</text:p>
          </table:table-cell>
          <table:table-cell office:string-value="   94.947" office:value-type="string">
            <text:p> <text:s text:c="2"/>94.947</text:p>
          </table:table-cell>
          <table:table-cell office:string-value="    2.499" office:value-type="string">
            <text:p> <text:s text:c="3"/>2.499</text:p>
          </table:table-cell>
          <table:table-cell office:string-value="    0.169" office:value-type="string">
            <text:p> <text:s text:c="3"/>0.169</text:p>
          </table:table-cell>
          <table:table-cell office:string-value="    0.018" office:value-type="string">
            <text:p> <text:s text:c="3"/>0.018</text:p>
          </table:table-cell>
          <table:table-cell office:string-value="    0.031" office:value-type="string">
            <text:p> <text:s text:c="3"/>0.03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54" office:value-type="string">
            <text:p> 1332.754</text:p>
          </table:table-cell>
          <table:table-cell office:string-value="  -42.748" office:value-type="string">
            <text:p> <text:s text:c="1"/>-42.74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03" office:value-type="string">
            <text:p> <text:s text:c="5"/>1003</text:p>
          </table:table-cell>
          <table:table-cell office:string-value="    0.000" office:value-type="string">
            <text:p> <text:s text:c="3"/>0.000</text:p>
          </table:table-cell>
          <table:table-cell office:string-value="    2.387" office:value-type="string">
            <text:p> <text:s text:c="3"/>2.387</text:p>
          </table:table-cell>
          <table:table-cell office:string-value="    0.573" office:value-type="string">
            <text:p> <text:s text:c="3"/>0.573</text:p>
          </table:table-cell>
          <table:table-cell office:string-value="   95.964" office:value-type="string">
            <text:p> <text:s text:c="2"/>95.964</text:p>
          </table:table-cell>
          <table:table-cell office:string-value="    1.623" office:value-type="string">
            <text:p> <text:s text:c="3"/>1.623</text:p>
          </table:table-cell>
          <table:table-cell office:string-value="    0.023" office:value-type="string">
            <text:p> <text:s text:c="3"/>0.023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167" office:value-type="string">
            <text:p> 1325.167</text:p>
          </table:table-cell>
          <table:table-cell office:string-value=" -112.428" office:value-type="string">
            <text:p> -112.42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1" office:value-type="string">
            <text:p> <text:s text:c="5"/>1011</text:p>
          </table:table-cell>
          <table:table-cell office:string-value="    0.600" office:value-type="string">
            <text:p> <text:s text:c="3"/>0.600</text:p>
          </table:table-cell>
          <table:table-cell office:string-value="    1.166" office:value-type="string">
            <text:p> <text:s text:c="3"/>1.166</text:p>
          </table:table-cell>
          <table:table-cell office:string-value="    0.574" office:value-type="string">
            <text:p> <text:s text:c="3"/>0.574</text:p>
          </table:table-cell>
          <table:table-cell office:string-value="   96.507" office:value-type="string">
            <text:p> <text:s text:c="2"/>96.507</text:p>
          </table:table-cell>
          <table:table-cell office:string-value="    1.621" office:value-type="string">
            <text:p> <text:s text:c="3"/>1.621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71" office:value-type="string">
            <text:p> 1333.471</text:p>
          </table:table-cell>
          <table:table-cell office:string-value="  -63.372" office:value-type="string">
            <text:p> <text:s text:c="1"/>-63.37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6" office:value-type="string">
            <text:p> <text:s text:c="5"/>1006</text:p>
          </table:table-cell>
          <table:table-cell office:string-value="    0.006" office:value-type="string">
            <text:p> <text:s text:c="3"/>0.006</text:p>
          </table:table-cell>
          <table:table-cell office:string-value="    2.176" office:value-type="string">
            <text:p> <text:s text:c="3"/>2.176</text:p>
          </table:table-cell>
          <table:table-cell office:string-value="    0.574" office:value-type="string">
            <text:p> <text:s text:c="3"/>0.574</text:p>
          </table:table-cell>
          <table:table-cell office:string-value="   95.727" office:value-type="string">
            <text:p> <text:s text:c="2"/>95.727</text:p>
          </table:table-cell>
          <table:table-cell office:string-value="    2.022" office:value-type="string">
            <text:p> <text:s text:c="3"/>2.022</text:p>
          </table:table-cell>
          <table:table-cell office:string-value="    0.064" office:value-type="string">
            <text:p> <text:s text:c="3"/>0.06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75" office:value-type="string">
            <text:p> 1331.075</text:p>
          </table:table-cell>
          <table:table-cell office:string-value="  -86.371" office:value-type="string">
            <text:p> <text:s text:c="1"/>-86.37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7" office:value-type="string">
            <text:p> <text:s text:c="5"/>1007</text:p>
          </table:table-cell>
          <table:table-cell office:string-value="    0.002" office:value-type="string">
            <text:p> <text:s text:c="3"/>0.002</text:p>
          </table:table-cell>
          <table:table-cell office:string-value="    2.116" office:value-type="string">
            <text:p> <text:s text:c="3"/>2.116</text:p>
          </table:table-cell>
          <table:table-cell office:string-value="    0.573" office:value-type="string">
            <text:p> <text:s text:c="3"/>0.573</text:p>
          </table:table-cell>
          <table:table-cell office:string-value="   96.042" office:value-type="string">
            <text:p> <text:s text:c="2"/>96.042</text:p>
          </table:table-cell>
          <table:table-cell office:string-value="    1.778" office:value-type="string">
            <text:p> <text:s text:c="3"/>1.778</text:p>
          </table:table-cell>
          <table:table-cell office:string-value="    0.060" office:value-type="string">
            <text:p> <text:s text:c="3"/>0.06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72" office:value-type="string">
            <text:p> 1331.072</text:p>
          </table:table-cell>
          <table:table-cell office:string-value=" -110.524" office:value-type="string">
            <text:p> -110.524</text:p>
          </table:table-cell>
          <table:table-cell office:string-value="05/12/2025" office:value-type="string">
            <text:p>05/12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7:45:13</meta:creation-date>
    <meta:editing-cycles>1</meta:editing-cycles>
    <dc:language>en</dc:language>
    <dc:creator>ZETHOU-WWEXT04P$</dc:creator>
    <dc:date>2025-05-14T07:45:13</dc:date>
    <meta:editing-duration>PT0.010S</meta:editing-duration>
  </office:meta>
</office:document-meta>
</file>