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2" office:value-type="string">
            <text:p> <text:s text:c="5"/>1012</text:p>
          </table:table-cell>
          <table:table-cell office:string-value="    0.674" office:value-type="string">
            <text:p> <text:s text:c="3"/>0.674</text:p>
          </table:table-cell>
          <table:table-cell office:string-value="    1.136" office:value-type="string">
            <text:p> <text:s text:c="3"/>1.136</text:p>
          </table:table-cell>
          <table:table-cell office:string-value="    0.576" office:value-type="string">
            <text:p> <text:s text:c="3"/>0.576</text:p>
          </table:table-cell>
          <table:table-cell office:string-value="   96.252" office:value-type="string">
            <text:p> <text:s text:c="2"/>96.252</text:p>
          </table:table-cell>
          <table:table-cell office:string-value="    1.853" office:value-type="string">
            <text:p> <text:s text:c="3"/>1.853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97" office:value-type="string">
            <text:p> 1332.997</text:p>
          </table:table-cell>
          <table:table-cell office:string-value="N/A" office:value-type="string">
            <text:p>N/A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4" office:value-type="string">
            <text:p> <text:s text:c="5"/>1014</text:p>
          </table:table-cell>
          <table:table-cell office:string-value="    0.769" office:value-type="string">
            <text:p> <text:s text:c="3"/>0.769</text:p>
          </table:table-cell>
          <table:table-cell office:string-value="    1.061" office:value-type="string">
            <text:p> <text:s text:c="3"/>1.061</text:p>
          </table:table-cell>
          <table:table-cell office:string-value="    0.578" office:value-type="string">
            <text:p> <text:s text:c="3"/>0.578</text:p>
          </table:table-cell>
          <table:table-cell office:string-value="   95.949" office:value-type="string">
            <text:p> <text:s text:c="2"/>95.949</text:p>
          </table:table-cell>
          <table:table-cell office:string-value="    2.099" office:value-type="string">
            <text:p> <text:s text:c="3"/>2.099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07" office:value-type="string">
            <text:p> 1333.507</text:p>
          </table:table-cell>
          <table:table-cell office:string-value="0.000" office:value-type="string">
            <text:p>0.000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2" office:value-type="string">
            <text:p> <text:s text:c="5"/>1012</text:p>
          </table:table-cell>
          <table:table-cell office:string-value="    1.469" office:value-type="string">
            <text:p> <text:s text:c="3"/>1.469</text:p>
          </table:table-cell>
          <table:table-cell office:string-value="    0.128" office:value-type="string">
            <text:p> <text:s text:c="3"/>0.128</text:p>
          </table:table-cell>
          <table:table-cell office:string-value="    0.578" office:value-type="string">
            <text:p> <text:s text:c="3"/>0.578</text:p>
          </table:table-cell>
          <table:table-cell office:string-value="   96.933" office:value-type="string">
            <text:p> <text:s text:c="2"/>96.933</text:p>
          </table:table-cell>
          <table:table-cell office:string-value="    1.291" office:value-type="string">
            <text:p> <text:s text:c="3"/>1.291</text:p>
          </table:table-cell>
          <table:table-cell office:string-value="    0.131" office:value-type="string">
            <text:p> <text:s text:c="3"/>0.131</text:p>
          </table:table-cell>
          <table:table-cell office:string-value="    0.020" office:value-type="string">
            <text:p> <text:s text:c="3"/>0.020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3" office:value-type="string">
            <text:p> 1330.283</text:p>
          </table:table-cell>
          <table:table-cell office:string-value=" -103.376" office:value-type="string">
            <text:p> -103.376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0" office:value-type="string">
            <text:p> <text:s text:c="5"/>1010</text:p>
          </table:table-cell>
          <table:table-cell office:string-value="    0.004" office:value-type="string">
            <text:p> <text:s text:c="3"/>0.004</text:p>
          </table:table-cell>
          <table:table-cell office:string-value="    2.404" office:value-type="string">
            <text:p> <text:s text:c="3"/>2.404</text:p>
          </table:table-cell>
          <table:table-cell office:string-value="    0.578" office:value-type="string">
            <text:p> <text:s text:c="3"/>0.578</text:p>
          </table:table-cell>
          <table:table-cell office:string-value="   95.279" office:value-type="string">
            <text:p> <text:s text:c="2"/>95.279</text:p>
          </table:table-cell>
          <table:table-cell office:string-value="    2.085" office:value-type="string">
            <text:p> <text:s text:c="3"/>2.085</text:p>
          </table:table-cell>
          <table:table-cell office:string-value="    0.154" office:value-type="string">
            <text:p> <text:s text:c="3"/>0.154</text:p>
          </table:table-cell>
          <table:table-cell office:string-value="    0.017" office:value-type="string">
            <text:p> <text:s text:c="3"/>0.017</text:p>
          </table:table-cell>
          <table:table-cell office:string-value="    0.030" office:value-type="string">
            <text:p> <text:s text:c="3"/>0.03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0" office:value-type="string">
            <text:p> 1329.100</text:p>
          </table:table-cell>
          <table:table-cell office:string-value="  -39.695" office:value-type="string">
            <text:p> <text:s text:c="1"/>-39.695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843" office:value-type="string">
            <text:p> <text:s text:c="3"/>2.843</text:p>
          </table:table-cell>
          <table:table-cell office:string-value="    0.567" office:value-type="string">
            <text:p> <text:s text:c="3"/>0.567</text:p>
          </table:table-cell>
          <table:table-cell office:string-value="   96.985" office:value-type="string">
            <text:p> <text:s text:c="2"/>96.985</text:p>
          </table:table-cell>
          <table:table-cell office:string-value="    0.170" office:value-type="string">
            <text:p> <text:s text:c="3"/>0.17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059" office:value-type="string">
            <text:p> 1310.059</text:p>
          </table:table-cell>
          <table:table-cell office:string-value="-32000.00" office:value-type="string">
            <text:p>-32000.00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1" office:value-type="string">
            <text:p> <text:s text:c="5"/>1011</text:p>
          </table:table-cell>
          <table:table-cell office:string-value="    0.737" office:value-type="string">
            <text:p> <text:s text:c="3"/>0.737</text:p>
          </table:table-cell>
          <table:table-cell office:string-value="    1.110" office:value-type="string">
            <text:p> <text:s text:c="3"/>1.110</text:p>
          </table:table-cell>
          <table:table-cell office:string-value="    0.576" office:value-type="string">
            <text:p> <text:s text:c="3"/>0.576</text:p>
          </table:table-cell>
          <table:table-cell office:string-value="   96.311" office:value-type="string">
            <text:p> <text:s text:c="2"/>96.311</text:p>
          </table:table-cell>
          <table:table-cell office:string-value="    1.725" office:value-type="string">
            <text:p> <text:s text:c="3"/>1.725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4" office:value-type="string">
            <text:p> 1331.704</text:p>
          </table:table-cell>
          <table:table-cell office:string-value="  -60.121" office:value-type="string">
            <text:p> <text:s text:c="1"/>-60.121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2" office:value-type="string">
            <text:p> <text:s text:c="5"/>1012</text:p>
          </table:table-cell>
          <table:table-cell office:string-value="    0.003" office:value-type="string">
            <text:p> <text:s text:c="3"/>0.003</text:p>
          </table:table-cell>
          <table:table-cell office:string-value="    2.306" office:value-type="string">
            <text:p> <text:s text:c="3"/>2.306</text:p>
          </table:table-cell>
          <table:table-cell office:string-value="    0.578" office:value-type="string">
            <text:p> <text:s text:c="3"/>0.578</text:p>
          </table:table-cell>
          <table:table-cell office:string-value="   95.079" office:value-type="string">
            <text:p> <text:s text:c="2"/>95.079</text:p>
          </table:table-cell>
          <table:table-cell office:string-value="    2.513" office:value-type="string">
            <text:p> <text:s text:c="3"/>2.513</text:p>
          </table:table-cell>
          <table:table-cell office:string-value="    0.096" office:value-type="string">
            <text:p> <text:s text:c="3"/>0.096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6" office:value-type="string">
            <text:p> 1331.236</text:p>
          </table:table-cell>
          <table:table-cell office:string-value=" -106.458" office:value-type="string">
            <text:p> -106.458</text:p>
          </table:table-cell>
          <table:table-cell office:string-value="07/02/2026" office:value-type="string">
            <text:p>07/02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5" office:value-type="string">
            <text:p> <text:s text:c="5"/>1005</text:p>
          </table:table-cell>
          <table:table-cell office:string-value="    0.004" office:value-type="string">
            <text:p> <text:s text:c="3"/>0.004</text:p>
          </table:table-cell>
          <table:table-cell office:string-value="    2.308" office:value-type="string">
            <text:p> <text:s text:c="3"/>2.308</text:p>
          </table:table-cell>
          <table:table-cell office:string-value="    0.573" office:value-type="string">
            <text:p> <text:s text:c="3"/>0.573</text:p>
          </table:table-cell>
          <table:table-cell office:string-value="   95.853" office:value-type="string">
            <text:p> <text:s text:c="2"/>95.853</text:p>
          </table:table-cell>
          <table:table-cell office:string-value="    1.793" office:value-type="string">
            <text:p> <text:s text:c="3"/>1.793</text:p>
          </table:table-cell>
          <table:table-cell office:string-value="    0.041" office:value-type="string">
            <text:p> <text:s text:c="3"/>0.04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426" office:value-type="string">
            <text:p> 1327.426</text:p>
          </table:table-cell>
          <table:table-cell office:string-value=" -106.051" office:value-type="string">
            <text:p> -106.051</text:p>
          </table:table-cell>
          <table:table-cell office:string-value="07/02/2026" office:value-type="string">
            <text:p>07/0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40:24</meta:creation-date>
    <meta:editing-cycles>1</meta:editing-cycles>
    <dc:language>en</dc:language>
    <dc:creator>ZETHOU-WWEXT01P$</dc:creator>
    <dc:date>2026-07-03T08:40:24</dc:date>
    <meta:editing-duration>PT0.035S</meta:editing-duration>
  </office:meta>
</office:document-meta>
</file>