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8029    " office:value-type="string">
            <text:p>8029 <text:s text:c="3"/></text:p>
          </table:table-cell>
          <table:table-cell office:string-value="STANTON A - ONLINE" office:value-type="string">
            <text:p>STANTON A - ONLINE</text:p>
          </table:table-cell>
          <table:table-cell office:string-value="1022.2991" office:value-type="string">
            <text:p>1022.2991</text:p>
          </table:table-cell>
          <table:table-cell office:string-value="1.1229" office:value-type="string">
            <text:p>1.1229</text:p>
          </table:table-cell>
          <table:table-cell office:string-value="0.5885" office:value-type="string">
            <text:p>0.5885</text:p>
          </table:table-cell>
          <table:table-cell office:string-value="0.5843" office:value-type="string">
            <text:p>0.5843</text:p>
          </table:table-cell>
          <table:table-cell office:string-value="95.3006" office:value-type="string">
            <text:p>95.3006</text:p>
          </table:table-cell>
          <table:table-cell office:string-value="2.7504" office:value-type="string">
            <text:p>2.7504</text:p>
          </table:table-cell>
          <table:table-cell office:string-value="0.1663" office:value-type="string">
            <text:p>0.1663</text:p>
          </table:table-cell>
          <table:table-cell office:string-value="0.0309" office:value-type="string">
            <text:p>0.0309</text:p>
          </table:table-cell>
          <table:table-cell office:string-value="0.0205" office:value-type="string">
            <text:p>0.0205</text:p>
          </table:table-cell>
          <table:table-cell office:string-value="0.0072" office:value-type="string">
            <text:p>0.0072</text:p>
          </table:table-cell>
          <table:table-cell office:string-value="0.0038" office:value-type="string">
            <text:p>0.0038</text:p>
          </table:table-cell>
          <table:table-cell office:string-value="0.0089" office:value-type="string">
            <text:p>0.0089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7.6510" office:value-type="string">
            <text:p>1337.6510</text:p>
          </table:table-cell>
          <table:table-cell office:string-value="-37.2782" office:value-type="string">
            <text:p>-37.2782</text:p>
          </table:table-cell>
          <table:table-cell office:string-value="07/03/2026" office:value-type="string">
            <text:p>07/03/2026</text:p>
          </table:table-cell>
        </table:table-row>
        <table:table-row>
          <table:table-cell office:string-value="8030    " office:value-type="string">
            <text:p>8030 <text:s text:c="3"/></text:p>
          </table:table-cell>
          <table:table-cell office:string-value="PERRY STREAM #1 36&quot; WEST LEG - SYSTEM" office:value-type="string">
            <text:p>PERRY STREAM #1 36" WEST LEG - SYSTEM</text:p>
          </table:table-cell>
          <table:table-cell office:string-value="1022.1677" office:value-type="string">
            <text:p>1022.1677</text:p>
          </table:table-cell>
          <table:table-cell office:string-value="1.0883" office:value-type="string">
            <text:p>1.0883</text:p>
          </table:table-cell>
          <table:table-cell office:string-value="0.5589" office:value-type="string">
            <text:p>0.5589</text:p>
          </table:table-cell>
          <table:table-cell office:string-value="0.5832" office:value-type="string">
            <text:p>0.5832</text:p>
          </table:table-cell>
          <table:table-cell office:string-value="95.4573" office:value-type="string">
            <text:p>95.4573</text:p>
          </table:table-cell>
          <table:table-cell office:string-value="2.6778" office:value-type="string">
            <text:p>2.6778</text:p>
          </table:table-cell>
          <table:table-cell office:string-value="0.1568" office:value-type="string">
            <text:p>0.1568</text:p>
          </table:table-cell>
          <table:table-cell office:string-value="0.0243" office:value-type="string">
            <text:p>0.0243</text:p>
          </table:table-cell>
          <table:table-cell office:string-value="0.0199" office:value-type="string">
            <text:p>0.0199</text:p>
          </table:table-cell>
          <table:table-cell office:string-value="0.0061" office:value-type="string">
            <text:p>0.0061</text:p>
          </table:table-cell>
          <table:table-cell office:string-value="0.0033" office:value-type="string">
            <text:p>0.0033</text:p>
          </table:table-cell>
          <table:table-cell office:string-value="0.0072" office:value-type="string">
            <text:p>0.0072</text:p>
          </table:table-cell>
          <table:table-cell office:string-value="0.0026" office:value-type="string">
            <text:p>0.0026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8.4568" office:value-type="string">
            <text:p>1338.4568</text:p>
          </table:table-cell>
          <table:table-cell office:string-value="-41.7528" office:value-type="string">
            <text:p>-41.7528</text:p>
          </table:table-cell>
          <table:table-cell office:string-value="07/03/2026" office:value-type="string">
            <text:p>07/03/2026</text:p>
          </table:table-cell>
        </table:table-row>
        <table:table-row>
          <table:table-cell office:string-value="8031    " office:value-type="string">
            <text:p>8031 <text:s text:c="3"/></text:p>
          </table:table-cell>
          <table:table-cell office:string-value="PERRY STREAM #2 (30&quot;) - SYSTEM" office:value-type="string">
            <text:p>PERRY STREAM #2 (30") - SYSTEM</text:p>
          </table:table-cell>
          <table:table-cell office:string-value="1023.2587" office:value-type="string">
            <text:p>1023.2587</text:p>
          </table:table-cell>
          <table:table-cell office:string-value="1.0422" office:value-type="string">
            <text:p>1.0422</text:p>
          </table:table-cell>
          <table:table-cell office:string-value="0.5691" office:value-type="string">
            <text:p>0.5691</text:p>
          </table:table-cell>
          <table:table-cell office:string-value="0.5833" office:value-type="string">
            <text:p>0.5833</text:p>
          </table:table-cell>
          <table:table-cell office:string-value="95.4025" office:value-type="string">
            <text:p>95.4025</text:p>
          </table:table-cell>
          <table:table-cell office:string-value="2.7633" office:value-type="string">
            <text:p>2.7633</text:p>
          </table:table-cell>
          <table:table-cell office:string-value="0.1625" office:value-type="string">
            <text:p>0.1625</text:p>
          </table:table-cell>
          <table:table-cell office:string-value="0.0239" office:value-type="string">
            <text:p>0.0239</text:p>
          </table:table-cell>
          <table:table-cell office:string-value="0.0199" office:value-type="string">
            <text:p>0.0199</text:p>
          </table:table-cell>
          <table:table-cell office:string-value="0.0060" office:value-type="string">
            <text:p>0.0060</text:p>
          </table:table-cell>
          <table:table-cell office:string-value="0.0034" office:value-type="string">
            <text:p>0.0034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8187" office:value-type="string">
            <text:p>1339.8187</text:p>
          </table:table-cell>
          <table:table-cell office:string-value="-42.0823" office:value-type="string">
            <text:p>-42.0823</text:p>
          </table:table-cell>
          <table:table-cell office:string-value="07/03/2026" office:value-type="string">
            <text:p>07/03/2026</text:p>
          </table:table-cell>
        </table:table-row>
        <table:table-row>
          <table:table-cell office:string-value="8032    " office:value-type="string">
            <text:p>8032 <text:s text:c="3"/></text:p>
          </table:table-cell>
          <table:table-cell office:string-value="WEST PALM - SYSTEM" office:value-type="string">
            <text:p>WEST PALM - SYSTEM</text:p>
          </table:table-cell>
          <table:table-cell office:string-value="1023.9009" office:value-type="string">
            <text:p>1023.9009</text:p>
          </table:table-cell>
          <table:table-cell office:string-value="1.0687" office:value-type="string">
            <text:p>1.0687</text:p>
          </table:table-cell>
          <table:table-cell office:string-value="0.5846" office:value-type="string">
            <text:p>0.5846</text:p>
          </table:table-cell>
          <table:table-cell office:string-value="0.5843" office:value-type="string">
            <text:p>0.5843</text:p>
          </table:table-cell>
          <table:table-cell office:string-value="95.2483" office:value-type="string">
            <text:p>95.2483</text:p>
          </table:table-cell>
          <table:table-cell office:string-value="2.8620" office:value-type="string">
            <text:p>2.8620</text:p>
          </table:table-cell>
          <table:table-cell office:string-value="0.1710" office:value-type="string">
            <text:p>0.1710</text:p>
          </table:table-cell>
          <table:table-cell office:string-value="0.0251" office:value-type="string">
            <text:p>0.0251</text:p>
          </table:table-cell>
          <table:table-cell office:string-value="0.0201" office:value-type="string">
            <text:p>0.0201</text:p>
          </table:table-cell>
          <table:table-cell office:string-value="0.0067" office:value-type="string">
            <text:p>0.0067</text:p>
          </table:table-cell>
          <table:table-cell office:string-value="0.0032" office:value-type="string">
            <text:p>0.0032</text:p>
          </table:table-cell>
          <table:table-cell office:string-value="0.0103" office:value-type="string">
            <text:p>0.0103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4725" office:value-type="string">
            <text:p>1339.4725</text:p>
          </table:table-cell>
          <table:table-cell office:string-value="-34.5320" office:value-type="string">
            <text:p>-34.5320</text:p>
          </table:table-cell>
          <table:table-cell office:string-value="07/03/2026" office:value-type="string">
            <text:p>07/03/2026</text:p>
          </table:table-cell>
        </table:table-row>
        <table:table-row>
          <table:table-cell office:string-value="8033    " office:value-type="string">
            <text:p>8033 <text:s text:c="3"/></text:p>
          </table:table-cell>
          <table:table-cell office:string-value="GAINESVILLE LAB - SYSTEM" office:value-type="string">
            <text:p>GAINESVILLE LAB - SYSTEM</text:p>
          </table:table-cell>
          <table:table-cell office:string-value="1022.2542" office:value-type="string">
            <text:p>1022.2542</text:p>
          </table:table-cell>
          <table:table-cell office:string-value="1.0687" office:value-type="string">
            <text:p>1.0687</text:p>
          </table:table-cell>
          <table:table-cell office:string-value="0.5960" office:value-type="string">
            <text:p>0.5960</text:p>
          </table:table-cell>
          <table:table-cell office:string-value="0.5837" office:value-type="string">
            <text:p>0.5837</text:p>
          </table:table-cell>
          <table:table-cell office:string-value="95.4035" office:value-type="string">
            <text:p>95.4035</text:p>
          </table:table-cell>
          <table:table-cell office:string-value="2.7023" office:value-type="string">
            <text:p>2.7023</text:p>
          </table:table-cell>
          <table:table-cell office:string-value="0.1606" office:value-type="string">
            <text:p>0.1606</text:p>
          </table:table-cell>
          <table:table-cell office:string-value="0.0240" office:value-type="string">
            <text:p>0.0240</text:p>
          </table:table-cell>
          <table:table-cell office:string-value="0.0195" office:value-type="string">
            <text:p>0.0195</text:p>
          </table:table-cell>
          <table:table-cell office:string-value="0.0067" office:value-type="string">
            <text:p>0.0067</text:p>
          </table:table-cell>
          <table:table-cell office:string-value="0.0036" office:value-type="string">
            <text:p>0.0036</text:p>
          </table:table-cell>
          <table:table-cell office:string-value="0.0151" office:value-type="string">
            <text:p>0.0151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75" office:value-type="string">
            <text:p>0.0075</text:p>
          </table:table-cell>
          <table:table-cell office:string-value="1338.6787" office:value-type="string">
            <text:p>1338.6787</text:p>
          </table:table-cell>
          <table:table-cell office:string-value="19.7775" office:value-type="string">
            <text:p>19.7775</text:p>
          </table:table-cell>
          <table:table-cell office:string-value="07/03/2026" office:value-type="string">
            <text:p>07/03/2026</text:p>
          </table:table-cell>
        </table:table-row>
        <table:table-row>
          <table:table-cell office:string-value="8038    " office:value-type="string">
            <text:p>8038 <text:s text:c="3"/></text:p>
          </table:table-cell>
          <table:table-cell office:string-value="STATION 12 - MUNSON 30&quot;" office:value-type="string">
            <text:p>STATION 12 - MUNSON 30"</text:p>
          </table:table-cell>
          <table:table-cell office:string-value="1023.2389" office:value-type="string">
            <text:p>1023.2389</text:p>
          </table:table-cell>
          <table:table-cell office:string-value="0.9967" office:value-type="string">
            <text:p>0.9967</text:p>
          </table:table-cell>
          <table:table-cell office:string-value="0.6153" office:value-type="string">
            <text:p>0.6153</text:p>
          </table:table-cell>
          <table:table-cell office:string-value="0.5830" office:value-type="string">
            <text:p>0.5830</text:p>
          </table:table-cell>
          <table:table-cell office:string-value="95.4005" office:value-type="string">
            <text:p>95.4005</text:p>
          </table:table-cell>
          <table:table-cell office:string-value="2.7657" office:value-type="string">
            <text:p>2.7657</text:p>
          </table:table-cell>
          <table:table-cell office:string-value="0.1646" office:value-type="string">
            <text:p>0.1646</text:p>
          </table:table-cell>
          <table:table-cell office:string-value="0.0230" office:value-type="string">
            <text:p>0.0230</text:p>
          </table:table-cell>
          <table:table-cell office:string-value="0.0176" office:value-type="string">
            <text:p>0.0176</text:p>
          </table:table-cell>
          <table:table-cell office:string-value="0.0059" office:value-type="string">
            <text:p>0.0059</text:p>
          </table:table-cell>
          <table:table-cell office:string-value="0.0030" office:value-type="string">
            <text:p>0.0030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0887" office:value-type="string">
            <text:p>1340.0887</text:p>
          </table:table-cell>
          <table:table-cell office:string-value="-40.5538" office:value-type="string">
            <text:p>-40.5538</text:p>
          </table:table-cell>
          <table:table-cell office:string-value="07/03/2026" office:value-type="string">
            <text:p>07/03/2026</text:p>
          </table:table-cell>
        </table:table-row>
        <table:table-row>
          <table:table-cell office:string-value="8040    " office:value-type="string">
            <text:p>8040 <text:s text:c="3"/></text:p>
          </table:table-cell>
          <table:table-cell office:string-value="GULFSTREAM HARDEE - ONLINE" office:value-type="string">
            <text:p>GULFSTREAM HARDEE - ONLINE</text:p>
          </table:table-cell>
          <table:table-cell office:string-value="1014.8975" office:value-type="string">
            <text:p>1014.8975</text:p>
          </table:table-cell>
          <table:table-cell office:string-value="1.0722" office:value-type="string">
            <text:p>1.0722</text:p>
          </table:table-cell>
          <table:table-cell office:string-value="0.6205" office:value-type="string">
            <text:p>0.6205</text:p>
          </table:table-cell>
          <table:table-cell office:string-value="0.5788" office:value-type="string">
            <text:p>0.5788</text:p>
          </table:table-cell>
          <table:table-cell office:string-value="96.2770" office:value-type="string">
            <text:p>96.2770</text:p>
          </table:table-cell>
          <table:table-cell office:string-value="1.8490" office:value-type="string">
            <text:p>1.8490</text:p>
          </table:table-cell>
          <table:table-cell office:string-value="0.1282" office:value-type="string">
            <text:p>0.1282</text:p>
          </table:table-cell>
          <table:table-cell office:string-value="0.0268" office:value-type="string">
            <text:p>0.0268</text:p>
          </table:table-cell>
          <table:table-cell office:string-value="0.0164" office:value-type="string">
            <text:p>0.0164</text:p>
          </table:table-cell>
          <table:table-cell office:string-value="0.0070" office:value-type="string">
            <text:p>0.0070</text:p>
          </table:table-cell>
          <table:table-cell office:string-value="0.0029" office:value-type="string">
            <text:p>0.0029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3.6048" office:value-type="string">
            <text:p>1333.6048</text:p>
          </table:table-cell>
          <table:table-cell office:string-value="-102.4988" office:value-type="string">
            <text:p>-102.4988</text:p>
          </table:table-cell>
          <table:table-cell office:string-value="07/03/2026" office:value-type="string">
            <text:p>07/03/2026</text:p>
          </table:table-cell>
        </table:table-row>
        <table:table-row>
          <table:table-cell office:string-value="8043    " office:value-type="string">
            <text:p>8043 <text:s text:c="3"/></text:p>
          </table:table-cell>
          <table:table-cell office:string-value="FT. MYERS - ONLINE" office:value-type="string">
            <text:p>FT. MYERS - ONLINE</text:p>
          </table:table-cell>
          <table:table-cell office:string-value="1022.2563" office:value-type="string">
            <text:p>1022.2563</text:p>
          </table:table-cell>
          <table:table-cell office:string-value="1.0928" office:value-type="string">
            <text:p>1.0928</text:p>
          </table:table-cell>
          <table:table-cell office:string-value="0.5228" office:value-type="string">
            <text:p>0.5228</text:p>
          </table:table-cell>
          <table:table-cell office:string-value="0.5830" office:value-type="string">
            <text:p>0.5830</text:p>
          </table:table-cell>
          <table:table-cell office:string-value="95.5284" office:value-type="string">
            <text:p>95.5284</text:p>
          </table:table-cell>
          <table:table-cell office:string-value="2.6366" office:value-type="string">
            <text:p>2.6366</text:p>
          </table:table-cell>
          <table:table-cell office:string-value="0.1563" office:value-type="string">
            <text:p>0.1563</text:p>
          </table:table-cell>
          <table:table-cell office:string-value="0.0249" office:value-type="string">
            <text:p>0.0249</text:p>
          </table:table-cell>
          <table:table-cell office:string-value="0.0188" office:value-type="string">
            <text:p>0.0188</text:p>
          </table:table-cell>
          <table:table-cell office:string-value="0.0069" office:value-type="string">
            <text:p>0.0069</text:p>
          </table:table-cell>
          <table:table-cell office:string-value="0.0035" office:value-type="string">
            <text:p>0.0035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8638" office:value-type="string">
            <text:p>1338.8638</text:p>
          </table:table-cell>
          <table:table-cell office:string-value="-37.6314" office:value-type="string">
            <text:p>-37.6314</text:p>
          </table:table-cell>
          <table:table-cell office:string-value="07/03/2026" office:value-type="string">
            <text:p>07/03/2026</text:p>
          </table:table-cell>
        </table:table-row>
        <table:table-row>
          <table:table-cell office:string-value="8099    " office:value-type="string">
            <text:p>8099 <text:s text:c="3"/></text:p>
          </table:table-cell>
          <table:table-cell office:string-value="ZACHARY - STATION 8" office:value-type="string">
            <text:p>ZACHARY - STATION 8</text:p>
          </table:table-cell>
          <table:table-cell office:string-value="1016.3120" office:value-type="string">
            <text:p>1016.3120</text:p>
          </table:table-cell>
          <table:table-cell office:string-value="1.0175" office:value-type="string">
            <text:p>1.0175</text:p>
          </table:table-cell>
          <table:table-cell office:string-value="0.4357" office:value-type="string">
            <text:p>0.4357</text:p>
          </table:table-cell>
          <table:table-cell office:string-value="0.5771" office:value-type="string">
            <text:p>0.5771</text:p>
          </table:table-cell>
          <table:table-cell office:string-value="96.6133" office:value-type="string">
            <text:p>96.6133</text:p>
          </table:table-cell>
          <table:table-cell office:string-value="1.7661" office:value-type="string">
            <text:p>1.7661</text:p>
          </table:table-cell>
          <table:table-cell office:string-value="0.1153" office:value-type="string">
            <text:p>0.1153</text:p>
          </table:table-cell>
          <table:table-cell office:string-value="0.0212" office:value-type="string">
            <text:p>0.0212</text:p>
          </table:table-cell>
          <table:table-cell office:string-value="0.0146" office:value-type="string">
            <text:p>0.0146</text:p>
          </table:table-cell>
          <table:table-cell office:string-value="0.0058" office:value-type="string">
            <text:p>0.0058</text:p>
          </table:table-cell>
          <table:table-cell office:string-value="0.0030" office:value-type="string">
            <text:p>0.0030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7.8870" office:value-type="string">
            <text:p>1337.8870</text:p>
          </table:table-cell>
          <table:table-cell office:string-value="-41.3924" office:value-type="string">
            <text:p>-41.3924</text:p>
          </table:table-cell>
          <table:table-cell office:string-value="07/03/2026" office:value-type="string">
            <text:p>07/03/2026</text:p>
          </table:table-cell>
        </table:table-row>
        <table:table-row>
          <table:table-cell office:string-value="8037    " office:value-type="string">
            <text:p>8037 <text:s text:c="3"/>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  <table:table-cell office:string-value="1022.1782" office:value-type="string">
            <text:p>1022.1782</text:p>
          </table:table-cell>
          <table:table-cell office:string-value="1.0520" office:value-type="string">
            <text:p>1.0520</text:p>
          </table:table-cell>
          <table:table-cell office:string-value="0.6127" office:value-type="string">
            <text:p>0.6127</text:p>
          </table:table-cell>
          <table:table-cell office:string-value="0.5832" office:value-type="string">
            <text:p>0.5832</text:p>
          </table:table-cell>
          <table:table-cell office:string-value="95.4203" office:value-type="string">
            <text:p>95.4203</text:p>
          </table:table-cell>
          <table:table-cell office:string-value="2.6937" office:value-type="string">
            <text:p>2.6937</text:p>
          </table:table-cell>
          <table:table-cell office:string-value="0.1615" office:value-type="string">
            <text:p>0.1615</text:p>
          </table:table-cell>
          <table:table-cell office:string-value="0.0243" office:value-type="string">
            <text:p>0.0243</text:p>
          </table:table-cell>
          <table:table-cell office:string-value="0.0178" office:value-type="string">
            <text:p>0.0178</text:p>
          </table:table-cell>
          <table:table-cell office:string-value="0.0062" office:value-type="string">
            <text:p>0.0062</text:p>
          </table:table-cell>
          <table:table-cell office:string-value="0.0030" office:value-type="string">
            <text:p>0.0030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4797" office:value-type="string">
            <text:p>1338.4797</text:p>
          </table:table-cell>
          <table:table-cell office:string-value="-38.7359" office:value-type="string">
            <text:p>-38.7359</text:p>
          </table:table-cell>
          <table:table-cell office:string-value="07/03/2026" office:value-type="string">
            <text:p>07/03/2026</text:p>
          </table:table-cell>
        </table:table-row>
        <table:table-row>
          <table:table-cell office:string-value="8097    " office:value-type="string">
            <text:p>8097 <text:s text:c="3"/></text:p>
          </table:table-cell>
          <table:table-cell office:string-value="TRANSCO VINTON - ONLINE" office:value-type="string">
            <text:p>TRANSCO VINTON - ONLINE</text:p>
          </table:table-cell>
          <table:table-cell office:string-value="1138.1365" office:value-type="string">
            <text:p>1138.1365</text:p>
          </table:table-cell>
          <table:table-cell office:string-value="1.2263" office:value-type="string">
            <text:p>1.2263</text:p>
          </table:table-cell>
          <table:table-cell office:string-value="0.2901" office:value-type="string">
            <text:p>0.2901</text:p>
          </table:table-cell>
          <table:table-cell office:string-value="0.6570" office:value-type="string">
            <text:p>0.6570</text:p>
          </table:table-cell>
          <table:table-cell office:string-value="87.9416" office:value-type="string">
            <text:p>87.9416</text:p>
          </table:table-cell>
          <table:table-cell office:string-value="6.0035" office:value-type="string">
            <text:p>6.0035</text:p>
          </table:table-cell>
          <table:table-cell office:string-value="2.4622" office:value-type="string">
            <text:p>2.4622</text:p>
          </table:table-cell>
          <table:table-cell office:string-value="0.7992" office:value-type="string">
            <text:p>0.7992</text:p>
          </table:table-cell>
          <table:table-cell office:string-value="0.6154" office:value-type="string">
            <text:p>0.6154</text:p>
          </table:table-cell>
          <table:table-cell office:string-value="0.2417" office:value-type="string">
            <text:p>0.2417</text:p>
          </table:table-cell>
          <table:table-cell office:string-value="0.1545" office:value-type="string">
            <text:p>0.1545</text:p>
          </table:table-cell>
          <table:table-cell office:string-value="0.2654" office:value-type="string">
            <text:p>0.2654</text:p>
          </table:table-cell>
          <table:table-cell office:string-value="0.0938" office:value-type="string">
            <text:p>0.0938</text:p>
          </table:table-cell>
          <table:table-cell office:string-value="0.0456" office:value-type="string">
            <text:p>0.0456</text:p>
          </table:table-cell>
          <table:table-cell office:string-value="0.0000" office:value-type="string">
            <text:p>0.0000</text:p>
          </table:table-cell>
          <table:table-cell office:string-value="1404.1651" office:value-type="string">
            <text:p>1404.1651</text:p>
          </table:table-cell>
          <table:table-cell office:string-value="0.0000" office:value-type="string">
            <text:p>0.0000</text:p>
          </table:table-cell>
          <table:table-cell office:string-value="07/03/2026" office:value-type="string">
            <text:p>07/03/2026</text:p>
          </table:table-cell>
        </table:table-row>
        <table:table-row>
          <table:table-cell office:string-value="8111    " office:value-type="string">
            <text:p>8111 <text:s text:c="3"/>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  <table:table-cell office:string-value="1025.5343" office:value-type="string">
            <text:p>1025.5343</text:p>
          </table:table-cell>
          <table:table-cell office:string-value="1.3016" office:value-type="string">
            <text:p>1.3016</text:p>
          </table:table-cell>
          <table:table-cell office:string-value="0.1870" office:value-type="string">
            <text:p>0.1870</text:p>
          </table:table-cell>
          <table:table-cell office:string-value="0.5849" office:value-type="string">
            <text:p>0.5849</text:p>
          </table:table-cell>
          <table:table-cell office:string-value="95.4130" office:value-type="string">
            <text:p>95.4130</text:p>
          </table:table-cell>
          <table:table-cell office:string-value="2.8687" office:value-type="string">
            <text:p>2.8687</text:p>
          </table:table-cell>
          <table:table-cell office:string-value="0.1621" office:value-type="string">
            <text:p>0.1621</text:p>
          </table:table-cell>
          <table:table-cell office:string-value="0.0274" office:value-type="string">
            <text:p>0.0274</text:p>
          </table:table-cell>
          <table:table-cell office:string-value="0.0199" office:value-type="string">
            <text:p>0.0199</text:p>
          </table:table-cell>
          <table:table-cell office:string-value="0.0076" office:value-type="string">
            <text:p>0.0076</text:p>
          </table:table-cell>
          <table:table-cell office:string-value="0.0038" office:value-type="string">
            <text:p>0.0038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9792" office:value-type="string">
            <text:p>1340.9792</text:p>
          </table:table-cell>
          <table:table-cell office:string-value="-37.5276" office:value-type="string">
            <text:p>-37.5276</text:p>
          </table:table-cell>
          <table:table-cell office:string-value="07/03/2026" office:value-type="string">
            <text:p>07/03/2026</text:p>
          </table:table-cell>
        </table:table-row>
        <table:table-row>
          <table:table-cell office:string-value="8118    " office:value-type="string">
            <text:p>8118 <text:s text:c="3"/></text:p>
          </table:table-cell>
          <table:table-cell office:string-value="ENBRIDGE ORANGE COUNTY ONLINE" office:value-type="string">
            <text:p>ENBRIDGE ORANGE COUNTY ONLINE</text:p>
          </table:table-cell>
          <table:table-cell office:string-value="1007.5013" office:value-type="string">
            <text:p>1007.5013</text:p>
          </table:table-cell>
          <table:table-cell office:string-value="1.1358" office:value-type="string">
            <text:p>1.1358</text:p>
          </table:table-cell>
          <table:table-cell office:string-value="0.2514" office:value-type="string">
            <text:p>0.2514</text:p>
          </table:table-cell>
          <table:table-cell office:string-value="0.5714" office:value-type="string">
            <text:p>0.5714</text:p>
          </table:table-cell>
          <table:table-cell office:string-value="97.8842" office:value-type="string">
            <text:p>97.8842</text:p>
          </table:table-cell>
          <table:table-cell office:string-value="0.6220" office:value-type="string">
            <text:p>0.6220</text:p>
          </table:table-cell>
          <table:table-cell office:string-value="0.0521" office:value-type="string">
            <text:p>0.0521</text:p>
          </table:table-cell>
          <table:table-cell office:string-value="0.0147" office:value-type="string">
            <text:p>0.0147</text:p>
          </table:table-cell>
          <table:table-cell office:string-value="0.0123" office:value-type="string">
            <text:p>0.0123</text:p>
          </table:table-cell>
          <table:table-cell office:string-value="0.0072" office:value-type="string">
            <text:p>0.0072</text:p>
          </table:table-cell>
          <table:table-cell office:string-value="0.0040" office:value-type="string">
            <text:p>0.0040</text:p>
          </table:table-cell>
          <table:table-cell office:string-value="0.0164" office:value-type="string">
            <text:p>0.0164</text:p>
          </table:table-cell>
          <table:table-cell office:string-value="0.0058" office:value-type="string">
            <text:p>0.0058</text:p>
          </table:table-cell>
          <table:table-cell office:string-value="0.0028" office:value-type="string">
            <text:p>0.0028</text:p>
          </table:table-cell>
          <table:table-cell office:string-value="0.0000" office:value-type="string">
            <text:p>0.0000</text:p>
          </table:table-cell>
          <table:table-cell office:string-value="1332.8249" office:value-type="string">
            <text:p>1332.8249</text:p>
          </table:table-cell>
          <table:table-cell office:string-value="-25.0554" office:value-type="string">
            <text:p>-25.0554</text:p>
          </table:table-cell>
          <table:table-cell office:string-value="07/03/2026" office:value-type="string">
            <text:p>07/03/2026</text:p>
          </table:table-cell>
        </table:table-row>
        <table:table-row>
          <table:table-cell office:string-value="8128    " office:value-type="string">
            <text:p>8128 <text:s text:c="3"/></text:p>
          </table:table-cell>
          <table:table-cell office:string-value="BAY GAS STORAGE #4 - ONLINE" office:value-type="string">
            <text:p>BAY GAS STORAGE #4 - ONLINE</text:p>
          </table:table-cell>
          <table:table-cell office:string-value="1020.8195" office:value-type="string">
            <text:p>1020.8195</text:p>
          </table:table-cell>
          <table:table-cell office:string-value="1.1242" office:value-type="string">
            <text:p>1.1242</text:p>
          </table:table-cell>
          <table:table-cell office:string-value="0.6468" office:value-type="string">
            <text:p>0.6468</text:p>
          </table:table-cell>
          <table:table-cell office:string-value="0.5839" office:value-type="string">
            <text:p>0.5839</text:p>
          </table:table-cell>
          <table:table-cell office:string-value="95.3436" office:value-type="string">
            <text:p>95.3436</text:p>
          </table:table-cell>
          <table:table-cell office:string-value="2.6710" office:value-type="string">
            <text:p>2.6710</text:p>
          </table:table-cell>
          <table:table-cell office:string-value="0.1511" office:value-type="string">
            <text:p>0.1511</text:p>
          </table:table-cell>
          <table:table-cell office:string-value="0.0260" office:value-type="string">
            <text:p>0.0260</text:p>
          </table:table-cell>
          <table:table-cell office:string-value="0.0189" office:value-type="string">
            <text:p>0.0189</text:p>
          </table:table-cell>
          <table:table-cell office:string-value="0.0073" office:value-type="string">
            <text:p>0.0073</text:p>
          </table:table-cell>
          <table:table-cell office:string-value="0.0034" office:value-type="string">
            <text:p>0.0034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5.9629" office:value-type="string">
            <text:p>1335.9629</text:p>
          </table:table-cell>
          <table:table-cell office:string-value="-40.4196" office:value-type="string">
            <text:p>-40.4196</text:p>
          </table:table-cell>
          <table:table-cell office:string-value="07/03/2026" office:value-type="string">
            <text:p>07/03/2026</text:p>
          </table:table-cell>
        </table:table-row>
        <table:table-row>
          <table:table-cell office:string-value="8129    " office:value-type="string">
            <text:p>8129 <text:s text:c="3"/></text:p>
          </table:table-cell>
          <table:table-cell office:string-value="GOLDEN TRIANGLE STORAGE" office:value-type="string">
            <text:p>GOLDEN TRIANGLE STORAGE</text:p>
          </table:table-cell>
          <table:table-cell office:string-value="1012.7420" office:value-type="string">
            <text:p>1012.7420</text:p>
          </table:table-cell>
          <table:table-cell office:string-value="1.5382" office:value-type="string">
            <text:p>1.5382</text:p>
          </table:table-cell>
          <table:table-cell office:string-value="0.1280" office:value-type="string">
            <text:p>0.1280</text:p>
          </table:table-cell>
          <table:table-cell office:string-value="0.5799" office:value-type="string">
            <text:p>0.5799</text:p>
          </table:table-cell>
          <table:table-cell office:string-value="96.7129" office:value-type="string">
            <text:p>96.7129</text:p>
          </table:table-cell>
          <table:table-cell office:string-value="1.3886" office:value-type="string">
            <text:p>1.3886</text:p>
          </table:table-cell>
          <table:table-cell office:string-value="0.1408" office:value-type="string">
            <text:p>0.1408</text:p>
          </table:table-cell>
          <table:table-cell office:string-value="0.0382" office:value-type="string">
            <text:p>0.0382</text:p>
          </table:table-cell>
          <table:table-cell office:string-value="0.0235" office:value-type="string">
            <text:p>0.0235</text:p>
          </table:table-cell>
          <table:table-cell office:string-value="0.0110" office:value-type="string">
            <text:p>0.0110</text:p>
          </table:table-cell>
          <table:table-cell office:string-value="0.0043" office:value-type="string">
            <text:p>0.0043</text:p>
          </table:table-cell>
          <table:table-cell office:string-value="0.0145" office:value-type="string">
            <text:p>0.0145</text:p>
          </table:table-cell>
          <table:table-cell office:string-value="0.0051" office:value-type="string">
            <text:p>0.0051</text:p>
          </table:table-cell>
          <table:table-cell office:string-value="0.0025" office:value-type="string">
            <text:p>0.0025</text:p>
          </table:table-cell>
          <table:table-cell office:string-value="0.0000" office:value-type="string">
            <text:p>0.0000</text:p>
          </table:table-cell>
          <table:table-cell office:string-value="1329.8744" office:value-type="string">
            <text:p>1329.8744</text:p>
          </table:table-cell>
          <table:table-cell office:string-value="-26.9093" office:value-type="string">
            <text:p>-26.9093</text:p>
          </table:table-cell>
          <table:table-cell office:string-value="07/03/2026" office:value-type="string">
            <text:p>07/03/2026</text:p>
          </table:table-cell>
        </table:table-row>
        <table:table-row>
          <table:table-cell office:string-value="8131    " office:value-type="string">
            <text:p>8131 <text:s text:c="3"/></text:p>
          </table:table-cell>
          <table:table-cell office:string-value="GOLDEN PASS" office:value-type="string">
            <text:p>GOLDEN PASS</text:p>
          </table:table-cell>
          <table:table-cell office:string-value="1016.4631" office:value-type="string">
            <text:p>1016.4631</text:p>
          </table:table-cell>
          <table:table-cell office:string-value="1.4549" office:value-type="string">
            <text:p>1.4549</text:p>
          </table:table-cell>
          <table:table-cell office:string-value="0.2003" office:value-type="string">
            <text:p>0.2003</text:p>
          </table:table-cell>
          <table:table-cell office:string-value="0.5817" office:value-type="string">
            <text:p>0.5817</text:p>
          </table:table-cell>
          <table:table-cell office:string-value="96.3568" office:value-type="string">
            <text:p>96.3568</text:p>
          </table:table-cell>
          <table:table-cell office:string-value="1.6858" office:value-type="string">
            <text:p>1.6858</text:p>
          </table:table-cell>
          <table:table-cell office:string-value="0.1851" office:value-type="string">
            <text:p>0.1851</text:p>
          </table:table-cell>
          <table:table-cell office:string-value="0.0502" office:value-type="string">
            <text:p>0.0502</text:p>
          </table:table-cell>
          <table:table-cell office:string-value="0.0310" office:value-type="string">
            <text:p>0.0310</text:p>
          </table:table-cell>
          <table:table-cell office:string-value="0.0139" office:value-type="string">
            <text:p>0.0139</text:p>
          </table:table-cell>
          <table:table-cell office:string-value="0.0057" office:value-type="string">
            <text:p>0.0057</text:p>
          </table:table-cell>
          <table:table-cell office:string-value="0.0164" office:value-type="string">
            <text:p>0.0164</text:p>
          </table:table-cell>
          <table:table-cell office:string-value="0.0058" office:value-type="string">
            <text:p>0.0058</text:p>
          </table:table-cell>
          <table:table-cell office:string-value="0.0028" office:value-type="string">
            <text:p>0.0028</text:p>
          </table:table-cell>
          <table:table-cell office:string-value="0.0000" office:value-type="string">
            <text:p>0.0000</text:p>
          </table:table-cell>
          <table:table-cell office:string-value="1332.6946" office:value-type="string">
            <text:p>1332.6946</text:p>
          </table:table-cell>
          <table:table-cell office:string-value="-23.5911" office:value-type="string">
            <text:p>-23.5911</text:p>
          </table:table-cell>
          <table:table-cell office:string-value="07/03/2026" office:value-type="string">
            <text:p>07/03/2026</text:p>
          </table:table-cell>
        </table:table-row>
        <table:table-row>
          <table:table-cell office:string-value="8138    " office:value-type="string">
            <text:p>8138 <text:s text:c="3"/></text:p>
          </table:table-cell>
          <table:table-cell office:string-value="FRISCO BEACHGROVE SALES - ONLINE" office:value-type="string">
            <text:p>FRISCO BEACHGROVE SALES - ONLINE</text:p>
          </table:table-cell>
          <table:table-cell office:string-value="1004.8324" office:value-type="string">
            <text:p>1004.8324</text:p>
          </table:table-cell>
          <table:table-cell office:string-value="1.2782" office:value-type="string">
            <text:p>1.2782</text:p>
          </table:table-cell>
          <table:table-cell office:string-value="0.0380" office:value-type="string">
            <text:p>0.0380</text:p>
          </table:table-cell>
          <table:table-cell office:string-value="0.5698" office:value-type="string">
            <text:p>0.5698</text:p>
          </table:table-cell>
          <table:table-cell office:string-value="98.2478" office:value-type="string">
            <text:p>98.2478</text:p>
          </table:table-cell>
          <table:table-cell office:string-value="0.3904" office:value-type="string">
            <text:p>0.3904</text:p>
          </table:table-cell>
          <table:table-cell office:string-value="0.0304" office:value-type="string">
            <text:p>0.0304</text:p>
          </table:table-cell>
          <table:table-cell office:string-value="0.0069" office:value-type="string">
            <text:p>0.0069</text:p>
          </table:table-cell>
          <table:table-cell office:string-value="0.0045" office:value-type="string">
            <text:p>0.0045</text:p>
          </table:table-cell>
          <table:table-cell office:string-value="0.0018" office:value-type="string">
            <text:p>0.0018</text:p>
          </table:table-cell>
          <table:table-cell office:string-value="0.0001" office:value-type="string">
            <text:p>0.0001</text:p>
          </table:table-cell>
          <table:table-cell office:string-value="0.0019" office:value-type="string">
            <text:p>0.0019</text:p>
          </table:table-cell>
          <table:table-cell office:string-value="0.0007" office:value-type="string">
            <text:p>0.0007</text:p>
          </table:table-cell>
          <table:table-cell office:string-value="0.0003" office:value-type="string">
            <text:p>0.0003</text:p>
          </table:table-cell>
          <table:table-cell office:string-value="0.0000" office:value-type="string">
            <text:p>0.0000</text:p>
          </table:table-cell>
          <table:table-cell office:string-value="1331.2630" office:value-type="string">
            <text:p>1331.2630</text:p>
          </table:table-cell>
          <table:table-cell office:string-value="-68.4434" office:value-type="string">
            <text:p>-68.4434</text:p>
          </table:table-cell>
          <table:table-cell office:string-value="07/03/2026" office:value-type="string">
            <text:p>07/03/2026</text:p>
          </table:table-cell>
        </table:table-row>
        <table:table-row>
          <table:table-cell office:string-value="8142    " office:value-type="string">
            <text:p>8142 <text:s text:c="3"/></text:p>
          </table:table-cell>
          <table:table-cell office:string-value="TAMPA WEST ONLINE" office:value-type="string">
            <text:p>TAMPA WEST ONLINE</text:p>
          </table:table-cell>
          <table:table-cell office:string-value="1022.4104" office:value-type="string">
            <text:p>1022.4104</text:p>
          </table:table-cell>
          <table:table-cell office:string-value="1.0857" office:value-type="string">
            <text:p>1.0857</text:p>
          </table:table-cell>
          <table:table-cell office:string-value="0.5911" office:value-type="string">
            <text:p>0.5911</text:p>
          </table:table-cell>
          <table:table-cell office:string-value="0.5837" office:value-type="string">
            <text:p>0.5837</text:p>
          </table:table-cell>
          <table:table-cell office:string-value="95.3721" office:value-type="string">
            <text:p>95.3721</text:p>
          </table:table-cell>
          <table:table-cell office:string-value="2.7307" office:value-type="string">
            <text:p>2.7307</text:p>
          </table:table-cell>
          <table:table-cell office:string-value="0.1560" office:value-type="string">
            <text:p>0.1560</text:p>
          </table:table-cell>
          <table:table-cell office:string-value="0.0242" office:value-type="string">
            <text:p>0.0242</text:p>
          </table:table-cell>
          <table:table-cell office:string-value="0.0193" office:value-type="string">
            <text:p>0.0193</text:p>
          </table:table-cell>
          <table:table-cell office:string-value="0.0068" office:value-type="string">
            <text:p>0.0068</text:p>
          </table:table-cell>
          <table:table-cell office:string-value="0.0037" office:value-type="string">
            <text:p>0.0037</text:p>
          </table:table-cell>
          <table:table-cell office:string-value="0.0103" office:value-type="string">
            <text:p>0.0103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2534" office:value-type="string">
            <text:p>1338.2534</text:p>
          </table:table-cell>
          <table:table-cell office:string-value="-34.5165" office:value-type="string">
            <text:p>-34.5165</text:p>
          </table:table-cell>
          <table:table-cell office:string-value="07/03/2026" office:value-type="string">
            <text:p>07/03/2026</text:p>
          </table:table-cell>
        </table:table-row>
        <table:table-row>
          <table:table-cell office:string-value="8147    " office:value-type="string">
            <text:p>8147 <text:s text:c="3"/></text:p>
          </table:table-cell>
          <table:table-cell office:string-value="PLEDGER - ENTERPRISE ONLINE" office:value-type="string">
            <text:p>PLEDGER - ENTERPRISE ONLINE</text:p>
          </table:table-cell>
          <table:table-cell office:string-value="1022.5957" office:value-type="string">
            <text:p>1022.5957</text:p>
          </table:table-cell>
          <table:table-cell office:string-value="0.0823" office:value-type="string">
            <text:p>0.0823</text:p>
          </table:table-cell>
          <table:table-cell office:string-value="0.9495" office:value-type="string">
            <text:p>0.9495</text:p>
          </table:table-cell>
          <table:table-cell office:string-value="0.5714" office:value-type="string">
            <text:p>0.5714</text:p>
          </table:table-cell>
          <table:table-cell office:string-value="96.8556" office:value-type="string">
            <text:p>96.8556</text:p>
          </table:table-cell>
          <table:table-cell office:string-value="1.8824" office:value-type="string">
            <text:p>1.8824</text:p>
          </table:table-cell>
          <table:table-cell office:string-value="0.1555" office:value-type="string">
            <text:p>0.1555</text:p>
          </table:table-cell>
          <table:table-cell office:string-value="0.0199" office:value-type="string">
            <text:p>0.0199</text:p>
          </table:table-cell>
          <table:table-cell office:string-value="0.0330" office:value-type="string">
            <text:p>0.0330</text:p>
          </table:table-cell>
          <table:table-cell office:string-value="0.0086" office:value-type="string">
            <text:p>0.0086</text:p>
          </table:table-cell>
          <table:table-cell office:string-value="0.0064" office:value-type="string">
            <text:p>0.0064</text:p>
          </table:table-cell>
          <table:table-cell office:string-value="0.0068" office:value-type="string">
            <text:p>0.0068</text:p>
          </table:table-cell>
          <table:table-cell office:string-value="0.0019" office:value-type="string">
            <text:p>0.0019</text:p>
          </table:table-cell>
          <table:table-cell office:string-value="0.0010" office:value-type="string">
            <text:p>0.0010</text:p>
          </table:table-cell>
          <table:table-cell office:string-value="0.0000" office:value-type="string">
            <text:p>0.0000</text:p>
          </table:table-cell>
          <table:table-cell office:string-value="1352.7766" office:value-type="string">
            <text:p>1352.7766</text:p>
          </table:table-cell>
          <table:table-cell office:string-value="-46.1531" office:value-type="string">
            <text:p>-46.1531</text:p>
          </table:table-cell>
          <table:table-cell office:string-value="07/03/2026" office:value-type="string">
            <text:p>07/03/2026</text:p>
          </table:table-cell>
        </table:table-row>
        <table:table-row>
          <table:table-cell office:string-value="8148    " office:value-type="string">
            <text:p>8148 <text:s text:c="3"/></text:p>
          </table:table-cell>
          <table:table-cell office:string-value="ANCLOTE ONLINE" office:value-type="string">
            <text:p>ANCLOTE ONLINE</text:p>
          </table:table-cell>
          <table:table-cell office:string-value="1021.6312" office:value-type="string">
            <text:p>1021.6312</text:p>
          </table:table-cell>
          <table:table-cell office:string-value="1.1399" office:value-type="string">
            <text:p>1.1399</text:p>
          </table:table-cell>
          <table:table-cell office:string-value="0.5729" office:value-type="string">
            <text:p>0.5729</text:p>
          </table:table-cell>
          <table:table-cell office:string-value="0.5839" office:value-type="string">
            <text:p>0.5839</text:p>
          </table:table-cell>
          <table:table-cell office:string-value="95.3887" office:value-type="string">
            <text:p>95.3887</text:p>
          </table:table-cell>
          <table:table-cell office:string-value="2.6779" office:value-type="string">
            <text:p>2.6779</text:p>
          </table:table-cell>
          <table:table-cell office:string-value="0.1572" office:value-type="string">
            <text:p>0.1572</text:p>
          </table:table-cell>
          <table:table-cell office:string-value="0.0246" office:value-type="string">
            <text:p>0.0246</text:p>
          </table:table-cell>
          <table:table-cell office:string-value="0.0184" office:value-type="string">
            <text:p>0.0184</text:p>
          </table:table-cell>
          <table:table-cell office:string-value="0.0068" office:value-type="string">
            <text:p>0.0068</text:p>
          </table:table-cell>
          <table:table-cell office:string-value="0.0036" office:value-type="string">
            <text:p>0.0036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7.0216" office:value-type="string">
            <text:p>1337.0216</text:p>
          </table:table-cell>
          <table:table-cell office:string-value="-35.0743" office:value-type="string">
            <text:p>-35.0743</text:p>
          </table:table-cell>
          <table:table-cell office:string-value="07/03/2026" office:value-type="string">
            <text:p>07/03/2026</text:p>
          </table:table-cell>
        </table:table-row>
        <table:table-row>
          <table:table-cell office:string-value="8141    " office:value-type="string">
            <text:p>8141 <text:s text:c="3"/></text:p>
          </table:table-cell>
          <table:table-cell office:string-value="ST PETE EAST ONLINE" office:value-type="string">
            <text:p>ST PETE EAST ONLINE</text:p>
          </table:table-cell>
          <table:table-cell office:string-value="1022.5811" office:value-type="string">
            <text:p>1022.5811</text:p>
          </table:table-cell>
          <table:table-cell office:string-value="1.1133" office:value-type="string">
            <text:p>1.1133</text:p>
          </table:table-cell>
          <table:table-cell office:string-value="0.5866" office:value-type="string">
            <text:p>0.5866</text:p>
          </table:table-cell>
          <table:table-cell office:string-value="0.5842" office:value-type="string">
            <text:p>0.5842</text:p>
          </table:table-cell>
          <table:table-cell office:string-value="95.2966" office:value-type="string">
            <text:p>95.2966</text:p>
          </table:table-cell>
          <table:table-cell office:string-value="2.7827" office:value-type="string">
            <text:p>2.7827</text:p>
          </table:table-cell>
          <table:table-cell office:string-value="0.1553" office:value-type="string">
            <text:p>0.1553</text:p>
          </table:table-cell>
          <table:table-cell office:string-value="0.0245" office:value-type="string">
            <text:p>0.0245</text:p>
          </table:table-cell>
          <table:table-cell office:string-value="0.0208" office:value-type="string">
            <text:p>0.0208</text:p>
          </table:table-cell>
          <table:table-cell office:string-value="0.0072" office:value-type="string">
            <text:p>0.0072</text:p>
          </table:table-cell>
          <table:table-cell office:string-value="0.0037" office:value-type="string">
            <text:p>0.0037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8951" office:value-type="string">
            <text:p>1337.8951</text:p>
          </table:table-cell>
          <table:table-cell office:string-value="-36.3505" office:value-type="string">
            <text:p>-36.3505</text:p>
          </table:table-cell>
          <table:table-cell office:string-value="07/03/2026" office:value-type="string">
            <text:p>07/03/2026</text:p>
          </table:table-cell>
        </table:table-row>
        <table:table-row>
          <table:table-cell office:string-value="8153    " office:value-type="string">
            <text:p>8153 <text:s text:c="3"/></text:p>
          </table:table-cell>
          <table:table-cell office:string-value="SUWANNEE - SNG ONLINE" office:value-type="string">
            <text:p>SUWANNEE - SNG ONLINE</text:p>
          </table:table-cell>
          <table:table-cell office:string-value="1023.2853" office:value-type="string">
            <text:p>1023.2853</text:p>
          </table:table-cell>
          <table:table-cell office:string-value="1.0743" office:value-type="string">
            <text:p>1.0743</text:p>
          </table:table-cell>
          <table:table-cell office:string-value="0.5747" office:value-type="string">
            <text:p>0.5747</text:p>
          </table:table-cell>
          <table:table-cell office:string-value="0.5839" office:value-type="string">
            <text:p>0.5839</text:p>
          </table:table-cell>
          <table:table-cell office:string-value="95.3327" office:value-type="string">
            <text:p>95.3327</text:p>
          </table:table-cell>
          <table:table-cell office:string-value="2.7835" office:value-type="string">
            <text:p>2.7835</text:p>
          </table:table-cell>
          <table:table-cell office:string-value="0.1684" office:value-type="string">
            <text:p>0.1684</text:p>
          </table:table-cell>
          <table:table-cell office:string-value="0.0260" office:value-type="string">
            <text:p>0.0260</text:p>
          </table:table-cell>
          <table:table-cell office:string-value="0.0201" office:value-type="string">
            <text:p>0.0201</text:p>
          </table:table-cell>
          <table:table-cell office:string-value="0.0076" office:value-type="string">
            <text:p>0.0076</text:p>
          </table:table-cell>
          <table:table-cell office:string-value="0.0036" office:value-type="string">
            <text:p>0.0036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1880" office:value-type="string">
            <text:p>1339.1880</text:p>
          </table:table-cell>
          <table:table-cell office:string-value="-36.6463" office:value-type="string">
            <text:p>-36.6463</text:p>
          </table:table-cell>
          <table:table-cell office:string-value="07/03/2026" office:value-type="string">
            <text:p>07/03/2026</text:p>
          </table:table-cell>
        </table:table-row>
        <table:table-row>
          <table:table-cell office:string-value="8155    " office:value-type="string">
            <text:p>8155 <text:s text:c="3"/></text:p>
          </table:table-cell>
          <table:table-cell office:string-value="PORT EVERGLADES ONLINE" office:value-type="string">
            <text:p>PORT EVERGLADES ONLINE</text:p>
          </table:table-cell>
          <table:table-cell office:string-value="1024.6440" office:value-type="string">
            <text:p>1024.6440</text:p>
          </table:table-cell>
          <table:table-cell office:string-value="1.0183" office:value-type="string">
            <text:p>1.0183</text:p>
          </table:table-cell>
          <table:table-cell office:string-value="0.5903" office:value-type="string">
            <text:p>0.5903</text:p>
          </table:table-cell>
          <table:table-cell office:string-value="0.5840" office:value-type="string">
            <text:p>0.5840</text:p>
          </table:table-cell>
          <table:table-cell office:string-value="95.2122" office:value-type="string">
            <text:p>95.2122</text:p>
          </table:table-cell>
          <table:table-cell office:string-value="2.9645" office:value-type="string">
            <text:p>2.9645</text:p>
          </table:table-cell>
          <table:table-cell office:string-value="0.1604" office:value-type="string">
            <text:p>0.1604</text:p>
          </table:table-cell>
          <table:table-cell office:string-value="0.0224" office:value-type="string">
            <text:p>0.0224</text:p>
          </table:table-cell>
          <table:table-cell office:string-value="0.0169" office:value-type="string">
            <text:p>0.0169</text:p>
          </table:table-cell>
          <table:table-cell office:string-value="0.0060" office:value-type="string">
            <text:p>0.0060</text:p>
          </table:table-cell>
          <table:table-cell office:string-value="0.0000" office:value-type="string">
            <text:p>0.0000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8247" office:value-type="string">
            <text:p>1340.8247</text:p>
          </table:table-cell>
          <table:table-cell office:string-value="-37.4927" office:value-type="string">
            <text:p>-37.4927</text:p>
          </table:table-cell>
          <table:table-cell office:string-value="07/03/2026" office:value-type="string">
            <text:p>07/03/2026</text:p>
          </table:table-cell>
        </table:table-row>
        <table:table-row>
          <table:table-cell office:string-value="8168    " office:value-type="string">
            <text:p>8168 <text:s text:c="3"/></text:p>
          </table:table-cell>
          <table:table-cell office:string-value="CS 24 TRENTON 36&quot; DISCHARGE - SYSTEM" office:value-type="string">
            <text:p>CS 24 TRENTON 36" DISCHARGE - SYSTEM</text:p>
          </table:table-cell>
          <table:table-cell office:string-value="1021.2296" office:value-type="string">
            <text:p>1021.2296</text:p>
          </table:table-cell>
          <table:table-cell office:string-value="1.0877" office:value-type="string">
            <text:p>1.0877</text:p>
          </table:table-cell>
          <table:table-cell office:string-value="0.5642" office:value-type="string">
            <text:p>0.5642</text:p>
          </table:table-cell>
          <table:table-cell office:string-value="0.5827" office:value-type="string">
            <text:p>0.5827</text:p>
          </table:table-cell>
          <table:table-cell office:string-value="95.5509" office:value-type="string">
            <text:p>95.5509</text:p>
          </table:table-cell>
          <table:table-cell office:string-value="2.5913" office:value-type="string">
            <text:p>2.5913</text:p>
          </table:table-cell>
          <table:table-cell office:string-value="0.1490" office:value-type="string">
            <text:p>0.1490</text:p>
          </table:table-cell>
          <table:table-cell office:string-value="0.0234" office:value-type="string">
            <text:p>0.0234</text:p>
          </table:table-cell>
          <table:table-cell office:string-value="0.0168" office:value-type="string">
            <text:p>0.0168</text:p>
          </table:table-cell>
          <table:table-cell office:string-value="0.0061" office:value-type="string">
            <text:p>0.0061</text:p>
          </table:table-cell>
          <table:table-cell office:string-value="0.0026" office:value-type="string">
            <text:p>0.0026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7.8779" office:value-type="string">
            <text:p>1337.8779</text:p>
          </table:table-cell>
          <table:table-cell office:string-value="-39.5491" office:value-type="string">
            <text:p>-39.5491</text:p>
          </table:table-cell>
          <table:table-cell office:string-value="07/03/2026" office:value-type="string">
            <text:p>07/03/2026</text:p>
          </table:table-cell>
        </table:table-row>
        <table:table-row>
          <table:table-cell office:string-value="8183    " office:value-type="string">
            <text:p>8183 <text:s text:c="3"/></text:p>
          </table:table-cell>
          <table:table-cell office:string-value="OCALA SLIVER SPRINGS - ONLINE" office:value-type="string">
            <text:p>OCALA SLIVER SPRINGS - ONLINE</text:p>
          </table:table-cell>
          <table:table-cell office:string-value="1022.7253" office:value-type="string">
            <text:p>1022.7253</text:p>
          </table:table-cell>
          <table:table-cell office:string-value="1.0693" office:value-type="string">
            <text:p>1.0693</text:p>
          </table:table-cell>
          <table:table-cell office:string-value="0.5938" office:value-type="string">
            <text:p>0.5938</text:p>
          </table:table-cell>
          <table:table-cell office:string-value="0.5837" office:value-type="string">
            <text:p>0.5837</text:p>
          </table:table-cell>
          <table:table-cell office:string-value="95.3759" office:value-type="string">
            <text:p>95.3759</text:p>
          </table:table-cell>
          <table:table-cell office:string-value="2.7257" office:value-type="string">
            <text:p>2.7257</text:p>
          </table:table-cell>
          <table:table-cell office:string-value="0.1686" office:value-type="string">
            <text:p>0.1686</text:p>
          </table:table-cell>
          <table:table-cell office:string-value="0.0252" office:value-type="string">
            <text:p>0.0252</text:p>
          </table:table-cell>
          <table:table-cell office:string-value="0.0219" office:value-type="string">
            <text:p>0.0219</text:p>
          </table:table-cell>
          <table:table-cell office:string-value="0.0065" office:value-type="string">
            <text:p>0.0065</text:p>
          </table:table-cell>
          <table:table-cell office:string-value="0.0044" office:value-type="string">
            <text:p>0.0044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00" office:value-type="string">
            <text:p>0.0000</text:p>
          </table:table-cell>
          <table:table-cell office:string-value="0.0015" office:value-type="string">
            <text:p>0.0015</text:p>
          </table:table-cell>
          <table:table-cell office:string-value="1338.7098" office:value-type="string">
            <text:p>1338.7098</text:p>
          </table:table-cell>
          <table:table-cell office:string-value="-15.5587" office:value-type="string">
            <text:p>-15.5587</text:p>
          </table:table-cell>
          <table:table-cell office:string-value="07/03/2026" office:value-type="string">
            <text:p>07/03/2026</text:p>
          </table:table-cell>
        </table:table-row>
        <table:table-row>
          <table:table-cell office:string-value="8184    " office:value-type="string">
            <text:p>8184 <text:s text:c="3"/></text:p>
          </table:table-cell>
          <table:table-cell office:string-value="TRENTON RNG" office:value-type="string">
            <text:p>TRENTON RNG</text:p>
          </table:table-cell>
          <table:table-cell office:string-value="984.1243" office:value-type="string">
            <text:p>984.1243</text:p>
          </table:table-cell>
          <table:table-cell office:string-value="1.7699" office:value-type="string">
            <text:p>1.7699</text:p>
          </table:table-cell>
          <table:table-cell office:string-value="1.2214" office:value-type="string">
            <text:p>1.2214</text:p>
          </table:table-cell>
          <table:table-cell office:string-value="0.5770" office:value-type="string">
            <text:p>0.5770</text:p>
          </table:table-cell>
          <table:table-cell office:string-value="97.0058" office:value-type="string">
            <text:p>97.005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29" office:value-type="string">
            <text:p>0.0029</text:p>
          </table:table-cell>
          <table:table-cell office:string-value="0.0010" office:value-type="string">
            <text:p>0.0010</text:p>
          </table:table-cell>
          <table:table-cell office:string-value="0.0005" office:value-type="string">
            <text:p>0.0005</text:p>
          </table:table-cell>
          <table:table-cell office:string-value="0.0000" office:value-type="string">
            <text:p>0.0000</text:p>
          </table:table-cell>
          <table:table-cell office:string-value="1295.5491" office:value-type="string">
            <text:p>1295.5491</text:p>
          </table:table-cell>
          <table:table-cell office:string-value="-62.0884" office:value-type="string">
            <text:p>-62.0884</text:p>
          </table:table-cell>
          <table:table-cell office:string-value="07/03/2026" office:value-type="string">
            <text:p>07/03/2026</text:p>
          </table:table-cell>
        </table:table-row>
        <table:table-row>
          <table:table-cell office:string-value="8185    " office:value-type="string">
            <text:p>8185 <text:s text:c="3"/></text:p>
          </table:table-cell>
          <table:table-cell office:string-value="OKEECHOBEE RNG" office:value-type="string">
            <text:p>OKEECHOBEE RNG</text:p>
          </table:table-cell>
          <table:table-cell office:string-value="991.4836" office:value-type="string">
            <text:p>991.4836</text:p>
          </table:table-cell>
          <table:table-cell office:string-value="1.2935" office:value-type="string">
            <text:p>1.2935</text:p>
          </table:table-cell>
          <table:table-cell office:string-value="0.9143" office:value-type="string">
            <text:p>0.9143</text:p>
          </table:table-cell>
          <table:table-cell office:string-value="0.5711" office:value-type="string">
            <text:p>0.5711</text:p>
          </table:table-cell>
          <table:table-cell office:string-value="97.7922" office:value-type="string">
            <text:p>97.792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12.6408" office:value-type="string">
            <text:p>1312.6408</text:p>
          </table:table-cell>
          <table:table-cell office:string-value="-116.8201" office:value-type="string">
            <text:p>-116.8201</text:p>
          </table:table-cell>
          <table:table-cell office:string-value="07/03/2026" office:value-type="string">
            <text:p>07/03/2026</text:p>
          </table:table-cell>
        </table:table-row>
        <table:table-row>
          <table:table-cell office:string-value="8186    " office:value-type="string">
            <text:p>8186 <text:s text:c="3"/></text:p>
          </table:table-cell>
          <table:table-cell office:string-value="NEW RIVER RNG" office:value-type="string">
            <text:p>NEW RIVER RNG</text:p>
          </table:table-cell>
          <table:table-cell office:string-value="993.5577" office:value-type="string">
            <text:p>993.5577</text:p>
          </table:table-cell>
          <table:table-cell office:string-value="0.6222" office:value-type="string">
            <text:p>0.6222</text:p>
          </table:table-cell>
          <table:table-cell office:string-value="1.4755" office:value-type="string">
            <text:p>1.4755</text:p>
          </table:table-cell>
          <table:table-cell office:string-value="0.5672" office:value-type="string">
            <text:p>0.5672</text:p>
          </table:table-cell>
          <table:table-cell office:string-value="97.8862" office:value-type="string">
            <text:p>97.8862</text:p>
          </table:table-cell>
          <table:table-cell office:string-value="0.0000" office:value-type="string">
            <text:p>0.0000</text:p>
          </table:table-cell>
          <table:table-cell office:string-value="0.0051" office:value-type="string">
            <text:p>0.0051</text:p>
          </table:table-cell>
          <table:table-cell office:string-value="0.0003" office:value-type="string">
            <text:p>0.0003</text:p>
          </table:table-cell>
          <table:table-cell office:string-value="0.0010" office:value-type="string">
            <text:p>0.001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19.2273" office:value-type="string">
            <text:p>1319.2273</text:p>
          </table:table-cell>
          <table:table-cell office:string-value="-38.2092" office:value-type="string">
            <text:p>-38.2092</text:p>
          </table:table-cell>
          <table:table-cell office:string-value="07/03/2026" office:value-type="string">
            <text:p>07/03/2026</text:p>
          </table:table-cell>
        </table:table-row>
        <table:table-row>
          <table:table-cell office:string-value="8187    " office:value-type="string">
            <text:p>8187 <text:s text:c="3"/></text:p>
          </table:table-cell>
          <table:table-cell office:string-value="ROSHARON BROTMAN - ONLINE" office:value-type="string">
            <text:p>ROSHARON BROTMAN - ONLINE</text:p>
          </table:table-cell>
          <table:table-cell office:string-value="1028.5256" office:value-type="string">
            <text:p>1028.5256</text:p>
          </table:table-cell>
          <table:table-cell office:string-value="0.0903" office:value-type="string">
            <text:p>0.0903</text:p>
          </table:table-cell>
          <table:table-cell office:string-value="1.2769" office:value-type="string">
            <text:p>1.2769</text:p>
          </table:table-cell>
          <table:table-cell office:string-value="0.5788" office:value-type="string">
            <text:p>0.5788</text:p>
          </table:table-cell>
          <table:table-cell office:string-value="95.1402" office:value-type="string">
            <text:p>95.1402</text:p>
          </table:table-cell>
          <table:table-cell office:string-value="3.3439" office:value-type="string">
            <text:p>3.3439</text:p>
          </table:table-cell>
          <table:table-cell office:string-value="0.1311" office:value-type="string">
            <text:p>0.1311</text:p>
          </table:table-cell>
          <table:table-cell office:string-value="0.0058" office:value-type="string">
            <text:p>0.0058</text:p>
          </table:table-cell>
          <table:table-cell office:string-value="0.0083" office:value-type="string">
            <text:p>0.0083</text:p>
          </table:table-cell>
          <table:table-cell office:string-value="0.0015" office:value-type="string">
            <text:p>0.0015</text:p>
          </table:table-cell>
          <table:table-cell office:string-value="0.0015" office:value-type="string">
            <text:p>0.0015</text:p>
          </table:table-cell>
          <table:table-cell office:string-value="0.0005" office:value-type="string">
            <text:p>0.0005</text:p>
          </table:table-cell>
          <table:table-cell office:string-value="0.0002" office:value-type="string">
            <text:p>0.0002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1351.9577" office:value-type="string">
            <text:p>1351.9577</text:p>
          </table:table-cell>
          <table:table-cell office:string-value="-88.5306" office:value-type="string">
            <text:p>-88.5306</text:p>
          </table:table-cell>
          <table:table-cell office:string-value="07/03/2026" office:value-type="string">
            <text:p>07/03/2026</text:p>
          </table:table-cell>
        </table:table-row>
        <table:table-row>
          <table:table-cell office:string-value="8162    " office:value-type="string">
            <text:p>8162 <text:s text:c="3"/></text:p>
          </table:table-cell>
          <table:table-cell office:string-value="MOTIVA - ONLINE" office:value-type="string">
            <text:p>MOTIVA - ONLINE</text:p>
          </table:table-cell>
          <table:table-cell office:string-value="1032.3372" office:value-type="string">
            <text:p>1032.3372</text:p>
          </table:table-cell>
          <table:table-cell office:string-value="0.1021" office:value-type="string">
            <text:p>0.1021</text:p>
          </table:table-cell>
          <table:table-cell office:string-value="1.0862" office:value-type="string">
            <text:p>1.0862</text:p>
          </table:table-cell>
          <table:table-cell office:string-value="0.5794" office:value-type="string">
            <text:p>0.5794</text:p>
          </table:table-cell>
          <table:table-cell office:string-value="95.0842" office:value-type="string">
            <text:p>95.0842</text:p>
          </table:table-cell>
          <table:table-cell office:string-value="3.5549" office:value-type="string">
            <text:p>3.5549</text:p>
          </table:table-cell>
          <table:table-cell office:string-value="0.1530" office:value-type="string">
            <text:p>0.1530</text:p>
          </table:table-cell>
          <table:table-cell office:string-value="0.0067" office:value-type="string">
            <text:p>0.0067</text:p>
          </table:table-cell>
          <table:table-cell office:string-value="0.0095" office:value-type="string">
            <text:p>0.0095</text:p>
          </table:table-cell>
          <table:table-cell office:string-value="0.0017" office:value-type="string">
            <text:p>0.0017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56.2717" office:value-type="string">
            <text:p>1356.2717</text:p>
          </table:table-cell>
          <table:table-cell office:string-value="-99.2442" office:value-type="string">
            <text:p>-99.2442</text:p>
          </table:table-cell>
          <table:table-cell office:string-value="07/03/2026" office:value-type="string">
            <text:p>07/03/2026</text:p>
          </table:table-cell>
        </table:table-row>
        <table:table-row>
          <table:table-cell office:string-value="8165    " office:value-type="string">
            <text:p>8165 <text:s text:c="3"/></text:p>
          </table:table-cell>
          <table:table-cell office:string-value="GEORGIA PACIFIC - ONLINE" office:value-type="string">
            <text:p>GEORGIA PACIFIC - ONLINE</text:p>
          </table:table-cell>
          <table:table-cell office:string-value="1022.2003" office:value-type="string">
            <text:p>1022.2003</text:p>
          </table:table-cell>
          <table:table-cell office:string-value="1.0582" office:value-type="string">
            <text:p>1.0582</text:p>
          </table:table-cell>
          <table:table-cell office:string-value="0.5987" office:value-type="string">
            <text:p>0.5987</text:p>
          </table:table-cell>
          <table:table-cell office:string-value="0.5832" office:value-type="string">
            <text:p>0.5832</text:p>
          </table:table-cell>
          <table:table-cell office:string-value="95.4370" office:value-type="string">
            <text:p>95.4370</text:p>
          </table:table-cell>
          <table:table-cell office:string-value="2.6880" office:value-type="string">
            <text:p>2.6880</text:p>
          </table:table-cell>
          <table:table-cell office:string-value="0.1559" office:value-type="string">
            <text:p>0.1559</text:p>
          </table:table-cell>
          <table:table-cell office:string-value="0.0247" office:value-type="string">
            <text:p>0.0247</text:p>
          </table:table-cell>
          <table:table-cell office:string-value="0.0189" office:value-type="string">
            <text:p>0.0189</text:p>
          </table:table-cell>
          <table:table-cell office:string-value="0.0067" office:value-type="string">
            <text:p>0.0067</text:p>
          </table:table-cell>
          <table:table-cell office:string-value="0.0035" office:value-type="string">
            <text:p>0.0035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5466" office:value-type="string">
            <text:p>1338.5466</text:p>
          </table:table-cell>
          <table:table-cell office:string-value="-38.5357" office:value-type="string">
            <text:p>-38.5357</text:p>
          </table:table-cell>
          <table:table-cell office:string-value="07/03/2026" office:value-type="string">
            <text:p>07/03/2026</text:p>
          </table:table-cell>
        </table:table-row>
        <table:table-row>
          <table:table-cell office:string-value="8166    " office:value-type="string">
            <text:p>8166 <text:s text:c="3"/></text:p>
          </table:table-cell>
          <table:table-cell office:string-value="ESCAMBIA FPU ONLINE" office:value-type="string">
            <text:p>ESCAMBIA FPU ONLINE</text:p>
          </table:table-cell>
          <table:table-cell office:string-value="1022.4462" office:value-type="string">
            <text:p>1022.4462</text:p>
          </table:table-cell>
          <table:table-cell office:string-value="1.0680" office:value-type="string">
            <text:p>1.0680</text:p>
          </table:table-cell>
          <table:table-cell office:string-value="0.5738" office:value-type="string">
            <text:p>0.5738</text:p>
          </table:table-cell>
          <table:table-cell office:string-value="0.5832" office:value-type="string">
            <text:p>0.5832</text:p>
          </table:table-cell>
          <table:table-cell office:string-value="95.4420" office:value-type="string">
            <text:p>95.4420</text:p>
          </table:table-cell>
          <table:table-cell office:string-value="2.6931" office:value-type="string">
            <text:p>2.6931</text:p>
          </table:table-cell>
          <table:table-cell office:string-value="0.1620" office:value-type="string">
            <text:p>0.1620</text:p>
          </table:table-cell>
          <table:table-cell office:string-value="0.0251" office:value-type="string">
            <text:p>0.0251</text:p>
          </table:table-cell>
          <table:table-cell office:string-value="0.0180" office:value-type="string">
            <text:p>0.0180</text:p>
          </table:table-cell>
          <table:table-cell office:string-value="0.0066" office:value-type="string">
            <text:p>0.0066</text:p>
          </table:table-cell>
          <table:table-cell office:string-value="0.0033" office:value-type="string">
            <text:p>0.0033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8128" office:value-type="string">
            <text:p>1338.8128</text:p>
          </table:table-cell>
          <table:table-cell office:string-value="-39.3097" office:value-type="string">
            <text:p>-39.3097</text:p>
          </table:table-cell>
          <table:table-cell office:string-value="07/03/2026" office:value-type="string">
            <text:p>07/03/2026</text:p>
          </table:table-cell>
        </table:table-row>
        <table:table-row>
          <table:table-cell office:string-value="8189    " office:value-type="string">
            <text:p>8189 <text:s text:c="3"/></text:p>
          </table:table-cell>
          <table:table-cell office:string-value="LAKELAND McINTOSH - ONLINE" office:value-type="string">
            <text:p>LAKELAND McINTOSH - ONLINE</text:p>
          </table:table-cell>
          <table:table-cell office:string-value="1018.7196" office:value-type="string">
            <text:p>1018.7196</text:p>
          </table:table-cell>
          <table:table-cell office:string-value="1.1086" office:value-type="string">
            <text:p>1.1086</text:p>
          </table:table-cell>
          <table:table-cell office:string-value="0.5618" office:value-type="string">
            <text:p>0.5618</text:p>
          </table:table-cell>
          <table:table-cell office:string-value="0.5814" office:value-type="string">
            <text:p>0.5814</text:p>
          </table:table-cell>
          <table:table-cell office:string-value="95.8554" office:value-type="string">
            <text:p>95.8554</text:p>
          </table:table-cell>
          <table:table-cell office:string-value="2.2631" office:value-type="string">
            <text:p>2.2631</text:p>
          </table:table-cell>
          <table:table-cell office:string-value="0.1463" office:value-type="string">
            <text:p>0.1463</text:p>
          </table:table-cell>
          <table:table-cell office:string-value="0.0271" office:value-type="string">
            <text:p>0.0271</text:p>
          </table:table-cell>
          <table:table-cell office:string-value="0.0188" office:value-type="string">
            <text:p>0.0188</text:p>
          </table:table-cell>
          <table:table-cell office:string-value="0.0075" office:value-type="string">
            <text:p>0.0075</text:p>
          </table:table-cell>
          <table:table-cell office:string-value="0.0037" office:value-type="string">
            <text:p>0.0037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6.0436" office:value-type="string">
            <text:p>1336.0436</text:p>
          </table:table-cell>
          <table:table-cell office:string-value="-39.8018" office:value-type="string">
            <text:p>-39.8018</text:p>
          </table:table-cell>
          <table:table-cell office:string-value="07/03/2026" office:value-type="string">
            <text:p>07/03/2026</text:p>
          </table:table-cell>
        </table:table-row>
        <table:table-row>
          <table:table-cell office:string-value="8191    " office:value-type="string">
            <text:p>8191 <text:s text:c="3"/></text:p>
          </table:table-cell>
          <table:table-cell office:string-value="SOUTHERN CROSS DAIRY RNG BI-DIRECTIONAL " office:value-type="string">
            <text:p>SOUTHERN CROSS DAIRY RNG BI-DIRECTIONAL </text:p>
          </table:table-cell>
          <table:table-cell office:string-value="1005.5318" office:value-type="string">
            <text:p>1005.5318</text:p>
          </table:table-cell>
          <table:table-cell office:string-value="0.1655" office:value-type="string">
            <text:p>0.1655</text:p>
          </table:table-cell>
          <table:table-cell office:string-value="0.7009" office:value-type="string">
            <text:p>0.7009</text:p>
          </table:table-cell>
          <table:table-cell office:string-value="0.5593" office:value-type="string">
            <text:p>0.5593</text:p>
          </table:table-cell>
          <table:table-cell office:string-value="99.1336" office:value-type="string">
            <text:p>99.1336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4.5902" office:value-type="string">
            <text:p>1344.5902</text:p>
          </table:table-cell>
          <table:table-cell office:string-value="-122.3012" office:value-type="string">
            <text:p>-122.3012</text:p>
          </table:table-cell>
          <table:table-cell office:string-value="07/03/2026" office:value-type="string">
            <text:p>07/03/2026</text:p>
          </table:table-cell>
        </table:table-row>
        <table:table-row>
          <table:table-cell office:string-value="8193    " office:value-type="string">
            <text:p>8193 <text:s text:c="3"/></text:p>
          </table:table-cell>
          <table:table-cell office:string-value="SHADY HILLS EAST ONLINE" office:value-type="string">
            <text:p>SHADY HILLS EAST ONLINE</text:p>
          </table:table-cell>
          <table:table-cell office:string-value="1021.9680" office:value-type="string">
            <text:p>1021.9680</text:p>
          </table:table-cell>
          <table:table-cell office:string-value="1.1137" office:value-type="string">
            <text:p>1.1137</text:p>
          </table:table-cell>
          <table:table-cell office:string-value="0.5619" office:value-type="string">
            <text:p>0.5619</text:p>
          </table:table-cell>
          <table:table-cell office:string-value="0.5835" office:value-type="string">
            <text:p>0.5835</text:p>
          </table:table-cell>
          <table:table-cell office:string-value="95.4307" office:value-type="string">
            <text:p>95.4307</text:p>
          </table:table-cell>
          <table:table-cell office:string-value="2.6741" office:value-type="string">
            <text:p>2.6741</text:p>
          </table:table-cell>
          <table:table-cell office:string-value="0.1558" office:value-type="string">
            <text:p>0.1558</text:p>
          </table:table-cell>
          <table:table-cell office:string-value="0.0237" office:value-type="string">
            <text:p>0.0237</text:p>
          </table:table-cell>
          <table:table-cell office:string-value="0.0197" office:value-type="string">
            <text:p>0.0197</text:p>
          </table:table-cell>
          <table:table-cell office:string-value="0.0071" office:value-type="string">
            <text:p>0.0071</text:p>
          </table:table-cell>
          <table:table-cell office:string-value="0.0034" office:value-type="string">
            <text:p>0.0034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7.8345" office:value-type="string">
            <text:p>1337.8345</text:p>
          </table:table-cell>
          <table:table-cell office:string-value="-35.1149" office:value-type="string">
            <text:p>-35.1149</text:p>
          </table:table-cell>
          <table:table-cell office:string-value="07/03/2026" office:value-type="string">
            <text:p>07/03/2026</text:p>
          </table:table-cell>
        </table:table-row>
        <table:table-row>
          <table:table-cell office:string-value="8195    " office:value-type="string">
            <text:p>8195 <text:s text:c="3"/></text:p>
          </table:table-cell>
          <table:table-cell office:string-value="WANETTA ONLINE" office:value-type="string">
            <text:p>WANETTA ONLINE</text:p>
          </table:table-cell>
          <table:table-cell office:string-value="1014.2507" office:value-type="string">
            <text:p>1014.2507</text:p>
          </table:table-cell>
          <table:table-cell office:string-value="1.1669" office:value-type="string">
            <text:p>1.1669</text:p>
          </table:table-cell>
          <table:table-cell office:string-value="0.6232" office:value-type="string">
            <text:p>0.6232</text:p>
          </table:table-cell>
          <table:table-cell office:string-value="0.5801" office:value-type="string">
            <text:p>0.5801</text:p>
          </table:table-cell>
          <table:table-cell office:string-value="96.0734" office:value-type="string">
            <text:p>96.0734</text:p>
          </table:table-cell>
          <table:table-cell office:string-value="1.9811" office:value-type="string">
            <text:p>1.9811</text:p>
          </table:table-cell>
          <table:table-cell office:string-value="0.1119" office:value-type="string">
            <text:p>0.1119</text:p>
          </table:table-cell>
          <table:table-cell office:string-value="0.0168" office:value-type="string">
            <text:p>0.0168</text:p>
          </table:table-cell>
          <table:table-cell office:string-value="0.0140" office:value-type="string">
            <text:p>0.0140</text:p>
          </table:table-cell>
          <table:table-cell office:string-value="0.0042" office:value-type="string">
            <text:p>0.0042</text:p>
          </table:table-cell>
          <table:table-cell office:string-value="0.0021" office:value-type="string">
            <text:p>0.0021</text:p>
          </table:table-cell>
          <table:table-cell office:string-value="0.0064" office:value-type="string">
            <text:p>0.0064</text:p>
          </table:table-cell>
          <table:table-cell office:string-value="0.0023" office:value-type="string">
            <text:p>0.0023</text:p>
          </table:table-cell>
          <table:table-cell office:string-value="0.0000" office:value-type="string">
            <text:p>0.0000</text:p>
          </table:table-cell>
          <table:table-cell office:string-value="0.0011" office:value-type="string">
            <text:p>0.0011</text:p>
          </table:table-cell>
          <table:table-cell office:string-value="1331.6288" office:value-type="string">
            <text:p>1331.6288</text:p>
          </table:table-cell>
          <table:table-cell office:string-value="-22.3993" office:value-type="string">
            <text:p>-22.3993</text:p>
          </table:table-cell>
          <table:table-cell office:string-value="07/03/2026" office:value-type="string">
            <text:p>07/03/2026</text:p>
          </table:table-cell>
        </table:table-row>
        <table:table-row>
          <table:table-cell office:string-value="8171    " office:value-type="string">
            <text:p>8171 <text:s text:c="3"/></text:p>
          </table:table-cell>
          <table:table-cell office:string-value="GULF POWER SMITH PLANT - ONLINE" office:value-type="string">
            <text:p>GULF POWER SMITH PLANT - ONLINE</text:p>
          </table:table-cell>
          <table:table-cell office:string-value="1021.3757" office:value-type="string">
            <text:p>1021.3757</text:p>
          </table:table-cell>
          <table:table-cell office:string-value="1.0836" office:value-type="string">
            <text:p>1.0836</text:p>
          </table:table-cell>
          <table:table-cell office:string-value="0.6742" office:value-type="string">
            <text:p>0.6742</text:p>
          </table:table-cell>
          <table:table-cell office:string-value="0.5839" office:value-type="string">
            <text:p>0.5839</text:p>
          </table:table-cell>
          <table:table-cell office:string-value="95.2870" office:value-type="string">
            <text:p>95.2870</text:p>
          </table:table-cell>
          <table:table-cell office:string-value="2.7503" office:value-type="string">
            <text:p>2.7503</text:p>
          </table:table-cell>
          <table:table-cell office:string-value="0.1455" office:value-type="string">
            <text:p>0.1455</text:p>
          </table:table-cell>
          <table:table-cell office:string-value="0.0243" office:value-type="string">
            <text:p>0.0243</text:p>
          </table:table-cell>
          <table:table-cell office:string-value="0.0189" office:value-type="string">
            <text:p>0.0189</text:p>
          </table:table-cell>
          <table:table-cell office:string-value="0.0067" office:value-type="string">
            <text:p>0.0067</text:p>
          </table:table-cell>
          <table:table-cell office:string-value="0.0036" office:value-type="string">
            <text:p>0.0036</text:p>
          </table:table-cell>
          <table:table-cell office:string-value="0.0059" office:value-type="string">
            <text:p>0.0059</text:p>
          </table:table-cell>
          <table:table-cell office:string-value="0.0021" office:value-type="string">
            <text:p>0.0021</text:p>
          </table:table-cell>
          <table:table-cell office:string-value="0.0010" office:value-type="string">
            <text:p>0.0010</text:p>
          </table:table-cell>
          <table:table-cell office:string-value="0.0000" office:value-type="string">
            <text:p>0.0000</text:p>
          </table:table-cell>
          <table:table-cell office:string-value="1336.6874" office:value-type="string">
            <text:p>1336.6874</text:p>
          </table:table-cell>
          <table:table-cell office:string-value="-45.5730" office:value-type="string">
            <text:p>-45.5730</text:p>
          </table:table-cell>
          <table:table-cell office:string-value="07/03/2026" office:value-type="string">
            <text:p>07/03/2026</text:p>
          </table:table-cell>
        </table:table-row>
        <table:table-row>
          <table:table-cell office:string-value="8172    " office:value-type="string">
            <text:p>8172 <text:s text:c="3"/></text:p>
          </table:table-cell>
          <table:table-cell office:string-value="CS 24 TRENTON 30&quot; DISCHARGE - SYSTEM" office:value-type="string">
            <text:p>CS 24 TRENTON 30" DISCHARGE - SYSTEM</text:p>
          </table:table-cell>
          <table:table-cell office:string-value="1021.2296" office:value-type="string">
            <text:p>1021.2296</text:p>
          </table:table-cell>
          <table:table-cell office:string-value="1.0877" office:value-type="string">
            <text:p>1.0877</text:p>
          </table:table-cell>
          <table:table-cell office:string-value="0.5642" office:value-type="string">
            <text:p>0.5642</text:p>
          </table:table-cell>
          <table:table-cell office:string-value="0.5827" office:value-type="string">
            <text:p>0.5827</text:p>
          </table:table-cell>
          <table:table-cell office:string-value="95.5509" office:value-type="string">
            <text:p>95.5509</text:p>
          </table:table-cell>
          <table:table-cell office:string-value="2.5913" office:value-type="string">
            <text:p>2.5913</text:p>
          </table:table-cell>
          <table:table-cell office:string-value="0.1490" office:value-type="string">
            <text:p>0.1490</text:p>
          </table:table-cell>
          <table:table-cell office:string-value="0.0234" office:value-type="string">
            <text:p>0.0234</text:p>
          </table:table-cell>
          <table:table-cell office:string-value="0.0168" office:value-type="string">
            <text:p>0.0168</text:p>
          </table:table-cell>
          <table:table-cell office:string-value="0.0061" office:value-type="string">
            <text:p>0.0061</text:p>
          </table:table-cell>
          <table:table-cell office:string-value="0.0026" office:value-type="string">
            <text:p>0.0026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7.8779" office:value-type="string">
            <text:p>1337.8779</text:p>
          </table:table-cell>
          <table:table-cell office:string-value="-39.5491" office:value-type="string">
            <text:p>-39.5491</text:p>
          </table:table-cell>
          <table:table-cell office:string-value="07/03/2026" office:value-type="string">
            <text:p>07/03/2026</text:p>
          </table:table-cell>
        </table:table-row>
        <table:table-row>
          <table:table-cell office:string-value="8174    " office:value-type="string">
            <text:p>8174 <text:s text:c="3"/></text:p>
          </table:table-cell>
          <table:table-cell office:string-value="CITRUS - SABAL TRAIL ONLINE" office:value-type="string">
            <text:p>CITRUS - SABAL TRAIL ONLINE</text:p>
          </table:table-cell>
          <table:table-cell office:string-value="1024.2256" office:value-type="string">
            <text:p>1024.2256</text:p>
          </table:table-cell>
          <table:table-cell office:string-value="1.0808" office:value-type="string">
            <text:p>1.0808</text:p>
          </table:table-cell>
          <table:table-cell office:string-value="0.5659" office:value-type="string">
            <text:p>0.5659</text:p>
          </table:table-cell>
          <table:table-cell office:string-value="0.5845" office:value-type="string">
            <text:p>0.5845</text:p>
          </table:table-cell>
          <table:table-cell office:string-value="95.1994" office:value-type="string">
            <text:p>95.1994</text:p>
          </table:table-cell>
          <table:table-cell office:string-value="2.9340" office:value-type="string">
            <text:p>2.9340</text:p>
          </table:table-cell>
          <table:table-cell office:string-value="0.1569" office:value-type="string">
            <text:p>0.1569</text:p>
          </table:table-cell>
          <table:table-cell office:string-value="0.0252" office:value-type="string">
            <text:p>0.0252</text:p>
          </table:table-cell>
          <table:table-cell office:string-value="0.0187" office:value-type="string">
            <text:p>0.0187</text:p>
          </table:table-cell>
          <table:table-cell office:string-value="0.0068" office:value-type="string">
            <text:p>0.0068</text:p>
          </table:table-cell>
          <table:table-cell office:string-value="0.0035" office:value-type="string">
            <text:p>0.0035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7036" office:value-type="string">
            <text:p>1339.7036</text:p>
          </table:table-cell>
          <table:table-cell office:string-value="-37.8477" office:value-type="string">
            <text:p>-37.8477</text:p>
          </table:table-cell>
          <table:table-cell office:string-value="07/03/2026" office:value-type="string">
            <text:p>07/03/2026</text:p>
          </table:table-cell>
        </table:table-row>
        <table:table-row>
          <table:table-cell office:string-value="8175    " office:value-type="string">
            <text:p>8175 <text:s text:c="3"/></text:p>
          </table:table-cell>
          <table:table-cell office:string-value="PUTNAM HALL SEACOAST ONLINE" office:value-type="string">
            <text:p>PUTNAM HALL SEACOAST ONLINE</text:p>
          </table:table-cell>
          <table:table-cell office:string-value="1022.4403" office:value-type="string">
            <text:p>1022.4403</text:p>
          </table:table-cell>
          <table:table-cell office:string-value="1.0490" office:value-type="string">
            <text:p>1.0490</text:p>
          </table:table-cell>
          <table:table-cell office:string-value="0.6154" office:value-type="string">
            <text:p>0.6154</text:p>
          </table:table-cell>
          <table:table-cell office:string-value="0.5834" office:value-type="string">
            <text:p>0.5834</text:p>
          </table:table-cell>
          <table:table-cell office:string-value="95.3836" office:value-type="string">
            <text:p>95.3836</text:p>
          </table:table-cell>
          <table:table-cell office:string-value="2.7350" office:value-type="string">
            <text:p>2.7350</text:p>
          </table:table-cell>
          <table:table-cell office:string-value="0.1564" office:value-type="string">
            <text:p>0.1564</text:p>
          </table:table-cell>
          <table:table-cell office:string-value="0.0236" office:value-type="string">
            <text:p>0.0236</text:p>
          </table:table-cell>
          <table:table-cell office:string-value="0.0190" office:value-type="string">
            <text:p>0.0190</text:p>
          </table:table-cell>
          <table:table-cell office:string-value="0.0065" office:value-type="string">
            <text:p>0.0065</text:p>
          </table:table-cell>
          <table:table-cell office:string-value="0.0035" office:value-type="string">
            <text:p>0.0035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00" office:value-type="string">
            <text:p>0.0000</text:p>
          </table:table-cell>
          <table:table-cell office:string-value="0.0014" office:value-type="string">
            <text:p>0.0014</text:p>
          </table:table-cell>
          <table:table-cell office:string-value="1338.6624" office:value-type="string">
            <text:p>1338.6624</text:p>
          </table:table-cell>
          <table:table-cell office:string-value="-17.2107" office:value-type="string">
            <text:p>-17.2107</text:p>
          </table:table-cell>
          <table:table-cell office:string-value="07/03/2026" office:value-type="string">
            <text:p>07/03/2026</text:p>
          </table:table-cell>
        </table:table-row>
        <table:table-row>
          <table:table-cell office:string-value="8177    " office:value-type="string">
            <text:p>8177 <text:s text:c="3"/></text:p>
          </table:table-cell>
          <table:table-cell office:string-value="CRIST PLANT ONLINE" office:value-type="string">
            <text:p>CRIST PLANT ONLINE</text:p>
          </table:table-cell>
          <table:table-cell office:string-value="1022.3922" office:value-type="string">
            <text:p>1022.3922</text:p>
          </table:table-cell>
          <table:table-cell office:string-value="1.0694" office:value-type="string">
            <text:p>1.0694</text:p>
          </table:table-cell>
          <table:table-cell office:string-value="0.5766" office:value-type="string">
            <text:p>0.5766</text:p>
          </table:table-cell>
          <table:table-cell office:string-value="0.5832" office:value-type="string">
            <text:p>0.5832</text:p>
          </table:table-cell>
          <table:table-cell office:string-value="95.4359" office:value-type="string">
            <text:p>95.4359</text:p>
          </table:table-cell>
          <table:table-cell office:string-value="2.6961" office:value-type="string">
            <text:p>2.6961</text:p>
          </table:table-cell>
          <table:table-cell office:string-value="0.1612" office:value-type="string">
            <text:p>0.1612</text:p>
          </table:table-cell>
          <table:table-cell office:string-value="0.0251" office:value-type="string">
            <text:p>0.0251</text:p>
          </table:table-cell>
          <table:table-cell office:string-value="0.0186" office:value-type="string">
            <text:p>0.0186</text:p>
          </table:table-cell>
          <table:table-cell office:string-value="0.0066" office:value-type="string">
            <text:p>0.0066</text:p>
          </table:table-cell>
          <table:table-cell office:string-value="0.0033" office:value-type="string">
            <text:p>0.0033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8.7228" office:value-type="string">
            <text:p>1338.7228</text:p>
          </table:table-cell>
          <table:table-cell office:string-value="-41.6430" office:value-type="string">
            <text:p>-41.6430</text:p>
          </table:table-cell>
          <table:table-cell office:string-value="07/03/2026" office:value-type="string">
            <text:p>07/03/2026</text:p>
          </table:table-cell>
        </table:table-row>
        <table:table-row>
          <table:table-cell office:string-value="8178    " office:value-type="string">
            <text:p>8178 <text:s text:c="3"/></text:p>
          </table:table-cell>
          <table:table-cell office:string-value="CALPINE ONLINE" office:value-type="string">
            <text:p>CALPINE ONLINE</text:p>
          </table:table-cell>
          <table:table-cell office:string-value="1026.9933" office:value-type="string">
            <text:p>1026.9933</text:p>
          </table:table-cell>
          <table:table-cell office:string-value="1.0167" office:value-type="string">
            <text:p>1.0167</text:p>
          </table:table-cell>
          <table:table-cell office:string-value="0.5145" office:value-type="string">
            <text:p>0.5145</text:p>
          </table:table-cell>
          <table:table-cell office:string-value="0.5847" office:value-type="string">
            <text:p>0.5847</text:p>
          </table:table-cell>
          <table:table-cell office:string-value="95.1184" office:value-type="string">
            <text:p>95.1184</text:p>
          </table:table-cell>
          <table:table-cell office:string-value="3.1103" office:value-type="string">
            <text:p>3.1103</text:p>
          </table:table-cell>
          <table:table-cell office:string-value="0.1796" office:value-type="string">
            <text:p>0.1796</text:p>
          </table:table-cell>
          <table:table-cell office:string-value="0.0239" office:value-type="string">
            <text:p>0.0239</text:p>
          </table:table-cell>
          <table:table-cell office:string-value="0.0205" office:value-type="string">
            <text:p>0.0205</text:p>
          </table:table-cell>
          <table:table-cell office:string-value="0.0061" office:value-type="string">
            <text:p>0.0061</text:p>
          </table:table-cell>
          <table:table-cell office:string-value="0.0034" office:value-type="string">
            <text:p>0.0034</text:p>
          </table:table-cell>
          <table:table-cell office:string-value="0.0066" office:value-type="string">
            <text:p>0.0066</text:p>
          </table:table-cell>
          <table:table-cell office:string-value="0.0023" office:value-type="string">
            <text:p>0.0023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43.1156" office:value-type="string">
            <text:p>1343.1156</text:p>
          </table:table-cell>
          <table:table-cell office:string-value="-43.2664" office:value-type="string">
            <text:p>-43.2664</text:p>
          </table:table-cell>
          <table:table-cell office:string-value="07/03/2026" office:value-type="string">
            <text:p>07/03/2026</text:p>
          </table:table-cell>
        </table:table-row>
        <table:table-row>
          <table:table-cell office:string-value="8179    " office:value-type="string">
            <text:p>8179 <text:s text:c="3"/></text:p>
          </table:table-cell>
          <table:table-cell office:string-value="SOUTHPORT ONLINE" office:value-type="string">
            <text:p>SOUTHPORT ONLINE</text:p>
          </table:table-cell>
          <table:table-cell office:string-value="1022.0998" office:value-type="string">
            <text:p>1022.0998</text:p>
          </table:table-cell>
          <table:table-cell office:string-value="1.0872" office:value-type="string">
            <text:p>1.0872</text:p>
          </table:table-cell>
          <table:table-cell office:string-value="0.6162" office:value-type="string">
            <text:p>0.6162</text:p>
          </table:table-cell>
          <table:table-cell office:string-value="0.5838" office:value-type="string">
            <text:p>0.5838</text:p>
          </table:table-cell>
          <table:table-cell office:string-value="95.3467" office:value-type="string">
            <text:p>95.3467</text:p>
          </table:table-cell>
          <table:table-cell office:string-value="2.7304" office:value-type="string">
            <text:p>2.7304</text:p>
          </table:table-cell>
          <table:table-cell office:string-value="0.1563" office:value-type="string">
            <text:p>0.1563</text:p>
          </table:table-cell>
          <table:table-cell office:string-value="0.0250" office:value-type="string">
            <text:p>0.0250</text:p>
          </table:table-cell>
          <table:table-cell office:string-value="0.0190" office:value-type="string">
            <text:p>0.0190</text:p>
          </table:table-cell>
          <table:table-cell office:string-value="0.0062" office:value-type="string">
            <text:p>0.0062</text:p>
          </table:table-cell>
          <table:table-cell office:string-value="0.0033" office:value-type="string">
            <text:p>0.0033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00" office:value-type="string">
            <text:p>0.0000</text:p>
          </table:table-cell>
          <table:table-cell office:string-value="0.0017" office:value-type="string">
            <text:p>0.0017</text:p>
          </table:table-cell>
          <table:table-cell office:string-value="1337.7494" office:value-type="string">
            <text:p>1337.7494</text:p>
          </table:table-cell>
          <table:table-cell office:string-value="-13.0688" office:value-type="string">
            <text:p>-13.0688</text:p>
          </table:table-cell>
          <table:table-cell office:string-value="07/03/2026" office:value-type="string">
            <text:p>07/03/2026</text:p>
          </table:table-cell>
        </table:table-row>
        <table:table-row>
          <table:table-cell office:string-value="8180    " office:value-type="string">
            <text:p>8180 <text:s text:c="3"/></text:p>
          </table:table-cell>
          <table:table-cell office:string-value="TAMPA NORTH ONLINE" office:value-type="string">
            <text:p>TAMPA NORTH ONLINE</text:p>
          </table:table-cell>
          <table:table-cell office:string-value="1021.5358" office:value-type="string">
            <text:p>1021.5358</text:p>
          </table:table-cell>
          <table:table-cell office:string-value="1.1044" office:value-type="string">
            <text:p>1.1044</text:p>
          </table:table-cell>
          <table:table-cell office:string-value="0.5586" office:value-type="string">
            <text:p>0.5586</text:p>
          </table:table-cell>
          <table:table-cell office:string-value="0.5831" office:value-type="string">
            <text:p>0.5831</text:p>
          </table:table-cell>
          <table:table-cell office:string-value="95.5081" office:value-type="string">
            <text:p>95.5081</text:p>
          </table:table-cell>
          <table:table-cell office:string-value="2.6152" office:value-type="string">
            <text:p>2.6152</text:p>
          </table:table-cell>
          <table:table-cell office:string-value="0.1507" office:value-type="string">
            <text:p>0.1507</text:p>
          </table:table-cell>
          <table:table-cell office:string-value="0.0245" office:value-type="string">
            <text:p>0.0245</text:p>
          </table:table-cell>
          <table:table-cell office:string-value="0.0186" office:value-type="string">
            <text:p>0.0186</text:p>
          </table:table-cell>
          <table:table-cell office:string-value="0.0067" office:value-type="string">
            <text:p>0.0067</text:p>
          </table:table-cell>
          <table:table-cell office:string-value="0.0036" office:value-type="string">
            <text:p>0.0036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7956" office:value-type="string">
            <text:p>1337.7956</text:p>
          </table:table-cell>
          <table:table-cell office:string-value="-36.0979" office:value-type="string">
            <text:p>-36.0979</text:p>
          </table:table-cell>
          <table:table-cell office:string-value="07/03/2026" office:value-type="string">
            <text:p>07/03/2026</text:p>
          </table:table-cell>
        </table:table-row>
        <table:table-row>
          <table:table-cell office:string-value="8181    " office:value-type="string">
            <text:p>8181 <text:s text:c="3"/></text:p>
          </table:table-cell>
          <table:table-cell office:string-value="ATTWATER-TOPAZ ONLINE" office:value-type="string">
            <text:p>ATTWATER-TOPAZ ONLINE</text:p>
          </table:table-cell>
          <table:table-cell office:string-value="1029.2500" office:value-type="string">
            <text:p>1029.2500</text:p>
          </table:table-cell>
          <table:table-cell office:string-value="0.0974" office:value-type="string">
            <text:p>0.0974</text:p>
          </table:table-cell>
          <table:table-cell office:string-value="1.2284" office:value-type="string">
            <text:p>1.2284</text:p>
          </table:table-cell>
          <table:table-cell office:string-value="0.5788" office:value-type="string">
            <text:p>0.5788</text:p>
          </table:table-cell>
          <table:table-cell office:string-value="95.2096" office:value-type="string">
            <text:p>95.2096</text:p>
          </table:table-cell>
          <table:table-cell office:string-value="3.2629" office:value-type="string">
            <text:p>3.2629</text:p>
          </table:table-cell>
          <table:table-cell office:string-value="0.1751" office:value-type="string">
            <text:p>0.1751</text:p>
          </table:table-cell>
          <table:table-cell office:string-value="0.0077" office:value-type="string">
            <text:p>0.0077</text:p>
          </table:table-cell>
          <table:table-cell office:string-value="0.0119" office:value-type="string">
            <text:p>0.0119</text:p>
          </table:table-cell>
          <table:table-cell office:string-value="0.0022" office:value-type="string">
            <text:p>0.0022</text:p>
          </table:table-cell>
          <table:table-cell office:string-value="0.0024" office:value-type="string">
            <text:p>0.0024</text:p>
          </table:table-cell>
          <table:table-cell office:string-value="0.0023" office:value-type="string">
            <text:p>0.0023</text:p>
          </table:table-cell>
          <table:table-cell office:string-value="0.0008" office:value-type="string">
            <text:p>0.0008</text:p>
          </table:table-cell>
          <table:table-cell office:string-value="0.0004" office:value-type="string">
            <text:p>0.0004</text:p>
          </table:table-cell>
          <table:table-cell office:string-value="0.0000" office:value-type="string">
            <text:p>0.0000</text:p>
          </table:table-cell>
          <table:table-cell office:string-value="1352.8314" office:value-type="string">
            <text:p>1352.8314</text:p>
          </table:table-cell>
          <table:table-cell office:string-value="-63.4166" office:value-type="string">
            <text:p>-63.4166</text:p>
          </table:table-cell>
          <table:table-cell office:string-value="07/03/2026" office:value-type="string">
            <text:p>07/03/2026</text:p>
          </table:table-cell>
        </table:table-row>
        <table:table-row>
          <table:table-cell office:string-value="8182    " office:value-type="string">
            <text:p>8182 <text:s text:c="3"/></text:p>
          </table:table-cell>
          <table:table-cell office:string-value="BIG BEND ONLINE" office:value-type="string">
            <text:p>BIG BEND ONLINE</text:p>
          </table:table-cell>
          <table:table-cell office:string-value="1021.4998" office:value-type="string">
            <text:p>1021.4998</text:p>
          </table:table-cell>
          <table:table-cell office:string-value="1.1308" office:value-type="string">
            <text:p>1.1308</text:p>
          </table:table-cell>
          <table:table-cell office:string-value="0.5540" office:value-type="string">
            <text:p>0.5540</text:p>
          </table:table-cell>
          <table:table-cell office:string-value="0.5834" office:value-type="string">
            <text:p>0.5834</text:p>
          </table:table-cell>
          <table:table-cell office:string-value="95.4578" office:value-type="string">
            <text:p>95.4578</text:p>
          </table:table-cell>
          <table:table-cell office:string-value="2.6453" office:value-type="string">
            <text:p>2.6453</text:p>
          </table:table-cell>
          <table:table-cell office:string-value="0.1503" office:value-type="string">
            <text:p>0.1503</text:p>
          </table:table-cell>
          <table:table-cell office:string-value="0.0249" office:value-type="string">
            <text:p>0.0249</text:p>
          </table:table-cell>
          <table:table-cell office:string-value="0.0176" office:value-type="string">
            <text:p>0.0176</text:p>
          </table:table-cell>
          <table:table-cell office:string-value="0.0068" office:value-type="string">
            <text:p>0.0068</text:p>
          </table:table-cell>
          <table:table-cell office:string-value="0.0036" office:value-type="string">
            <text:p>0.0036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7.3444" office:value-type="string">
            <text:p>1337.3444</text:p>
          </table:table-cell>
          <table:table-cell office:string-value="-37.7763" office:value-type="string">
            <text:p>-37.7763</text:p>
          </table:table-cell>
          <table:table-cell office:string-value="07/03/2026" office:value-type="string">
            <text:p>07/03/2026</text:p>
          </table:table-cell>
        </table:table-row>
        <table:table-row>
          <table:table-cell office:string-value="8158    " office:value-type="string">
            <text:p>8158 <text:s text:c="3"/></text:p>
          </table:table-cell>
          <table:table-cell office:string-value="CITY OF BREWTON ONLINE" office:value-type="string">
            <text:p>CITY OF BREWTON ONLINE</text:p>
          </table:table-cell>
          <table:table-cell office:string-value="1022.3649" office:value-type="string">
            <text:p>1022.3649</text:p>
          </table:table-cell>
          <table:table-cell office:string-value="1.0361" office:value-type="string">
            <text:p>1.0361</text:p>
          </table:table-cell>
          <table:table-cell office:string-value="0.6411" office:value-type="string">
            <text:p>0.6411</text:p>
          </table:table-cell>
          <table:table-cell office:string-value="0.5834" office:value-type="string">
            <text:p>0.5834</text:p>
          </table:table-cell>
          <table:table-cell office:string-value="95.3536" office:value-type="string">
            <text:p>95.3536</text:p>
          </table:table-cell>
          <table:table-cell office:string-value="2.7559" office:value-type="string">
            <text:p>2.7559</text:p>
          </table:table-cell>
          <table:table-cell office:string-value="0.1559" office:value-type="string">
            <text:p>0.1559</text:p>
          </table:table-cell>
          <table:table-cell office:string-value="0.0225" office:value-type="string">
            <text:p>0.0225</text:p>
          </table:table-cell>
          <table:table-cell office:string-value="0.0172" office:value-type="string">
            <text:p>0.0172</text:p>
          </table:table-cell>
          <table:table-cell office:string-value="0.0061" office:value-type="string">
            <text:p>0.0061</text:p>
          </table:table-cell>
          <table:table-cell office:string-value="0.0030" office:value-type="string">
            <text:p>0.0030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5573" office:value-type="string">
            <text:p>1338.5573</text:p>
          </table:table-cell>
          <table:table-cell office:string-value="-38.1864" office:value-type="string">
            <text:p>-38.1864</text:p>
          </table:table-cell>
          <table:table-cell office:string-value="07/03/2026" office:value-type="string">
            <text:p>07/03/2026</text:p>
          </table:table-cell>
        </table:table-row>
        <table:table-row>
          <table:table-cell office:string-value="8159    " office:value-type="string">
            <text:p>8159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24.9890" office:value-type="string">
            <text:p>1024.9890</text:p>
          </table:table-cell>
          <table:table-cell office:string-value="0.9671" office:value-type="string">
            <text:p>0.9671</text:p>
          </table:table-cell>
          <table:table-cell office:string-value="0.5770" office:value-type="string">
            <text:p>0.5770</text:p>
          </table:table-cell>
          <table:table-cell office:string-value="0.5833" office:value-type="string">
            <text:p>0.5833</text:p>
          </table:table-cell>
          <table:table-cell office:string-value="95.3235" office:value-type="string">
            <text:p>95.3235</text:p>
          </table:table-cell>
          <table:table-cell office:string-value="2.9122" office:value-type="string">
            <text:p>2.9122</text:p>
          </table:table-cell>
          <table:table-cell office:string-value="0.1633" office:value-type="string">
            <text:p>0.1633</text:p>
          </table:table-cell>
          <table:table-cell office:string-value="0.0230" office:value-type="string">
            <text:p>0.0230</text:p>
          </table:table-cell>
          <table:table-cell office:string-value="0.0181" office:value-type="string">
            <text:p>0.0181</text:p>
          </table:table-cell>
          <table:table-cell office:string-value="0.0058" office:value-type="string">
            <text:p>0.0058</text:p>
          </table:table-cell>
          <table:table-cell office:string-value="0.0026" office:value-type="string">
            <text:p>0.0026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2.1351" office:value-type="string">
            <text:p>1342.1351</text:p>
          </table:table-cell>
          <table:table-cell office:string-value="-41.2317" office:value-type="string">
            <text:p>-41.2317</text:p>
          </table:table-cell>
          <table:table-cell office:string-value="07/03/2026" office:value-type="string">
            <text:p>07/03/2026</text:p>
          </table:table-cell>
        </table:table-row>
        <table:table-row>
          <table:table-cell office:string-value="8160    " office:value-type="string">
            <text:p>8160 <text:s text:c="3"/></text:p>
          </table:table-cell>
          <table:table-cell office:string-value="HUNTERS CREEK ONLINE" office:value-type="string">
            <text:p>HUNTERS CREEK ONLINE</text:p>
          </table:table-cell>
          <table:table-cell office:string-value="1024.7057" office:value-type="string">
            <text:p>1024.7057</text:p>
          </table:table-cell>
          <table:table-cell office:string-value="0.9714" office:value-type="string">
            <text:p>0.9714</text:p>
          </table:table-cell>
          <table:table-cell office:string-value="0.5801" office:value-type="string">
            <text:p>0.5801</text:p>
          </table:table-cell>
          <table:table-cell office:string-value="0.5832" office:value-type="string">
            <text:p>0.5832</text:p>
          </table:table-cell>
          <table:table-cell office:string-value="95.3393" office:value-type="string">
            <text:p>95.3393</text:p>
          </table:table-cell>
          <table:table-cell office:string-value="2.8930" office:value-type="string">
            <text:p>2.8930</text:p>
          </table:table-cell>
          <table:table-cell office:string-value="0.1601" office:value-type="string">
            <text:p>0.1601</text:p>
          </table:table-cell>
          <table:table-cell office:string-value="0.0220" office:value-type="string">
            <text:p>0.0220</text:p>
          </table:table-cell>
          <table:table-cell office:string-value="0.0181" office:value-type="string">
            <text:p>0.0181</text:p>
          </table:table-cell>
          <table:table-cell office:string-value="0.0056" office:value-type="string">
            <text:p>0.0056</text:p>
          </table:table-cell>
          <table:table-cell office:string-value="0.0026" office:value-type="string">
            <text:p>0.0026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8530" office:value-type="string">
            <text:p>1341.8530</text:p>
          </table:table-cell>
          <table:table-cell office:string-value="-40.1736" office:value-type="string">
            <text:p>-40.1736</text:p>
          </table:table-cell>
          <table:table-cell office:string-value="07/03/2026" office:value-type="string">
            <text:p>07/03/2026</text:p>
          </table:table-cell>
        </table:table-row>
        <table:table-row>
          <table:table-cell office:string-value="8161    " office:value-type="string">
            <text:p>8161 <text:s text:c="3"/></text:p>
          </table:table-cell>
          <table:table-cell office:string-value="WILSON - COASTAL BEND" office:value-type="string">
            <text:p>WILSON - COASTAL BEND</text:p>
          </table:table-cell>
          <table:table-cell office:string-value="1032.5026" office:value-type="string">
            <text:p>1032.5026</text:p>
          </table:table-cell>
          <table:table-cell office:string-value="0.0228" office:value-type="string">
            <text:p>0.0228</text:p>
          </table:table-cell>
          <table:table-cell office:string-value="0.7535" office:value-type="string">
            <text:p>0.7535</text:p>
          </table:table-cell>
          <table:table-cell office:string-value="0.5747" office:value-type="string">
            <text:p>0.5747</text:p>
          </table:table-cell>
          <table:table-cell office:string-value="95.9474" office:value-type="string">
            <text:p>95.9474</text:p>
          </table:table-cell>
          <table:table-cell office:string-value="3.1623" office:value-type="string">
            <text:p>3.1623</text:p>
          </table:table-cell>
          <table:table-cell office:string-value="0.1068" office:value-type="string">
            <text:p>0.1068</text:p>
          </table:table-cell>
          <table:table-cell office:string-value="0.0036" office:value-type="string">
            <text:p>0.0036</text:p>
          </table:table-cell>
          <table:table-cell office:string-value="0.0033" office:value-type="string">
            <text:p>0.0033</text:p>
          </table:table-cell>
          <table:table-cell office:string-value="0.0002" office:value-type="string">
            <text:p>0.0002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62.0261" office:value-type="string">
            <text:p>1362.0261</text:p>
          </table:table-cell>
          <table:table-cell office:string-value="-102.2160" office:value-type="string">
            <text:p>-102.2160</text:p>
          </table:table-cell>
          <table:table-cell office:string-value="07/03/2026" office:value-type="string">
            <text:p>07/03/2026</text:p>
          </table:table-cell>
        </table:table-row>
        <table:table-row>
          <table:table-cell office:string-value="8149    " office:value-type="string">
            <text:p>8149 <text:s text:c="3"/></text:p>
          </table:table-cell>
          <table:table-cell office:string-value="RIVIERA WEST ONLINE" office:value-type="string">
            <text:p>RIVIERA WEST ONLINE</text:p>
          </table:table-cell>
          <table:table-cell office:string-value="1024.2927" office:value-type="string">
            <text:p>1024.2927</text:p>
          </table:table-cell>
          <table:table-cell office:string-value="1.0421" office:value-type="string">
            <text:p>1.0421</text:p>
          </table:table-cell>
          <table:table-cell office:string-value="0.5664" office:value-type="string">
            <text:p>0.5664</text:p>
          </table:table-cell>
          <table:table-cell office:string-value="0.5839" office:value-type="string">
            <text:p>0.5839</text:p>
          </table:table-cell>
          <table:table-cell office:string-value="95.2767" office:value-type="string">
            <text:p>95.2767</text:p>
          </table:table-cell>
          <table:table-cell office:string-value="2.8876" office:value-type="string">
            <text:p>2.8876</text:p>
          </table:table-cell>
          <table:table-cell office:string-value="0.1672" office:value-type="string">
            <text:p>0.1672</text:p>
          </table:table-cell>
          <table:table-cell office:string-value="0.0247" office:value-type="string">
            <text:p>0.0247</text:p>
          </table:table-cell>
          <table:table-cell office:string-value="0.0180" office:value-type="string">
            <text:p>0.0180</text:p>
          </table:table-cell>
          <table:table-cell office:string-value="0.0065" office:value-type="string">
            <text:p>0.0065</text:p>
          </table:table-cell>
          <table:table-cell office:string-value="0.0031" office:value-type="string">
            <text:p>0.0031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4713" office:value-type="string">
            <text:p>1340.4713</text:p>
          </table:table-cell>
          <table:table-cell office:string-value="-40.2545" office:value-type="string">
            <text:p>-40.2545</text:p>
          </table:table-cell>
          <table:table-cell office:string-value="07/03/2026" office:value-type="string">
            <text:p>07/03/2026</text:p>
          </table:table-cell>
        </table:table-row>
        <table:table-row>
          <table:table-cell office:string-value="8151    " office:value-type="string">
            <text:p>8151 <text:s text:c="3"/></text:p>
          </table:table-cell>
          <table:table-cell office:string-value="BEAUMONT METHANOL - ONLINE" office:value-type="string">
            <text:p>BEAUMONT METHANOL - ONLINE</text:p>
          </table:table-cell>
          <table:table-cell office:string-value="1021.1510" office:value-type="string">
            <text:p>1021.1510</text:p>
          </table:table-cell>
          <table:table-cell office:string-value="0.7389" office:value-type="string">
            <text:p>0.7389</text:p>
          </table:table-cell>
          <table:table-cell office:string-value="0.5991" office:value-type="string">
            <text:p>0.5991</text:p>
          </table:table-cell>
          <table:table-cell office:string-value="0.5774" office:value-type="string">
            <text:p>0.5774</text:p>
          </table:table-cell>
          <table:table-cell office:string-value="96.3070" office:value-type="string">
            <text:p>96.3070</text:p>
          </table:table-cell>
          <table:table-cell office:string-value="2.1382" office:value-type="string">
            <text:p>2.1382</text:p>
          </table:table-cell>
          <table:table-cell office:string-value="0.1534" office:value-type="string">
            <text:p>0.1534</text:p>
          </table:table-cell>
          <table:table-cell office:string-value="0.0223" office:value-type="string">
            <text:p>0.0223</text:p>
          </table:table-cell>
          <table:table-cell office:string-value="0.0209" office:value-type="string">
            <text:p>0.0209</text:p>
          </table:table-cell>
          <table:table-cell office:string-value="0.0086" office:value-type="string">
            <text:p>0.0086</text:p>
          </table:table-cell>
          <table:table-cell office:string-value="0.0045" office:value-type="string">
            <text:p>0.0045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3.9017" office:value-type="string">
            <text:p>1343.9017</text:p>
          </table:table-cell>
          <table:table-cell office:string-value="-42.5226" office:value-type="string">
            <text:p>-42.5226</text:p>
          </table:table-cell>
          <table:table-cell office:string-value="07/03/2026" office:value-type="string">
            <text:p>07/03/2026</text:p>
          </table:table-cell>
        </table:table-row>
        <table:table-row>
          <table:table-cell office:string-value="8144    " office:value-type="string">
            <text:p>8144 <text:s text:c="3"/></text:p>
          </table:table-cell>
          <table:table-cell office:string-value="OLEANDER B ONLINE" office:value-type="string">
            <text:p>OLEANDER B ONLINE</text:p>
          </table:table-cell>
          <table:table-cell office:string-value="1022.9644" office:value-type="string">
            <text:p>1022.9644</text:p>
          </table:table-cell>
          <table:table-cell office:string-value="1.0782" office:value-type="string">
            <text:p>1.0782</text:p>
          </table:table-cell>
          <table:table-cell office:string-value="0.5676" office:value-type="string">
            <text:p>0.5676</text:p>
          </table:table-cell>
          <table:table-cell office:string-value="0.5837" office:value-type="string">
            <text:p>0.5837</text:p>
          </table:table-cell>
          <table:table-cell office:string-value="95.3487" office:value-type="string">
            <text:p>95.3487</text:p>
          </table:table-cell>
          <table:table-cell office:string-value="2.7886" office:value-type="string">
            <text:p>2.7886</text:p>
          </table:table-cell>
          <table:table-cell office:string-value="0.1595" office:value-type="string">
            <text:p>0.1595</text:p>
          </table:table-cell>
          <table:table-cell office:string-value="0.0231" office:value-type="string">
            <text:p>0.0231</text:p>
          </table:table-cell>
          <table:table-cell office:string-value="0.0176" office:value-type="string">
            <text:p>0.0176</text:p>
          </table:table-cell>
          <table:table-cell office:string-value="0.0065" office:value-type="string">
            <text:p>0.0065</text:p>
          </table:table-cell>
          <table:table-cell office:string-value="0.0031" office:value-type="string">
            <text:p>0.0031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0182" office:value-type="string">
            <text:p>1339.0182</text:p>
          </table:table-cell>
          <table:table-cell office:string-value="-42.0041" office:value-type="string">
            <text:p>-42.0041</text:p>
          </table:table-cell>
          <table:table-cell office:string-value="07/03/2026" office:value-type="string">
            <text:p>07/03/2026</text:p>
          </table:table-cell>
        </table:table-row>
        <table:table-row>
          <table:table-cell office:string-value="8145    " office:value-type="string">
            <text:p>8145 <text:s text:c="3"/></text:p>
          </table:table-cell>
          <table:table-cell office:string-value="CONSTELLATION OLEANDER ONLINE" office:value-type="string">
            <text:p>CONSTELLATION OLEANDER ONLINE</text:p>
          </table:table-cell>
          <table:table-cell office:string-value="1022.8497" office:value-type="string">
            <text:p>1022.8497</text:p>
          </table:table-cell>
          <table:table-cell office:string-value="1.0810" office:value-type="string">
            <text:p>1.0810</text:p>
          </table:table-cell>
          <table:table-cell office:string-value="0.5677" office:value-type="string">
            <text:p>0.5677</text:p>
          </table:table-cell>
          <table:table-cell office:string-value="0.5837" office:value-type="string">
            <text:p>0.5837</text:p>
          </table:table-cell>
          <table:table-cell office:string-value="95.3571" office:value-type="string">
            <text:p>95.3571</text:p>
          </table:table-cell>
          <table:table-cell office:string-value="2.7769" office:value-type="string">
            <text:p>2.7769</text:p>
          </table:table-cell>
          <table:table-cell office:string-value="0.1597" office:value-type="string">
            <text:p>0.1597</text:p>
          </table:table-cell>
          <table:table-cell office:string-value="0.0233" office:value-type="string">
            <text:p>0.0233</text:p>
          </table:table-cell>
          <table:table-cell office:string-value="0.0178" office:value-type="string">
            <text:p>0.0178</text:p>
          </table:table-cell>
          <table:table-cell office:string-value="0.0065" office:value-type="string">
            <text:p>0.0065</text:p>
          </table:table-cell>
          <table:table-cell office:string-value="0.0030" office:value-type="string">
            <text:p>0.0030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8.9008" office:value-type="string">
            <text:p>1338.9008</text:p>
          </table:table-cell>
          <table:table-cell office:string-value="-42.0321" office:value-type="string">
            <text:p>-42.0321</text:p>
          </table:table-cell>
          <table:table-cell office:string-value="07/03/2026" office:value-type="string">
            <text:p>07/03/2026</text:p>
          </table:table-cell>
        </table:table-row>
        <table:table-row>
          <table:table-cell office:string-value="8146    " office:value-type="string">
            <text:p>8146 <text:s text:c="3"/></text:p>
          </table:table-cell>
          <table:table-cell office:string-value="CAPE CANAVERAL" office:value-type="string">
            <text:p>CAPE CANAVERAL</text:p>
          </table:table-cell>
          <table:table-cell office:string-value="1023.5342" office:value-type="string">
            <text:p>1023.5342</text:p>
          </table:table-cell>
          <table:table-cell office:string-value="1.0665" office:value-type="string">
            <text:p>1.0665</text:p>
          </table:table-cell>
          <table:table-cell office:string-value="0.5970" office:value-type="string">
            <text:p>0.5970</text:p>
          </table:table-cell>
          <table:table-cell office:string-value="0.5842" office:value-type="string">
            <text:p>0.5842</text:p>
          </table:table-cell>
          <table:table-cell office:string-value="95.2668" office:value-type="string">
            <text:p>95.2668</text:p>
          </table:table-cell>
          <table:table-cell office:string-value="2.8352" office:value-type="string">
            <text:p>2.8352</text:p>
          </table:table-cell>
          <table:table-cell office:string-value="0.1690" office:value-type="string">
            <text:p>0.1690</text:p>
          </table:table-cell>
          <table:table-cell office:string-value="0.0243" office:value-type="string">
            <text:p>0.0243</text:p>
          </table:table-cell>
          <table:table-cell office:string-value="0.0207" office:value-type="string">
            <text:p>0.0207</text:p>
          </table:table-cell>
          <table:table-cell office:string-value="0.0071" office:value-type="string">
            <text:p>0.0071</text:p>
          </table:table-cell>
          <table:table-cell office:string-value="0.0037" office:value-type="string">
            <text:p>0.0037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2031" office:value-type="string">
            <text:p>1339.2031</text:p>
          </table:table-cell>
          <table:table-cell office:string-value="-35.6015" office:value-type="string">
            <text:p>-35.6015</text:p>
          </table:table-cell>
          <table:table-cell office:string-value="07/03/2026" office:value-type="string">
            <text:p>07/03/2026</text:p>
          </table:table-cell>
        </table:table-row>
        <table:table-row>
          <table:table-cell office:string-value="8139    " office:value-type="string">
            <text:p>8139 <text:s text:c="3"/></text:p>
          </table:table-cell>
          <table:table-cell office:string-value="WEEDON ISLAND ONLINE" office:value-type="string">
            <text:p>WEEDON ISLAND ONLINE</text:p>
          </table:table-cell>
          <table:table-cell office:string-value="1020.9498" office:value-type="string">
            <text:p>1020.9498</text:p>
          </table:table-cell>
          <table:table-cell office:string-value="1.1477" office:value-type="string">
            <text:p>1.1477</text:p>
          </table:table-cell>
          <table:table-cell office:string-value="0.4532" office:value-type="string">
            <text:p>0.4532</text:p>
          </table:table-cell>
          <table:table-cell office:string-value="0.5823" office:value-type="string">
            <text:p>0.5823</text:p>
          </table:table-cell>
          <table:table-cell office:string-value="95.8192" office:value-type="string">
            <text:p>95.8192</text:p>
          </table:table-cell>
          <table:table-cell office:string-value="2.3024" office:value-type="string">
            <text:p>2.3024</text:p>
          </table:table-cell>
          <table:table-cell office:string-value="0.1908" office:value-type="string">
            <text:p>0.1908</text:p>
          </table:table-cell>
          <table:table-cell office:string-value="0.0366" office:value-type="string">
            <text:p>0.0366</text:p>
          </table:table-cell>
          <table:table-cell office:string-value="0.0262" office:value-type="string">
            <text:p>0.0262</text:p>
          </table:table-cell>
          <table:table-cell office:string-value="0.0098" office:value-type="string">
            <text:p>0.0098</text:p>
          </table:table-cell>
          <table:table-cell office:string-value="0.0046" office:value-type="string">
            <text:p>0.0046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9271" office:value-type="string">
            <text:p>1337.9271</text:p>
          </table:table-cell>
          <table:table-cell office:string-value="-35.6752" office:value-type="string">
            <text:p>-35.6752</text:p>
          </table:table-cell>
          <table:table-cell office:string-value="07/03/2026" office:value-type="string">
            <text:p>07/03/2026</text:p>
          </table:table-cell>
        </table:table-row>
        <table:table-row>
          <table:table-cell office:string-value="8140    " office:value-type="string">
            <text:p>8140 <text:s text:c="3"/></text:p>
          </table:table-cell>
          <table:table-cell office:string-value="CLEARWATER EAST ONLINE" office:value-type="string">
            <text:p>CLEARWATER EAST ONLINE</text:p>
          </table:table-cell>
          <table:table-cell office:string-value="1022.8267" office:value-type="string">
            <text:p>1022.8267</text:p>
          </table:table-cell>
          <table:table-cell office:string-value="1.1121" office:value-type="string">
            <text:p>1.1121</text:p>
          </table:table-cell>
          <table:table-cell office:string-value="0.5867" office:value-type="string">
            <text:p>0.5867</text:p>
          </table:table-cell>
          <table:table-cell office:string-value="0.5843" office:value-type="string">
            <text:p>0.5843</text:p>
          </table:table-cell>
          <table:table-cell office:string-value="95.2816" office:value-type="string">
            <text:p>95.2816</text:p>
          </table:table-cell>
          <table:table-cell office:string-value="2.7863" office:value-type="string">
            <text:p>2.7863</text:p>
          </table:table-cell>
          <table:table-cell office:string-value="0.1677" office:value-type="string">
            <text:p>0.1677</text:p>
          </table:table-cell>
          <table:table-cell office:string-value="0.0248" office:value-type="string">
            <text:p>0.0248</text:p>
          </table:table-cell>
          <table:table-cell office:string-value="0.0203" office:value-type="string">
            <text:p>0.0203</text:p>
          </table:table-cell>
          <table:table-cell office:string-value="0.0069" office:value-type="string">
            <text:p>0.0069</text:p>
          </table:table-cell>
          <table:table-cell office:string-value="0.0038" office:value-type="string">
            <text:p>0.0038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0531" office:value-type="string">
            <text:p>1338.0531</text:p>
          </table:table-cell>
          <table:table-cell office:string-value="-35.3063" office:value-type="string">
            <text:p>-35.3063</text:p>
          </table:table-cell>
          <table:table-cell office:string-value="07/03/2026" office:value-type="string">
            <text:p>07/03/2026</text:p>
          </table:table-cell>
        </table:table-row>
        <table:table-row>
          <table:table-cell office:string-value="8133    " office:value-type="string">
            <text:p>8133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24.2462" office:value-type="string">
            <text:p>1024.2462</text:p>
          </table:table-cell>
          <table:table-cell office:string-value="1.0615" office:value-type="string">
            <text:p>1.0615</text:p>
          </table:table-cell>
          <table:table-cell office:string-value="0.5753" office:value-type="string">
            <text:p>0.5753</text:p>
          </table:table-cell>
          <table:table-cell office:string-value="0.5843" office:value-type="string">
            <text:p>0.5843</text:p>
          </table:table-cell>
          <table:table-cell office:string-value="95.2161" office:value-type="string">
            <text:p>95.2161</text:p>
          </table:table-cell>
          <table:table-cell office:string-value="2.9265" office:value-type="string">
            <text:p>2.9265</text:p>
          </table:table-cell>
          <table:table-cell office:string-value="0.1592" office:value-type="string">
            <text:p>0.1592</text:p>
          </table:table-cell>
          <table:table-cell office:string-value="0.0240" office:value-type="string">
            <text:p>0.0240</text:p>
          </table:table-cell>
          <table:table-cell office:string-value="0.0182" office:value-type="string">
            <text:p>0.0182</text:p>
          </table:table-cell>
          <table:table-cell office:string-value="0.0066" office:value-type="string">
            <text:p>0.0066</text:p>
          </table:table-cell>
          <table:table-cell office:string-value="0.0032" office:value-type="string">
            <text:p>0.0032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9758" office:value-type="string">
            <text:p>1339.9758</text:p>
          </table:table-cell>
          <table:table-cell office:string-value="-36.2918" office:value-type="string">
            <text:p>-36.2918</text:p>
          </table:table-cell>
          <table:table-cell office:string-value="07/03/2026" office:value-type="string">
            <text:p>07/03/2026</text:p>
          </table:table-cell>
        </table:table-row>
        <table:table-row>
          <table:table-cell office:string-value="8136    " office:value-type="string">
            <text:p>8136 <text:s text:c="3"/></text:p>
          </table:table-cell>
          <table:table-cell office:string-value="EC LINE @ MT VERNON" office:value-type="string">
            <text:p>EC LINE @ MT VERNON</text:p>
          </table:table-cell>
          <table:table-cell office:string-value="1023.3356" office:value-type="string">
            <text:p>1023.3356</text:p>
          </table:table-cell>
          <table:table-cell office:string-value="1.0667" office:value-type="string">
            <text:p>1.0667</text:p>
          </table:table-cell>
          <table:table-cell office:string-value="0.6033" office:value-type="string">
            <text:p>0.6033</text:p>
          </table:table-cell>
          <table:table-cell office:string-value="0.5841" office:value-type="string">
            <text:p>0.5841</text:p>
          </table:table-cell>
          <table:table-cell office:string-value="95.2691" office:value-type="string">
            <text:p>95.2691</text:p>
          </table:table-cell>
          <table:table-cell office:string-value="2.8324" office:value-type="string">
            <text:p>2.8324</text:p>
          </table:table-cell>
          <table:table-cell office:string-value="0.1649" office:value-type="string">
            <text:p>0.1649</text:p>
          </table:table-cell>
          <table:table-cell office:string-value="0.0257" office:value-type="string">
            <text:p>0.0257</text:p>
          </table:table-cell>
          <table:table-cell office:string-value="0.0193" office:value-type="string">
            <text:p>0.0193</text:p>
          </table:table-cell>
          <table:table-cell office:string-value="0.0068" office:value-type="string">
            <text:p>0.0068</text:p>
          </table:table-cell>
          <table:table-cell office:string-value="0.0035" office:value-type="string">
            <text:p>0.0035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9940" office:value-type="string">
            <text:p>1338.9940</text:p>
          </table:table-cell>
          <table:table-cell office:string-value="-38.9183" office:value-type="string">
            <text:p>-38.9183</text:p>
          </table:table-cell>
          <table:table-cell office:string-value="07/03/2026" office:value-type="string">
            <text:p>07/03/2026</text:p>
          </table:table-cell>
        </table:table-row>
        <table:table-row>
          <table:table-cell office:string-value="8130    " office:value-type="string">
            <text:p>8130 <text:s text:c="3"/></text:p>
          </table:table-cell>
          <table:table-cell office:string-value="MARTIN - ONLINE" office:value-type="string">
            <text:p>MARTIN - ONLINE</text:p>
          </table:table-cell>
          <table:table-cell office:string-value="1024.5726" office:value-type="string">
            <text:p>1024.5726</text:p>
          </table:table-cell>
          <table:table-cell office:string-value="1.0697" office:value-type="string">
            <text:p>1.0697</text:p>
          </table:table-cell>
          <table:table-cell office:string-value="0.5810" office:value-type="string">
            <text:p>0.5810</text:p>
          </table:table-cell>
          <table:table-cell office:string-value="0.5847" office:value-type="string">
            <text:p>0.5847</text:p>
          </table:table-cell>
          <table:table-cell office:string-value="95.1742" office:value-type="string">
            <text:p>95.1742</text:p>
          </table:table-cell>
          <table:table-cell office:string-value="2.9465" office:value-type="string">
            <text:p>2.9465</text:p>
          </table:table-cell>
          <table:table-cell office:string-value="0.1577" office:value-type="string">
            <text:p>0.1577</text:p>
          </table:table-cell>
          <table:table-cell office:string-value="0.0263" office:value-type="string">
            <text:p>0.0263</text:p>
          </table:table-cell>
          <table:table-cell office:string-value="0.0197" office:value-type="string">
            <text:p>0.0197</text:p>
          </table:table-cell>
          <table:table-cell office:string-value="0.0081" office:value-type="string">
            <text:p>0.0081</text:p>
          </table:table-cell>
          <table:table-cell office:string-value="0.0036" office:value-type="string">
            <text:p>0.0036</text:p>
          </table:table-cell>
          <table:table-cell office:string-value="0.0131" office:value-type="string">
            <text:p>0.0131</text:p>
          </table:table-cell>
          <table:table-cell office:string-value="0.0046" office:value-type="string">
            <text:p>0.0046</text:p>
          </table:table-cell>
          <table:table-cell office:string-value="0.0023" office:value-type="string">
            <text:p>0.0023</text:p>
          </table:table-cell>
          <table:table-cell office:string-value="0.0000" office:value-type="string">
            <text:p>0.0000</text:p>
          </table:table-cell>
          <table:table-cell office:string-value="1339.9228" office:value-type="string">
            <text:p>1339.9228</text:p>
          </table:table-cell>
          <table:table-cell office:string-value="-29.1033" office:value-type="string">
            <text:p>-29.1033</text:p>
          </table:table-cell>
          <table:table-cell office:string-value="07/03/2026" office:value-type="string">
            <text:p>07/03/2026</text:p>
          </table:table-cell>
        </table:table-row>
        <table:table-row>
          <table:table-cell office:string-value="8120    " office:value-type="string">
            <text:p>8120 <text:s text:c="3"/></text:p>
          </table:table-cell>
          <table:table-cell office:string-value="DESTIN ONLINE" office:value-type="string">
            <text:p>DESTIN ONLINE</text:p>
          </table:table-cell>
          <table:table-cell office:string-value="1021.8793" office:value-type="string">
            <text:p>1021.8793</text:p>
          </table:table-cell>
          <table:table-cell office:string-value="0.9933" office:value-type="string">
            <text:p>0.9933</text:p>
          </table:table-cell>
          <table:table-cell office:string-value="0.9226" office:value-type="string">
            <text:p>0.9226</text:p>
          </table:table-cell>
          <table:table-cell office:string-value="0.5854" office:value-type="string">
            <text:p>0.5854</text:p>
          </table:table-cell>
          <table:table-cell office:string-value="94.8697" office:value-type="string">
            <text:p>94.8697</text:p>
          </table:table-cell>
          <table:table-cell office:string-value="2.9951" office:value-type="string">
            <text:p>2.9951</text:p>
          </table:table-cell>
          <table:table-cell office:string-value="0.1665" office:value-type="string">
            <text:p>0.1665</text:p>
          </table:table-cell>
          <table:table-cell office:string-value="0.0192" office:value-type="string">
            <text:p>0.0192</text:p>
          </table:table-cell>
          <table:table-cell office:string-value="0.0161" office:value-type="string">
            <text:p>0.0161</text:p>
          </table:table-cell>
          <table:table-cell office:string-value="0.0051" office:value-type="string">
            <text:p>0.0051</text:p>
          </table:table-cell>
          <table:table-cell office:string-value="0.0025" office:value-type="string">
            <text:p>0.0025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5.6368" office:value-type="string">
            <text:p>1335.6368</text:p>
          </table:table-cell>
          <table:table-cell office:string-value="-34.9333" office:value-type="string">
            <text:p>-34.9333</text:p>
          </table:table-cell>
          <table:table-cell office:string-value="07/03/2026" office:value-type="string">
            <text:p>07/03/2026</text:p>
          </table:table-cell>
        </table:table-row>
        <table:table-row>
          <table:table-cell office:string-value="8124    " office:value-type="string">
            <text:p>8124 <text:s text:c="3"/></text:p>
          </table:table-cell>
          <table:table-cell office:string-value="STANTON B ONLINE" office:value-type="string">
            <text:p>STANTON B ONLINE</text:p>
          </table:table-cell>
          <table:table-cell office:string-value="1022.2942" office:value-type="string">
            <text:p>1022.2942</text:p>
          </table:table-cell>
          <table:table-cell office:string-value="1.1219" office:value-type="string">
            <text:p>1.1219</text:p>
          </table:table-cell>
          <table:table-cell office:string-value="0.5888" office:value-type="string">
            <text:p>0.5888</text:p>
          </table:table-cell>
          <table:table-cell office:string-value="0.5843" office:value-type="string">
            <text:p>0.5843</text:p>
          </table:table-cell>
          <table:table-cell office:string-value="95.3019" office:value-type="string">
            <text:p>95.3019</text:p>
          </table:table-cell>
          <table:table-cell office:string-value="2.7499" office:value-type="string">
            <text:p>2.7499</text:p>
          </table:table-cell>
          <table:table-cell office:string-value="0.1662" office:value-type="string">
            <text:p>0.1662</text:p>
          </table:table-cell>
          <table:table-cell office:string-value="0.0310" office:value-type="string">
            <text:p>0.0310</text:p>
          </table:table-cell>
          <table:table-cell office:string-value="0.0205" office:value-type="string">
            <text:p>0.0205</text:p>
          </table:table-cell>
          <table:table-cell office:string-value="0.0072" office:value-type="string">
            <text:p>0.0072</text:p>
          </table:table-cell>
          <table:table-cell office:string-value="0.0038" office:value-type="string">
            <text:p>0.0038</text:p>
          </table:table-cell>
          <table:table-cell office:string-value="0.0089" office:value-type="string">
            <text:p>0.0089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7.6658" office:value-type="string">
            <text:p>1337.6658</text:p>
          </table:table-cell>
          <table:table-cell office:string-value="-37.2293" office:value-type="string">
            <text:p>-37.2293</text:p>
          </table:table-cell>
          <table:table-cell office:string-value="07/03/2026" office:value-type="string">
            <text:p>07/03/2026</text:p>
          </table:table-cell>
        </table:table-row>
        <table:table-row>
          <table:table-cell office:string-value="8125    " office:value-type="string">
            <text:p>8125 <text:s text:c="3"/></text:p>
          </table:table-cell>
          <table:table-cell office:string-value="IGNITOR FUEL - ONLINE" office:value-type="string">
            <text:p>IGNITOR FUEL - ONLINE</text:p>
          </table:table-cell>
          <table:table-cell office:string-value="1022.3079" office:value-type="string">
            <text:p>1022.3079</text:p>
          </table:table-cell>
          <table:table-cell office:string-value="1.1213" office:value-type="string">
            <text:p>1.1213</text:p>
          </table:table-cell>
          <table:table-cell office:string-value="0.5896" office:value-type="string">
            <text:p>0.5896</text:p>
          </table:table-cell>
          <table:table-cell office:string-value="0.5843" office:value-type="string">
            <text:p>0.5843</text:p>
          </table:table-cell>
          <table:table-cell office:string-value="95.3008" office:value-type="string">
            <text:p>95.3008</text:p>
          </table:table-cell>
          <table:table-cell office:string-value="2.7508" office:value-type="string">
            <text:p>2.7508</text:p>
          </table:table-cell>
          <table:table-cell office:string-value="0.1662" office:value-type="string">
            <text:p>0.1662</text:p>
          </table:table-cell>
          <table:table-cell office:string-value="0.0310" office:value-type="string">
            <text:p>0.0310</text:p>
          </table:table-cell>
          <table:table-cell office:string-value="0.0205" office:value-type="string">
            <text:p>0.0205</text:p>
          </table:table-cell>
          <table:table-cell office:string-value="0.0072" office:value-type="string">
            <text:p>0.0072</text:p>
          </table:table-cell>
          <table:table-cell office:string-value="0.0038" office:value-type="string">
            <text:p>0.0038</text:p>
          </table:table-cell>
          <table:table-cell office:string-value="0.0089" office:value-type="string">
            <text:p>0.0089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7.6699" office:value-type="string">
            <text:p>1337.6699</text:p>
          </table:table-cell>
          <table:table-cell office:string-value="-37.2823" office:value-type="string">
            <text:p>-37.2823</text:p>
          </table:table-cell>
          <table:table-cell office:string-value="07/03/2026" office:value-type="string">
            <text:p>07/03/2026</text:p>
          </table:table-cell>
        </table:table-row>
        <table:table-row>
          <table:table-cell office:string-value="8126    " office:value-type="string">
            <text:p>8126 <text:s text:c="3"/></text:p>
          </table:table-cell>
          <table:table-cell office:string-value="FRANKLINTON - ONLINE" office:value-type="string">
            <text:p>FRANKLINTON - ONLINE</text:p>
          </table:table-cell>
          <table:table-cell office:string-value="1028.5447" office:value-type="string">
            <text:p>1028.5447</text:p>
          </table:table-cell>
          <table:table-cell office:string-value="0.9773" office:value-type="string">
            <text:p>0.9773</text:p>
          </table:table-cell>
          <table:table-cell office:string-value="0.3051" office:value-type="string">
            <text:p>0.3051</text:p>
          </table:table-cell>
          <table:table-cell office:string-value="0.5828" office:value-type="string">
            <text:p>0.5828</text:p>
          </table:table-cell>
          <table:table-cell office:string-value="95.4978" office:value-type="string">
            <text:p>95.4978</text:p>
          </table:table-cell>
          <table:table-cell office:string-value="2.9820" office:value-type="string">
            <text:p>2.9820</text:p>
          </table:table-cell>
          <table:table-cell office:string-value="0.1722" office:value-type="string">
            <text:p>0.1722</text:p>
          </table:table-cell>
          <table:table-cell office:string-value="0.0277" office:value-type="string">
            <text:p>0.0277</text:p>
          </table:table-cell>
          <table:table-cell office:string-value="0.0208" office:value-type="string">
            <text:p>0.0208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68" office:value-type="string">
            <text:p>0.0068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7.2953" office:value-type="string">
            <text:p>1347.2953</text:p>
          </table:table-cell>
          <table:table-cell office:string-value="-42.7981" office:value-type="string">
            <text:p>-42.7981</text:p>
          </table:table-cell>
          <table:table-cell office:string-value="07/03/2026" office:value-type="string">
            <text:p>07/03/2026</text:p>
          </table:table-cell>
        </table:table-row>
        <table:table-row>
          <table:table-cell office:string-value="8127    " office:value-type="string">
            <text:p>8127 <text:s text:c="3"/></text:p>
          </table:table-cell>
          <table:table-cell office:string-value="MANATEE - ONLINE" office:value-type="string">
            <text:p>MANATEE - ONLINE</text:p>
          </table:table-cell>
          <table:table-cell office:string-value="1025.1023" office:value-type="string">
            <text:p>1025.1023</text:p>
          </table:table-cell>
          <table:table-cell office:string-value="1.0583" office:value-type="string">
            <text:p>1.0583</text:p>
          </table:table-cell>
          <table:table-cell office:string-value="0.4687" office:value-type="string">
            <text:p>0.4687</text:p>
          </table:table-cell>
          <table:table-cell office:string-value="0.5837" office:value-type="string">
            <text:p>0.5837</text:p>
          </table:table-cell>
          <table:table-cell office:string-value="95.3825" office:value-type="string">
            <text:p>95.3825</text:p>
          </table:table-cell>
          <table:table-cell office:string-value="2.8559" office:value-type="string">
            <text:p>2.8559</text:p>
          </table:table-cell>
          <table:table-cell office:string-value="0.1677" office:value-type="string">
            <text:p>0.1677</text:p>
          </table:table-cell>
          <table:table-cell office:string-value="0.0258" office:value-type="string">
            <text:p>0.0258</text:p>
          </table:table-cell>
          <table:table-cell office:string-value="0.0210" office:value-type="string">
            <text:p>0.0210</text:p>
          </table:table-cell>
          <table:table-cell office:string-value="0.0074" office:value-type="string">
            <text:p>0.0074</text:p>
          </table:table-cell>
          <table:table-cell office:string-value="0.0038" office:value-type="string">
            <text:p>0.0038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8069" office:value-type="string">
            <text:p>1341.8069</text:p>
          </table:table-cell>
          <table:table-cell office:string-value="-37.6452" office:value-type="string">
            <text:p>-37.6452</text:p>
          </table:table-cell>
          <table:table-cell office:string-value="07/03/2026" office:value-type="string">
            <text:p>07/03/2026</text:p>
          </table:table-cell>
        </table:table-row>
        <table:table-row>
          <table:table-cell office:string-value="8112    " office:value-type="string">
            <text:p>8112 <text:s text:c="3"/></text:p>
          </table:table-cell>
          <table:table-cell office:string-value="OCALA SYSTEM " office:value-type="string">
            <text:p>OCALA SYSTEM </text:p>
          </table:table-cell>
          <table:table-cell office:string-value="1023.0959" office:value-type="string">
            <text:p>1023.0959</text:p>
          </table:table-cell>
          <table:table-cell office:string-value="1.0619" office:value-type="string">
            <text:p>1.0619</text:p>
          </table:table-cell>
          <table:table-cell office:string-value="0.6046" office:value-type="string">
            <text:p>0.6046</text:p>
          </table:table-cell>
          <table:table-cell office:string-value="0.5839" office:value-type="string">
            <text:p>0.5839</text:p>
          </table:table-cell>
          <table:table-cell office:string-value="95.3155" office:value-type="string">
            <text:p>95.3155</text:p>
          </table:table-cell>
          <table:table-cell office:string-value="2.7823" office:value-type="string">
            <text:p>2.7823</text:p>
          </table:table-cell>
          <table:table-cell office:string-value="0.1697" office:value-type="string">
            <text:p>0.1697</text:p>
          </table:table-cell>
          <table:table-cell office:string-value="0.0247" office:value-type="string">
            <text:p>0.0247</text:p>
          </table:table-cell>
          <table:table-cell office:string-value="0.0213" office:value-type="string">
            <text:p>0.0213</text:p>
          </table:table-cell>
          <table:table-cell office:string-value="0.0072" office:value-type="string">
            <text:p>0.0072</text:p>
          </table:table-cell>
          <table:table-cell office:string-value="0.0040" office:value-type="string">
            <text:p>0.0040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9467" office:value-type="string">
            <text:p>1338.9467</text:p>
          </table:table-cell>
          <table:table-cell office:string-value="-37.3872" office:value-type="string">
            <text:p>-37.3872</text:p>
          </table:table-cell>
          <table:table-cell office:string-value="07/03/2026" office:value-type="string">
            <text:p>07/03/2026</text:p>
          </table:table-cell>
        </table:table-row>
        <table:table-row>
          <table:table-cell office:string-value="8116    " office:value-type="string">
            <text:p>8116 <text:s text:c="3"/></text:p>
          </table:table-cell>
          <table:table-cell office:string-value="TRES PALACIOS STORAGE ONLINE" office:value-type="string">
            <text:p>TRES PALACIOS STORAGE ONLINE</text:p>
          </table:table-cell>
          <table:table-cell office:string-value="1003.8912" office:value-type="string">
            <text:p>1003.8912</text:p>
          </table:table-cell>
          <table:table-cell office:string-value="0.0428" office:value-type="string">
            <text:p>0.0428</text:p>
          </table:table-cell>
          <table:table-cell office:string-value="2.2677" office:value-type="string">
            <text:p>2.2677</text:p>
          </table:table-cell>
          <table:table-cell office:string-value="0.5728" office:value-type="string">
            <text:p>0.5728</text:p>
          </table:table-cell>
          <table:table-cell office:string-value="96.0125" office:value-type="string">
            <text:p>96.0125</text:p>
          </table:table-cell>
          <table:table-cell office:string-value="1.6536" office:value-type="string">
            <text:p>1.6536</text:p>
          </table:table-cell>
          <table:table-cell office:string-value="0.0234" office:value-type="string">
            <text:p>0.0234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26.4023" office:value-type="string">
            <text:p>1326.4023</text:p>
          </table:table-cell>
          <table:table-cell office:string-value="-112.1250" office:value-type="string">
            <text:p>-112.1250</text:p>
          </table:table-cell>
          <table:table-cell office:string-value="07/03/2026" office:value-type="string">
            <text:p>07/03/2026</text:p>
          </table:table-cell>
        </table:table-row>
        <table:table-row>
          <table:table-cell office:string-value="8102    " office:value-type="string">
            <text:p>8102 <text:s text:c="3"/></text:p>
          </table:table-cell>
          <table:table-cell office:string-value="JACKSONVILLE - SYSTEM" office:value-type="string">
            <text:p>JACKSONVILLE - SYSTEM</text:p>
          </table:table-cell>
          <table:table-cell office:string-value="1025.3340" office:value-type="string">
            <text:p>1025.3340</text:p>
          </table:table-cell>
          <table:table-cell office:string-value="0.9677" office:value-type="string">
            <text:p>0.9677</text:p>
          </table:table-cell>
          <table:table-cell office:string-value="0.5449" office:value-type="string">
            <text:p>0.5449</text:p>
          </table:table-cell>
          <table:table-cell office:string-value="0.5831" office:value-type="string">
            <text:p>0.5831</text:p>
          </table:table-cell>
          <table:table-cell office:string-value="95.3633" office:value-type="string">
            <text:p>95.3633</text:p>
          </table:table-cell>
          <table:table-cell office:string-value="2.9013" office:value-type="string">
            <text:p>2.9013</text:p>
          </table:table-cell>
          <table:table-cell office:string-value="0.1633" office:value-type="string">
            <text:p>0.1633</text:p>
          </table:table-cell>
          <table:table-cell office:string-value="0.0233" office:value-type="string">
            <text:p>0.0233</text:p>
          </table:table-cell>
          <table:table-cell office:string-value="0.0183" office:value-type="string">
            <text:p>0.0183</text:p>
          </table:table-cell>
          <table:table-cell office:string-value="0.0063" office:value-type="string">
            <text:p>0.0063</text:p>
          </table:table-cell>
          <table:table-cell office:string-value="0.0038" office:value-type="string">
            <text:p>0.0038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2.6961" office:value-type="string">
            <text:p>1342.6961</text:p>
          </table:table-cell>
          <table:table-cell office:string-value="-40.1634" office:value-type="string">
            <text:p>-40.1634</text:p>
          </table:table-cell>
          <table:table-cell office:string-value="07/03/2026" office:value-type="string">
            <text:p>07/03/2026</text:p>
          </table:table-cell>
        </table:table-row>
        <table:table-row>
          <table:table-cell office:string-value="8103    " office:value-type="string">
            <text:p>8103 <text:s text:c="3"/></text:p>
          </table:table-cell>
          <table:table-cell office:string-value="BRANDY BRANCH ONLINE" office:value-type="string">
            <text:p>BRANDY BRANCH ONLINE</text:p>
          </table:table-cell>
          <table:table-cell office:string-value="1024.7811" office:value-type="string">
            <text:p>1024.7811</text:p>
          </table:table-cell>
          <table:table-cell office:string-value="0.9573" office:value-type="string">
            <text:p>0.9573</text:p>
          </table:table-cell>
          <table:table-cell office:string-value="0.5821" office:value-type="string">
            <text:p>0.5821</text:p>
          </table:table-cell>
          <table:table-cell office:string-value="0.5830" office:value-type="string">
            <text:p>0.5830</text:p>
          </table:table-cell>
          <table:table-cell office:string-value="95.3689" office:value-type="string">
            <text:p>95.3689</text:p>
          </table:table-cell>
          <table:table-cell office:string-value="2.8699" office:value-type="string">
            <text:p>2.8699</text:p>
          </table:table-cell>
          <table:table-cell office:string-value="0.1616" office:value-type="string">
            <text:p>0.1616</text:p>
          </table:table-cell>
          <table:table-cell office:string-value="0.0231" office:value-type="string">
            <text:p>0.0231</text:p>
          </table:table-cell>
          <table:table-cell office:string-value="0.0193" office:value-type="string">
            <text:p>0.0193</text:p>
          </table:table-cell>
          <table:table-cell office:string-value="0.0063" office:value-type="string">
            <text:p>0.0063</text:p>
          </table:table-cell>
          <table:table-cell office:string-value="0.0034" office:value-type="string">
            <text:p>0.0034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2.1332" office:value-type="string">
            <text:p>1342.1332</text:p>
          </table:table-cell>
          <table:table-cell office:string-value="-39.5712" office:value-type="string">
            <text:p>-39.5712</text:p>
          </table:table-cell>
          <table:table-cell office:string-value="07/03/2026" office:value-type="string">
            <text:p>07/03/2026</text:p>
          </table:table-cell>
        </table:table-row>
        <table:table-row>
          <table:table-cell office:string-value="8104    " office:value-type="string">
            <text:p>8104 <text:s text:c="3"/></text:p>
          </table:table-cell>
          <table:table-cell office:string-value="PALATKA LATERAL" office:value-type="string">
            <text:p>PALATKA LATERAL</text:p>
          </table:table-cell>
          <table:table-cell office:string-value="1023.3032" office:value-type="string">
            <text:p>1023.3032</text:p>
          </table:table-cell>
          <table:table-cell office:string-value="1.0579" office:value-type="string">
            <text:p>1.0579</text:p>
          </table:table-cell>
          <table:table-cell office:string-value="0.5957" office:value-type="string">
            <text:p>0.5957</text:p>
          </table:table-cell>
          <table:table-cell office:string-value="0.5839" office:value-type="string">
            <text:p>0.5839</text:p>
          </table:table-cell>
          <table:table-cell office:string-value="95.3284" office:value-type="string">
            <text:p>95.3284</text:p>
          </table:table-cell>
          <table:table-cell office:string-value="2.7808" office:value-type="string">
            <text:p>2.7808</text:p>
          </table:table-cell>
          <table:table-cell office:string-value="0.1684" office:value-type="string">
            <text:p>0.1684</text:p>
          </table:table-cell>
          <table:table-cell office:string-value="0.0246" office:value-type="string">
            <text:p>0.0246</text:p>
          </table:table-cell>
          <table:table-cell office:string-value="0.0211" office:value-type="string">
            <text:p>0.0211</text:p>
          </table:table-cell>
          <table:table-cell office:string-value="0.0086" office:value-type="string">
            <text:p>0.0086</text:p>
          </table:table-cell>
          <table:table-cell office:string-value="0.0047" office:value-type="string">
            <text:p>0.0047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2458" office:value-type="string">
            <text:p>1339.2458</text:p>
          </table:table-cell>
          <table:table-cell office:string-value="-35.1303" office:value-type="string">
            <text:p>-35.1303</text:p>
          </table:table-cell>
          <table:table-cell office:string-value="07/03/2026" office:value-type="string">
            <text:p>07/03/2026</text:p>
          </table:table-cell>
        </table:table-row>
        <table:table-row>
          <table:table-cell office:string-value="8105    " office:value-type="string">
            <text:p>8105 <text:s text:c="3"/></text:p>
          </table:table-cell>
          <table:table-cell office:string-value="PUTNAM LATERAL" office:value-type="string">
            <text:p>PUTNAM LATERAL</text:p>
          </table:table-cell>
          <table:table-cell office:string-value="1023.2991" office:value-type="string">
            <text:p>1023.2991</text:p>
          </table:table-cell>
          <table:table-cell office:string-value="1.0588" office:value-type="string">
            <text:p>1.0588</text:p>
          </table:table-cell>
          <table:table-cell office:string-value="0.6144" office:value-type="string">
            <text:p>0.6144</text:p>
          </table:table-cell>
          <table:table-cell office:string-value="0.5841" office:value-type="string">
            <text:p>0.5841</text:p>
          </table:table-cell>
          <table:table-cell office:string-value="95.2920" office:value-type="string">
            <text:p>95.2920</text:p>
          </table:table-cell>
          <table:table-cell office:string-value="2.7933" office:value-type="string">
            <text:p>2.7933</text:p>
          </table:table-cell>
          <table:table-cell office:string-value="0.1705" office:value-type="string">
            <text:p>0.1705</text:p>
          </table:table-cell>
          <table:table-cell office:string-value="0.0250" office:value-type="string">
            <text:p>0.0250</text:p>
          </table:table-cell>
          <table:table-cell office:string-value="0.0216" office:value-type="string">
            <text:p>0.0216</text:p>
          </table:table-cell>
          <table:table-cell office:string-value="0.0089" office:value-type="string">
            <text:p>0.0089</text:p>
          </table:table-cell>
          <table:table-cell office:string-value="0.0049" office:value-type="string">
            <text:p>0.0049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9977" office:value-type="string">
            <text:p>1338.9977</text:p>
          </table:table-cell>
          <table:table-cell office:string-value="-33.5613" office:value-type="string">
            <text:p>-33.5613</text:p>
          </table:table-cell>
          <table:table-cell office:string-value="07/03/2026" office:value-type="string">
            <text:p>07/03/2026</text:p>
          </table:table-cell>
        </table:table-row>
        <table:table-row>
          <table:table-cell office:string-value="8107    " office:value-type="string">
            <text:p>8107 <text:s text:c="3"/></text:p>
          </table:table-cell>
          <table:table-cell office:string-value="BRANDY BRANCH SYSTEM" office:value-type="string">
            <text:p>BRANDY BRANCH SYSTEM</text:p>
          </table:table-cell>
          <table:table-cell office:string-value="1024.7716" office:value-type="string">
            <text:p>1024.7716</text:p>
          </table:table-cell>
          <table:table-cell office:string-value="0.9569" office:value-type="string">
            <text:p>0.9569</text:p>
          </table:table-cell>
          <table:table-cell office:string-value="0.5819" office:value-type="string">
            <text:p>0.5819</text:p>
          </table:table-cell>
          <table:table-cell office:string-value="0.5830" office:value-type="string">
            <text:p>0.5830</text:p>
          </table:table-cell>
          <table:table-cell office:string-value="95.3710" office:value-type="string">
            <text:p>95.3710</text:p>
          </table:table-cell>
          <table:table-cell office:string-value="2.8686" office:value-type="string">
            <text:p>2.8686</text:p>
          </table:table-cell>
          <table:table-cell office:string-value="0.1616" office:value-type="string">
            <text:p>0.1616</text:p>
          </table:table-cell>
          <table:table-cell office:string-value="0.0230" office:value-type="string">
            <text:p>0.0230</text:p>
          </table:table-cell>
          <table:table-cell office:string-value="0.0192" office:value-type="string">
            <text:p>0.0192</text:p>
          </table:table-cell>
          <table:table-cell office:string-value="0.0063" office:value-type="string">
            <text:p>0.0063</text:p>
          </table:table-cell>
          <table:table-cell office:string-value="0.0034" office:value-type="string">
            <text:p>0.0034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2.1369" office:value-type="string">
            <text:p>1342.1369</text:p>
          </table:table-cell>
          <table:table-cell office:string-value="-39.5923" office:value-type="string">
            <text:p>-39.5923</text:p>
          </table:table-cell>
          <table:table-cell office:string-value="07/03/2026" office:value-type="string">
            <text:p>07/03/2026</text:p>
          </table:table-cell>
        </table:table-row>
        <table:table-row>
          <table:table-cell office:string-value="8108    " office:value-type="string">
            <text:p>8108 <text:s text:c="3"/></text:p>
          </table:table-cell>
          <table:table-cell office:string-value="PINE PRAIRIE STORAGE - ONLINE" office:value-type="string">
            <text:p>PINE PRAIRIE STORAGE - ONLINE</text:p>
          </table:table-cell>
          <table:table-cell office:string-value="1029.7408" office:value-type="string">
            <text:p>1029.7408</text:p>
          </table:table-cell>
          <table:table-cell office:string-value="1.0160" office:value-type="string">
            <text:p>1.0160</text:p>
          </table:table-cell>
          <table:table-cell office:string-value="0.3331" office:value-type="string">
            <text:p>0.3331</text:p>
          </table:table-cell>
          <table:table-cell office:string-value="0.5845" office:value-type="string">
            <text:p>0.5845</text:p>
          </table:table-cell>
          <table:table-cell office:string-value="95.2524" office:value-type="string">
            <text:p>95.2524</text:p>
          </table:table-cell>
          <table:table-cell office:string-value="3.1119" office:value-type="string">
            <text:p>3.1119</text:p>
          </table:table-cell>
          <table:table-cell office:string-value="0.2067" office:value-type="string">
            <text:p>0.2067</text:p>
          </table:table-cell>
          <table:table-cell office:string-value="0.0356" office:value-type="string">
            <text:p>0.0356</text:p>
          </table:table-cell>
          <table:table-cell office:string-value="0.0232" office:value-type="string">
            <text:p>0.0232</text:p>
          </table:table-cell>
          <table:table-cell office:string-value="0.0089" office:value-type="string">
            <text:p>0.0089</text:p>
          </table:table-cell>
          <table:table-cell office:string-value="0.0039" office:value-type="string">
            <text:p>0.0039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6.9326" office:value-type="string">
            <text:p>1346.9326</text:p>
          </table:table-cell>
          <table:table-cell office:string-value="-38.0594" office:value-type="string">
            <text:p>-38.0594</text:p>
          </table:table-cell>
          <table:table-cell office:string-value="07/03/2026" office:value-type="string">
            <text:p>07/03/2026</text:p>
          </table:table-cell>
        </table:table-row>
        <table:table-row>
          <table:table-cell office:string-value="8045    " office:value-type="string">
            <text:p>8045 <text:s text:c="3"/></text:p>
          </table:table-cell>
          <table:table-cell office:string-value="ANR ST. LANDRY" office:value-type="string">
            <text:p>ANR ST. LANDRY</text:p>
          </table:table-cell>
          <table:table-cell office:string-value="1030.3990" office:value-type="string">
            <text:p>1030.3990</text:p>
          </table:table-cell>
          <table:table-cell office:string-value="1.0149" office:value-type="string">
            <text:p>1.0149</text:p>
          </table:table-cell>
          <table:table-cell office:string-value="0.2706" office:value-type="string">
            <text:p>0.2706</text:p>
          </table:table-cell>
          <table:table-cell office:string-value="0.5842" office:value-type="string">
            <text:p>0.5842</text:p>
          </table:table-cell>
          <table:table-cell office:string-value="95.2964" office:value-type="string">
            <text:p>95.2964</text:p>
          </table:table-cell>
          <table:table-cell office:string-value="3.1367" office:value-type="string">
            <text:p>3.1367</text:p>
          </table:table-cell>
          <table:table-cell office:string-value="0.2083" office:value-type="string">
            <text:p>0.2083</text:p>
          </table:table-cell>
          <table:table-cell office:string-value="0.0321" office:value-type="string">
            <text:p>0.0321</text:p>
          </table:table-cell>
          <table:table-cell office:string-value="0.0237" office:value-type="string">
            <text:p>0.0237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68" office:value-type="string">
            <text:p>0.006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8.0977" office:value-type="string">
            <text:p>1348.0977</text:p>
          </table:table-cell>
          <table:table-cell office:string-value="-42.4586" office:value-type="string">
            <text:p>-42.4586</text:p>
          </table:table-cell>
          <table:table-cell office:string-value="07/03/2026" office:value-type="string">
            <text:p>07/03/2026</text:p>
          </table:table-cell>
        </table:table-row>
        <table:table-row>
          <table:table-cell office:string-value="8047    " office:value-type="string">
            <text:p>8047 <text:s text:c="3"/></text:p>
          </table:table-cell>
          <table:table-cell office:string-value="Gulfstream Osceola" office:value-type="string">
            <text:p>Gulfstream Osceola</text:p>
          </table:table-cell>
          <table:table-cell office:string-value="1016.5464" office:value-type="string">
            <text:p>1016.5464</text:p>
          </table:table-cell>
          <table:table-cell office:string-value="1.0618" office:value-type="string">
            <text:p>1.0618</text:p>
          </table:table-cell>
          <table:table-cell office:string-value="0.5231" office:value-type="string">
            <text:p>0.5231</text:p>
          </table:table-cell>
          <table:table-cell office:string-value="0.5785" office:value-type="string">
            <text:p>0.5785</text:p>
          </table:table-cell>
          <table:table-cell office:string-value="96.3295" office:value-type="string">
            <text:p>96.3295</text:p>
          </table:table-cell>
          <table:table-cell office:string-value="1.8847" office:value-type="string">
            <text:p>1.8847</text:p>
          </table:table-cell>
          <table:table-cell office:string-value="0.1268" office:value-type="string">
            <text:p>0.1268</text:p>
          </table:table-cell>
          <table:table-cell office:string-value="0.0290" office:value-type="string">
            <text:p>0.0290</text:p>
          </table:table-cell>
          <table:table-cell office:string-value="0.0201" office:value-type="string">
            <text:p>0.0201</text:p>
          </table:table-cell>
          <table:table-cell office:string-value="0.0078" office:value-type="string">
            <text:p>0.0078</text:p>
          </table:table-cell>
          <table:table-cell office:string-value="0.0032" office:value-type="string">
            <text:p>0.003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5.7724" office:value-type="string">
            <text:p>1335.7724</text:p>
          </table:table-cell>
          <table:table-cell office:string-value="-102.0271" office:value-type="string">
            <text:p>-102.0271</text:p>
          </table:table-cell>
          <table:table-cell office:string-value="07/03/2026" office:value-type="string">
            <text:p>07/03/2026</text:p>
          </table:table-cell>
        </table:table-row>
        <table:table-row>
          <table:table-cell office:string-value="8052    " office:value-type="string">
            <text:p>8052 <text:s text:c="3"/></text:p>
          </table:table-cell>
          <table:table-cell office:string-value="Payne Creek (Online)" office:value-type="string">
            <text:p>Payne Creek (Online)</text:p>
          </table:table-cell>
          <table:table-cell office:string-value="1022.7273" office:value-type="string">
            <text:p>1022.7273</text:p>
          </table:table-cell>
          <table:table-cell office:string-value="1.1039" office:value-type="string">
            <text:p>1.1039</text:p>
          </table:table-cell>
          <table:table-cell office:string-value="0.5800" office:value-type="string">
            <text:p>0.5800</text:p>
          </table:table-cell>
          <table:table-cell office:string-value="0.5841" office:value-type="string">
            <text:p>0.5841</text:p>
          </table:table-cell>
          <table:table-cell office:string-value="95.3296" office:value-type="string">
            <text:p>95.3296</text:p>
          </table:table-cell>
          <table:table-cell office:string-value="2.7572" office:value-type="string">
            <text:p>2.7572</text:p>
          </table:table-cell>
          <table:table-cell office:string-value="0.1633" office:value-type="string">
            <text:p>0.1633</text:p>
          </table:table-cell>
          <table:table-cell office:string-value="0.0239" office:value-type="string">
            <text:p>0.0239</text:p>
          </table:table-cell>
          <table:table-cell office:string-value="0.0196" office:value-type="string">
            <text:p>0.0196</text:p>
          </table:table-cell>
          <table:table-cell office:string-value="0.0070" office:value-type="string">
            <text:p>0.0070</text:p>
          </table:table-cell>
          <table:table-cell office:string-value="0.0034" office:value-type="string">
            <text:p>0.0034</text:p>
          </table:table-cell>
          <table:table-cell office:string-value="0.0120" office:value-type="string">
            <text:p>0.0120</text:p>
          </table:table-cell>
          <table:table-cell office:string-value="0.0042" office:value-type="string">
            <text:p>0.0042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8.2322" office:value-type="string">
            <text:p>1338.2322</text:p>
          </table:table-cell>
          <table:table-cell office:string-value="-31.1461" office:value-type="string">
            <text:p>-31.1461</text:p>
          </table:table-cell>
          <table:table-cell office:string-value="07/03/2026" office:value-type="string">
            <text:p>07/03/2026</text:p>
          </table:table-cell>
        </table:table-row>
        <table:table-row>
          <table:table-cell office:string-value="8053    " office:value-type="string">
            <text:p>8053 <text:s text:c="3"/></text:p>
          </table:table-cell>
          <table:table-cell office:string-value="NGPL CHECK METER (94453)" office:value-type="string">
            <text:p>NGPL CHECK METER (94453)</text:p>
          </table:table-cell>
          <table:table-cell office:string-value="1009.0202" office:value-type="string">
            <text:p>1009.0202</text:p>
          </table:table-cell>
          <table:table-cell office:string-value="0.7927" office:value-type="string">
            <text:p>0.7927</text:p>
          </table:table-cell>
          <table:table-cell office:string-value="1.0774" office:value-type="string">
            <text:p>1.0774</text:p>
          </table:table-cell>
          <table:table-cell office:string-value="0.5756" office:value-type="string">
            <text:p>0.5756</text:p>
          </table:table-cell>
          <table:table-cell office:string-value="96.4835" office:value-type="string">
            <text:p>96.4835</text:p>
          </table:table-cell>
          <table:table-cell office:string-value="1.5561" office:value-type="string">
            <text:p>1.5561</text:p>
          </table:table-cell>
          <table:table-cell office:string-value="0.0623" office:value-type="string">
            <text:p>0.0623</text:p>
          </table:table-cell>
          <table:table-cell office:string-value="0.0101" office:value-type="string">
            <text:p>0.0101</text:p>
          </table:table-cell>
          <table:table-cell office:string-value="0.0079" office:value-type="string">
            <text:p>0.0079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51" office:value-type="string">
            <text:p>0.0051</text:p>
          </table:table-cell>
          <table:table-cell office:string-value="0.0018" office:value-type="string">
            <text:p>0.0018</text:p>
          </table:table-cell>
          <table:table-cell office:string-value="0.0009" office:value-type="string">
            <text:p>0.0009</text:p>
          </table:table-cell>
          <table:table-cell office:string-value="0.0000" office:value-type="string">
            <text:p>0.0000</text:p>
          </table:table-cell>
          <table:table-cell office:string-value="1329.9860" office:value-type="string">
            <text:p>1329.9860</text:p>
          </table:table-cell>
          <table:table-cell office:string-value="-50.4591" office:value-type="string">
            <text:p>-50.4591</text:p>
          </table:table-cell>
          <table:table-cell office:string-value="07/03/2026" office:value-type="string">
            <text:p>07/03/2026</text:p>
          </table:table-cell>
        </table:table-row>
        <table:table-row>
          <table:table-cell office:string-value="8056    " office:value-type="string">
            <text:p>8056 <text:s text:c="3"/></text:p>
          </table:table-cell>
          <table:table-cell office:string-value="Teco/Polk Online GC" office:value-type="string">
            <text:p>Teco/Polk Online GC</text:p>
          </table:table-cell>
          <table:table-cell office:string-value="1022.7568" office:value-type="string">
            <text:p>1022.7568</text:p>
          </table:table-cell>
          <table:table-cell office:string-value="1.1074" office:value-type="string">
            <text:p>1.1074</text:p>
          </table:table-cell>
          <table:table-cell office:string-value="0.5815" office:value-type="string">
            <text:p>0.5815</text:p>
          </table:table-cell>
          <table:table-cell office:string-value="0.5841" office:value-type="string">
            <text:p>0.5841</text:p>
          </table:table-cell>
          <table:table-cell office:string-value="95.3181" office:value-type="string">
            <text:p>95.3181</text:p>
          </table:table-cell>
          <table:table-cell office:string-value="2.7586" office:value-type="string">
            <text:p>2.7586</text:p>
          </table:table-cell>
          <table:table-cell office:string-value="0.1669" office:value-type="string">
            <text:p>0.1669</text:p>
          </table:table-cell>
          <table:table-cell office:string-value="0.0260" office:value-type="string">
            <text:p>0.0260</text:p>
          </table:table-cell>
          <table:table-cell office:string-value="0.0195" office:value-type="string">
            <text:p>0.0195</text:p>
          </table:table-cell>
          <table:table-cell office:string-value="0.0069" office:value-type="string">
            <text:p>0.0069</text:p>
          </table:table-cell>
          <table:table-cell office:string-value="0.0037" office:value-type="string">
            <text:p>0.0037</text:p>
          </table:table-cell>
          <table:table-cell office:string-value="0.0112" office:value-type="string">
            <text:p>0.0112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8.1675" office:value-type="string">
            <text:p>1338.1675</text:p>
          </table:table-cell>
          <table:table-cell office:string-value="-32.4990" office:value-type="string">
            <text:p>-32.4990</text:p>
          </table:table-cell>
          <table:table-cell office:string-value="07/03/2026" office:value-type="string">
            <text:p>07/03/2026</text:p>
          </table:table-cell>
        </table:table-row>
        <table:table-row>
          <table:table-cell office:string-value="8058    " office:value-type="string">
            <text:p>8058 <text:s text:c="3"/></text:p>
          </table:table-cell>
          <table:table-cell office:string-value="CUC-PIERCE - ONLINE" office:value-type="string">
            <text:p>CUC-PIERCE - ONLINE</text:p>
          </table:table-cell>
          <table:table-cell office:string-value="1022.6193" office:value-type="string">
            <text:p>1022.6193</text:p>
          </table:table-cell>
          <table:table-cell office:string-value="1.0990" office:value-type="string">
            <text:p>1.0990</text:p>
          </table:table-cell>
          <table:table-cell office:string-value="0.5860" office:value-type="string">
            <text:p>0.5860</text:p>
          </table:table-cell>
          <table:table-cell office:string-value="0.5840" office:value-type="string">
            <text:p>0.5840</text:p>
          </table:table-cell>
          <table:table-cell office:string-value="95.3314" office:value-type="string">
            <text:p>95.3314</text:p>
          </table:table-cell>
          <table:table-cell office:string-value="2.7556" office:value-type="string">
            <text:p>2.7556</text:p>
          </table:table-cell>
          <table:table-cell office:string-value="0.1621" office:value-type="string">
            <text:p>0.1621</text:p>
          </table:table-cell>
          <table:table-cell office:string-value="0.0251" office:value-type="string">
            <text:p>0.0251</text:p>
          </table:table-cell>
          <table:table-cell office:string-value="0.0204" office:value-type="string">
            <text:p>0.0204</text:p>
          </table:table-cell>
          <table:table-cell office:string-value="0.0069" office:value-type="string">
            <text:p>0.0069</text:p>
          </table:table-cell>
          <table:table-cell office:string-value="0.0037" office:value-type="string">
            <text:p>0.0037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1986" office:value-type="string">
            <text:p>1338.1986</text:p>
          </table:table-cell>
          <table:table-cell office:string-value="-35.5939" office:value-type="string">
            <text:p>-35.5939</text:p>
          </table:table-cell>
          <table:table-cell office:string-value="07/03/2026" office:value-type="string">
            <text:p>07/03/2026</text:p>
          </table:table-cell>
        </table:table-row>
        <table:table-row>
          <table:table-cell office:string-value="8059    " office:value-type="string">
            <text:p>8059 <text:s text:c="3"/></text:p>
          </table:table-cell>
          <table:table-cell office:string-value="Dominion South" office:value-type="string">
            <text:p>Dominion South</text:p>
          </table:table-cell>
          <table:table-cell office:string-value="1052.6810" office:value-type="string">
            <text:p>1052.6810</text:p>
          </table:table-cell>
          <table:table-cell office:string-value="0.0820" office:value-type="string">
            <text:p>0.0820</text:p>
          </table:table-cell>
          <table:table-cell office:string-value="0.3025" office:value-type="string">
            <text:p>0.3025</text:p>
          </table:table-cell>
          <table:table-cell office:string-value="0.5837" office:value-type="string">
            <text:p>0.5837</text:p>
          </table:table-cell>
          <table:table-cell office:string-value="94.3930" office:value-type="string">
            <text:p>94.3930</text:p>
          </table:table-cell>
          <table:table-cell office:string-value="4.9749" office:value-type="string">
            <text:p>4.9749</text:p>
          </table:table-cell>
          <table:table-cell office:string-value="0.2141" office:value-type="string">
            <text:p>0.2141</text:p>
          </table:table-cell>
          <table:table-cell office:string-value="0.0097" office:value-type="string">
            <text:p>0.0097</text:p>
          </table:table-cell>
          <table:table-cell office:string-value="0.0167" office:value-type="string">
            <text:p>0.0167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20" office:value-type="string">
            <text:p>0.0020</text:p>
          </table:table-cell>
          <table:table-cell office:string-value="0.0010" office:value-type="string">
            <text:p>0.001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77.8975" office:value-type="string">
            <text:p>1377.8975</text:p>
          </table:table-cell>
          <table:table-cell office:string-value="-77.2019" office:value-type="string">
            <text:p>-77.2019</text:p>
          </table:table-cell>
          <table:table-cell office:string-value="07/03/2026" office:value-type="string">
            <text:p>07/03/2026</text:p>
          </table:table-cell>
        </table:table-row>
        <table:table-row>
          <table:table-cell office:string-value="8060    " office:value-type="string">
            <text:p>8060 <text:s text:c="3"/></text:p>
          </table:table-cell>
          <table:table-cell office:string-value="FGT - TRUNKLINE CALCASIEU - ONLINE CHECK" office:value-type="string">
            <text:p>FGT - TRUNKLINE CALCASIEU - ONLINE CHECK</text:p>
          </table:table-cell>
          <table:table-cell office:string-value="1015.0995" office:value-type="string">
            <text:p>1015.0995</text:p>
          </table:table-cell>
          <table:table-cell office:string-value="1.2524" office:value-type="string">
            <text:p>1.2524</text:p>
          </table:table-cell>
          <table:table-cell office:string-value="0.7475" office:value-type="string">
            <text:p>0.7475</text:p>
          </table:table-cell>
          <table:table-cell office:string-value="0.5835" office:value-type="string">
            <text:p>0.5835</text:p>
          </table:table-cell>
          <table:table-cell office:string-value="95.6677" office:value-type="string">
            <text:p>95.6677</text:p>
          </table:table-cell>
          <table:table-cell office:string-value="2.0427" office:value-type="string">
            <text:p>2.0427</text:p>
          </table:table-cell>
          <table:table-cell office:string-value="0.2020" office:value-type="string">
            <text:p>0.2020</text:p>
          </table:table-cell>
          <table:table-cell office:string-value="0.0390" office:value-type="string">
            <text:p>0.0390</text:p>
          </table:table-cell>
          <table:table-cell office:string-value="0.0092" office:value-type="string">
            <text:p>0.0092</text:p>
          </table:table-cell>
          <table:table-cell office:string-value="0.0253" office:value-type="string">
            <text:p>0.0253</text:p>
          </table:table-cell>
          <table:table-cell office:string-value="0.0041" office:value-type="string">
            <text:p>0.0041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29.0870" office:value-type="string">
            <text:p>1329.0870</text:p>
          </table:table-cell>
          <table:table-cell office:string-value="-33.8088" office:value-type="string">
            <text:p>-33.8088</text:p>
          </table:table-cell>
          <table:table-cell office:string-value="07/03/2026" office:value-type="string">
            <text:p>07/03/2026</text:p>
          </table:table-cell>
        </table:table-row>
        <table:table-row>
          <table:table-cell office:string-value="8090    " office:value-type="string">
            <text:p>8090 <text:s text:c="3"/></text:p>
          </table:table-cell>
          <table:table-cell office:string-value="BAY GAS STORAGE #2 - ONLINE RECEIPT " office:value-type="string">
            <text:p>BAY GAS STORAGE #2 - ONLINE RECEIPT </text:p>
          </table:table-cell>
          <table:table-cell office:string-value="1022.5179" office:value-type="string">
            <text:p>1022.5179</text:p>
          </table:table-cell>
          <table:table-cell office:string-value="1.0583" office:value-type="string">
            <text:p>1.0583</text:p>
          </table:table-cell>
          <table:table-cell office:string-value="0.6077" office:value-type="string">
            <text:p>0.6077</text:p>
          </table:table-cell>
          <table:table-cell office:string-value="0.5835" office:value-type="string">
            <text:p>0.5835</text:p>
          </table:table-cell>
          <table:table-cell office:string-value="95.3429" office:value-type="string">
            <text:p>95.3429</text:p>
          </table:table-cell>
          <table:table-cell office:string-value="2.7882" office:value-type="string">
            <text:p>2.7882</text:p>
          </table:table-cell>
          <table:table-cell office:string-value="0.1470" office:value-type="string">
            <text:p>0.1470</text:p>
          </table:table-cell>
          <table:table-cell office:string-value="0.0223" office:value-type="string">
            <text:p>0.0223</text:p>
          </table:table-cell>
          <table:table-cell office:string-value="0.0168" office:value-type="string">
            <text:p>0.0168</text:p>
          </table:table-cell>
          <table:table-cell office:string-value="0.0065" office:value-type="string">
            <text:p>0.0065</text:p>
          </table:table-cell>
          <table:table-cell office:string-value="0.0033" office:value-type="string">
            <text:p>0.0033</text:p>
          </table:table-cell>
          <table:table-cell office:string-value="0.0070" office:value-type="string">
            <text:p>0.0070</text:p>
          </table:table-cell>
          <table:table-cell office:string-value="0.0035" office:value-type="string">
            <text:p>0.0035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8.6426" office:value-type="string">
            <text:p>1338.6426</text:p>
          </table:table-cell>
          <table:table-cell office:string-value="-57.7331" office:value-type="string">
            <text:p>-57.7331</text:p>
          </table:table-cell>
          <table:table-cell office:string-value="07/03/2026" office:value-type="string">
            <text:p>07/03/2026</text:p>
          </table:table-cell>
        </table:table-row>
        <table:table-row>
          <table:table-cell office:string-value="8095    " office:value-type="string">
            <text:p>8095 <text:s text:c="3"/></text:p>
          </table:table-cell>
          <table:table-cell office:string-value="BAY GAS STORAGE #1 ONLINE RECEIPT" office:value-type="string">
            <text:p>BAY GAS STORAGE #1 ONLINE RECEIPT</text:p>
          </table:table-cell>
          <table:table-cell office:string-value="1024.6461" office:value-type="string">
            <text:p>1024.6461</text:p>
          </table:table-cell>
          <table:table-cell office:string-value="0.9913" office:value-type="string">
            <text:p>0.9913</text:p>
          </table:table-cell>
          <table:table-cell office:string-value="0.5838" office:value-type="string">
            <text:p>0.5838</text:p>
          </table:table-cell>
          <table:table-cell office:string-value="0.5835" office:value-type="string">
            <text:p>0.5835</text:p>
          </table:table-cell>
          <table:table-cell office:string-value="95.2736" office:value-type="string">
            <text:p>95.2736</text:p>
          </table:table-cell>
          <table:table-cell office:string-value="2.9440" office:value-type="string">
            <text:p>2.9440</text:p>
          </table:table-cell>
          <table:table-cell office:string-value="0.1555" office:value-type="string">
            <text:p>0.1555</text:p>
          </table:table-cell>
          <table:table-cell office:string-value="0.0209" office:value-type="string">
            <text:p>0.0209</text:p>
          </table:table-cell>
          <table:table-cell office:string-value="0.0165" office:value-type="string">
            <text:p>0.0165</text:p>
          </table:table-cell>
          <table:table-cell office:string-value="0.0059" office:value-type="string">
            <text:p>0.0059</text:p>
          </table:table-cell>
          <table:table-cell office:string-value="0.0030" office:value-type="string">
            <text:p>0.0030</text:p>
          </table:table-cell>
          <table:table-cell office:string-value="0.0058" office:value-type="string">
            <text:p>0.0058</text:p>
          </table:table-cell>
          <table:table-cell office:string-value="0.0029" office:value-type="string">
            <text:p>0.0029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1.4082" office:value-type="string">
            <text:p>1341.4082</text:p>
          </table:table-cell>
          <table:table-cell office:string-value="-61.2625" office:value-type="string">
            <text:p>-61.2625</text:p>
          </table:table-cell>
          <table:table-cell office:string-value="07/03/2026" office:value-type="string">
            <text:p>07/03/2026</text:p>
          </table:table-cell>
        </table:table-row>
        <table:table-row>
          <table:table-cell office:string-value="8096    " office:value-type="string">
            <text:p>8096 <text:s text:c="3"/></text:p>
          </table:table-cell>
          <table:table-cell office:string-value="TEXAS GAS EUNICE (24189) O/L" office:value-type="string">
            <text:p>TEXAS GAS EUNICE (24189) O/L</text:p>
          </table:table-cell>
          <table:table-cell office:string-value="1013.6699" office:value-type="string">
            <text:p>1013.6699</text:p>
          </table:table-cell>
          <table:table-cell office:string-value="1.4180" office:value-type="string">
            <text:p>1.4180</text:p>
          </table:table-cell>
          <table:table-cell office:string-value="0.3746" office:value-type="string">
            <text:p>0.3746</text:p>
          </table:table-cell>
          <table:table-cell office:string-value="0.5812" office:value-type="string">
            <text:p>0.5812</text:p>
          </table:table-cell>
          <table:table-cell office:string-value="96.3366" office:value-type="string">
            <text:p>96.3366</text:p>
          </table:table-cell>
          <table:table-cell office:string-value="1.6026" office:value-type="string">
            <text:p>1.6026</text:p>
          </table:table-cell>
          <table:table-cell office:string-value="0.1680" office:value-type="string">
            <text:p>0.1680</text:p>
          </table:table-cell>
          <table:table-cell office:string-value="0.0438" office:value-type="string">
            <text:p>0.0438</text:p>
          </table:table-cell>
          <table:table-cell office:string-value="0.0248" office:value-type="string">
            <text:p>0.0248</text:p>
          </table:table-cell>
          <table:table-cell office:string-value="0.0128" office:value-type="string">
            <text:p>0.0128</text:p>
          </table:table-cell>
          <table:table-cell office:string-value="0.0056" office:value-type="string">
            <text:p>0.0056</text:p>
          </table:table-cell>
          <table:table-cell office:string-value="0.0133" office:value-type="string">
            <text:p>0.0133</text:p>
          </table:table-cell>
          <table:table-cell office:string-value="0.0047" office:value-type="string">
            <text:p>0.0047</text:p>
          </table:table-cell>
          <table:table-cell office:string-value="0.0023" office:value-type="string">
            <text:p>0.0023</text:p>
          </table:table-cell>
          <table:table-cell office:string-value="0.0000" office:value-type="string">
            <text:p>0.0000</text:p>
          </table:table-cell>
          <table:table-cell office:string-value="1329.6616" office:value-type="string">
            <text:p>1329.6616</text:p>
          </table:table-cell>
          <table:table-cell office:string-value="-28.5573" office:value-type="string">
            <text:p>-28.5573</text:p>
          </table:table-cell>
          <table:table-cell office:string-value="07/03/2026" office:value-type="string">
            <text:p>07/03/2026</text:p>
          </table:table-cell>
        </table:table-row>
        <table:table-row>
          <table:table-cell office:string-value="8041    " office:value-type="string">
            <text:p>8041 <text:s text:c="3"/></text:p>
          </table:table-cell>
          <table:table-cell office:string-value="SHADY HILLS - ONLINE" office:value-type="string">
            <text:p>SHADY HILLS - ONLINE</text:p>
          </table:table-cell>
          <table:table-cell office:string-value="1021.5093" office:value-type="string">
            <text:p>1021.5093</text:p>
          </table:table-cell>
          <table:table-cell office:string-value="1.1079" office:value-type="string">
            <text:p>1.1079</text:p>
          </table:table-cell>
          <table:table-cell office:string-value="0.5671" office:value-type="string">
            <text:p>0.5671</text:p>
          </table:table-cell>
          <table:table-cell office:string-value="0.5832" office:value-type="string">
            <text:p>0.5832</text:p>
          </table:table-cell>
          <table:table-cell office:string-value="95.4839" office:value-type="string">
            <text:p>95.4839</text:p>
          </table:table-cell>
          <table:table-cell office:string-value="2.6247" office:value-type="string">
            <text:p>2.6247</text:p>
          </table:table-cell>
          <table:table-cell office:string-value="0.1538" office:value-type="string">
            <text:p>0.1538</text:p>
          </table:table-cell>
          <table:table-cell office:string-value="0.0246" office:value-type="string">
            <text:p>0.0246</text:p>
          </table:table-cell>
          <table:table-cell office:string-value="0.0187" office:value-type="string">
            <text:p>0.0187</text:p>
          </table:table-cell>
          <table:table-cell office:string-value="0.0068" office:value-type="string">
            <text:p>0.0068</text:p>
          </table:table-cell>
          <table:table-cell office:string-value="0.0037" office:value-type="string">
            <text:p>0.0037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7.6120" office:value-type="string">
            <text:p>1337.6120</text:p>
          </table:table-cell>
          <table:table-cell office:string-value="-37.9469" office:value-type="string">
            <text:p>-37.9469</text:p>
          </table:table-cell>
          <table:table-cell office:string-value="07/03/2026" office:value-type="string">
            <text:p>07/03/2026</text:p>
          </table:table-cell>
        </table:table-row>
        <table:table-row>
          <table:table-cell office:string-value="8042    " office:value-type="string">
            <text:p>8042 <text:s text:c="3"/></text:p>
          </table:table-cell>
          <table:table-cell office:string-value="VANDOLAH - ONLINE" office:value-type="string">
            <text:p>VANDOLAH - ONLINE</text:p>
          </table:table-cell>
          <table:table-cell office:string-value="1021.8009" office:value-type="string">
            <text:p>1021.8009</text:p>
          </table:table-cell>
          <table:table-cell office:string-value="1.0694" office:value-type="string">
            <text:p>1.0694</text:p>
          </table:table-cell>
          <table:table-cell office:string-value="0.5286" office:value-type="string">
            <text:p>0.5286</text:p>
          </table:table-cell>
          <table:table-cell office:string-value="0.5824" office:value-type="string">
            <text:p>0.5824</text:p>
          </table:table-cell>
          <table:table-cell office:string-value="95.6196" office:value-type="string">
            <text:p>95.6196</text:p>
          </table:table-cell>
          <table:table-cell office:string-value="2.5730" office:value-type="string">
            <text:p>2.5730</text:p>
          </table:table-cell>
          <table:table-cell office:string-value="0.1462" office:value-type="string">
            <text:p>0.1462</text:p>
          </table:table-cell>
          <table:table-cell office:string-value="0.0248" office:value-type="string">
            <text:p>0.0248</text:p>
          </table:table-cell>
          <table:table-cell office:string-value="0.0187" office:value-type="string">
            <text:p>0.0187</text:p>
          </table:table-cell>
          <table:table-cell office:string-value="0.0067" office:value-type="string">
            <text:p>0.0067</text:p>
          </table:table-cell>
          <table:table-cell office:string-value="0.0035" office:value-type="string">
            <text:p>0.0035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9643" office:value-type="string">
            <text:p>1338.9643</text:p>
          </table:table-cell>
          <table:table-cell office:string-value="-36.2401" office:value-type="string">
            <text:p>-36.2401</text:p>
          </table:table-cell>
          <table:table-cell office:string-value="07/03/2026" office:value-type="string">
            <text:p>07/03/2026</text:p>
          </table:table-cell>
        </table:table-row>
        <table:table-row>
          <table:table-cell office:string-value="8039    " office:value-type="string">
            <text:p>8039 <text:s text:c="3"/></text:p>
          </table:table-cell>
          <table:table-cell office:string-value="Mobile Bay Chrom" office:value-type="string">
            <text:p>Mobile Bay Chrom</text:p>
          </table:table-cell>
          <table:table-cell office:string-value="1020.8100" office:value-type="string">
            <text:p>1020.8100</text:p>
          </table:table-cell>
          <table:table-cell office:string-value="1.2045" office:value-type="string">
            <text:p>1.2045</text:p>
          </table:table-cell>
          <table:table-cell office:string-value="0.6362" office:value-type="string">
            <text:p>0.6362</text:p>
          </table:table-cell>
          <table:table-cell office:string-value="0.5851" office:value-type="string">
            <text:p>0.5851</text:p>
          </table:table-cell>
          <table:table-cell office:string-value="95.1985" office:value-type="string">
            <text:p>95.1985</text:p>
          </table:table-cell>
          <table:table-cell office:string-value="2.7442" office:value-type="string">
            <text:p>2.7442</text:p>
          </table:table-cell>
          <table:table-cell office:string-value="0.1517" office:value-type="string">
            <text:p>0.1517</text:p>
          </table:table-cell>
          <table:table-cell office:string-value="0.0258" office:value-type="string">
            <text:p>0.0258</text:p>
          </table:table-cell>
          <table:table-cell office:string-value="0.0180" office:value-type="string">
            <text:p>0.0180</text:p>
          </table:table-cell>
          <table:table-cell office:string-value="0.0070" office:value-type="string">
            <text:p>0.0070</text:p>
          </table:table-cell>
          <table:table-cell office:string-value="0.0035" office:value-type="string">
            <text:p>0.0035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4.5883" office:value-type="string">
            <text:p>1334.5883</text:p>
          </table:table-cell>
          <table:table-cell office:string-value="-33.5656" office:value-type="string">
            <text:p>-33.5656</text:p>
          </table:table-cell>
          <table:table-cell office:string-value="07/03/2026" office:value-type="string">
            <text:p>07/03/2026</text:p>
          </table:table-cell>
        </table:table-row>
        <table:table-row>
          <table:table-cell office:string-value="8036    " office:value-type="string">
            <text:p>8036 <text:s text:c="3"/></text:p>
          </table:table-cell>
          <table:table-cell office:string-value="ALA. ELECTRIC (0094450)" office:value-type="string">
            <text:p>ALA. ELECTRIC (0094450)</text:p>
          </table:table-cell>
          <table:table-cell office:string-value="1023.0533" office:value-type="string">
            <text:p>1023.0533</text:p>
          </table:table-cell>
          <table:table-cell office:string-value="1.0765" office:value-type="string">
            <text:p>1.0765</text:p>
          </table:table-cell>
          <table:table-cell office:string-value="0.5568" office:value-type="string">
            <text:p>0.5568</text:p>
          </table:table-cell>
          <table:table-cell office:string-value="0.5836" office:value-type="string">
            <text:p>0.5836</text:p>
          </table:table-cell>
          <table:table-cell office:string-value="95.3667" office:value-type="string">
            <text:p>95.3667</text:p>
          </table:table-cell>
          <table:table-cell office:string-value="2.7818" office:value-type="string">
            <text:p>2.7818</text:p>
          </table:table-cell>
          <table:table-cell office:string-value="0.1607" office:value-type="string">
            <text:p>0.1607</text:p>
          </table:table-cell>
          <table:table-cell office:string-value="0.0246" office:value-type="string">
            <text:p>0.0246</text:p>
          </table:table-cell>
          <table:table-cell office:string-value="0.0184" office:value-type="string">
            <text:p>0.0184</text:p>
          </table:table-cell>
          <table:table-cell office:string-value="0.0068" office:value-type="string">
            <text:p>0.0068</text:p>
          </table:table-cell>
          <table:table-cell office:string-value="0.0028" office:value-type="string">
            <text:p>0.0028</text:p>
          </table:table-cell>
          <table:table-cell office:string-value="0.0048" office:value-type="string">
            <text:p>0.0048</text:p>
          </table:table-cell>
          <table:table-cell office:string-value="0.0017" office:value-type="string">
            <text:p>0.0017</text:p>
          </table:table-cell>
          <table:table-cell office:string-value="0.0008" office:value-type="string">
            <text:p>0.0008</text:p>
          </table:table-cell>
          <table:table-cell office:string-value="0.0000" office:value-type="string">
            <text:p>0.0000</text:p>
          </table:table-cell>
          <table:table-cell office:string-value="1339.2091" office:value-type="string">
            <text:p>1339.2091</text:p>
          </table:table-cell>
          <table:table-cell office:string-value="-49.6472" office:value-type="string">
            <text:p>-49.6472</text:p>
          </table:table-cell>
          <table:table-cell office:string-value="07/03/2026" office:value-type="string">
            <text:p>07/03/2026</text:p>
          </table:table-cell>
        </table:table-row>
        <table:table-row>
          <table:table-cell office:string-value="8001    " office:value-type="string">
            <text:p>8001 <text:s text:c="3"/></text:p>
          </table:table-cell>
          <table:table-cell office:string-value="BROOKER MAINLINE - SYSTEM" office:value-type="string">
            <text:p>BROOKER MAINLINE - SYSTEM</text:p>
          </table:table-cell>
          <table:table-cell office:string-value="1023.0731" office:value-type="string">
            <text:p>1023.0731</text:p>
          </table:table-cell>
          <table:table-cell office:string-value="1.0323" office:value-type="string">
            <text:p>1.0323</text:p>
          </table:table-cell>
          <table:table-cell office:string-value="0.5848" office:value-type="string">
            <text:p>0.5848</text:p>
          </table:table-cell>
          <table:table-cell office:string-value="0.5832" office:value-type="string">
            <text:p>0.5832</text:p>
          </table:table-cell>
          <table:table-cell office:string-value="95.4061" office:value-type="string">
            <text:p>95.4061</text:p>
          </table:table-cell>
          <table:table-cell office:string-value="2.7606" office:value-type="string">
            <text:p>2.7606</text:p>
          </table:table-cell>
          <table:table-cell office:string-value="0.1571" office:value-type="string">
            <text:p>0.1571</text:p>
          </table:table-cell>
          <table:table-cell office:string-value="0.0231" office:value-type="string">
            <text:p>0.0231</text:p>
          </table:table-cell>
          <table:table-cell office:string-value="0.0195" office:value-type="string">
            <text:p>0.0195</text:p>
          </table:table-cell>
          <table:table-cell office:string-value="0.0061" office:value-type="string">
            <text:p>0.0061</text:p>
          </table:table-cell>
          <table:table-cell office:string-value="0.0030" office:value-type="string">
            <text:p>0.0030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7040" office:value-type="string">
            <text:p>1339.7040</text:p>
          </table:table-cell>
          <table:table-cell office:string-value="-41.3250" office:value-type="string">
            <text:p>-41.3250</text:p>
          </table:table-cell>
          <table:table-cell office:string-value="07/03/2026" office:value-type="string">
            <text:p>07/03/2026</text:p>
          </table:table-cell>
        </table:table-row>
        <table:table-row>
          <table:table-cell office:string-value="8012    " office:value-type="string">
            <text:p>8012 <text:s text:c="3"/></text:p>
          </table:table-cell>
          <table:table-cell office:string-value="ACADIA PARTNERS PIPELINE" office:value-type="string">
            <text:p>ACADIA PARTNERS PIPELINE</text:p>
          </table:table-cell>
          <table:table-cell office:string-value="1016.3813" office:value-type="string">
            <text:p>1016.3813</text:p>
          </table:table-cell>
          <table:table-cell office:string-value="1.1105" office:value-type="string">
            <text:p>1.1105</text:p>
          </table:table-cell>
          <table:table-cell office:string-value="0.4363" office:value-type="string">
            <text:p>0.4363</text:p>
          </table:table-cell>
          <table:table-cell office:string-value="0.5786" office:value-type="string">
            <text:p>0.5786</text:p>
          </table:table-cell>
          <table:table-cell office:string-value="96.5114" office:value-type="string">
            <text:p>96.5114</text:p>
          </table:table-cell>
          <table:table-cell office:string-value="1.7094" office:value-type="string">
            <text:p>1.7094</text:p>
          </table:table-cell>
          <table:table-cell office:string-value="0.1449" office:value-type="string">
            <text:p>0.1449</text:p>
          </table:table-cell>
          <table:table-cell office:string-value="0.0303" office:value-type="string">
            <text:p>0.0303</text:p>
          </table:table-cell>
          <table:table-cell office:string-value="0.0247" office:value-type="string">
            <text:p>0.0247</text:p>
          </table:table-cell>
          <table:table-cell office:string-value="0.0104" office:value-type="string">
            <text:p>0.0104</text:p>
          </table:table-cell>
          <table:table-cell office:string-value="0.0056" office:value-type="string">
            <text:p>0.0056</text:p>
          </table:table-cell>
          <table:table-cell office:string-value="0.0164" office:value-type="string">
            <text:p>0.0164</text:p>
          </table:table-cell>
          <table:table-cell office:string-value="0.0058" office:value-type="string">
            <text:p>0.0058</text:p>
          </table:table-cell>
          <table:table-cell office:string-value="0.0028" office:value-type="string">
            <text:p>0.0028</text:p>
          </table:table-cell>
          <table:table-cell office:string-value="0.0000" office:value-type="string">
            <text:p>0.0000</text:p>
          </table:table-cell>
          <table:table-cell office:string-value="1336.1936" office:value-type="string">
            <text:p>1336.1936</text:p>
          </table:table-cell>
          <table:table-cell office:string-value="-24.0170" office:value-type="string">
            <text:p>-24.0170</text:p>
          </table:table-cell>
          <table:table-cell office:string-value="07/03/2026" office:value-type="string">
            <text:p>07/03/2026</text:p>
          </table:table-cell>
        </table:table-row>
        <table:table-row>
          <table:table-cell office:string-value="8015    " office:value-type="string">
            <text:p>8015 <text:s text:c="3"/></text:p>
          </table:table-cell>
          <table:table-cell office:string-value="FGT-TGC INTERCONNECT  VERMILLION - CHECK" office:value-type="string">
            <text:p>FGT-TGC INTERCONNECT <text:s text:c="1"/>VERMILLION - CHECK</text:p>
          </table:table-cell>
          <table:table-cell office:string-value="1016.6884" office:value-type="string">
            <text:p>1016.6884</text:p>
          </table:table-cell>
          <table:table-cell office:string-value="1.2043" office:value-type="string">
            <text:p>1.2043</text:p>
          </table:table-cell>
          <table:table-cell office:string-value="0.7933" office:value-type="string">
            <text:p>0.7933</text:p>
          </table:table-cell>
          <table:table-cell office:string-value="0.5841" office:value-type="string">
            <text:p>0.5841</text:p>
          </table:table-cell>
          <table:table-cell office:string-value="95.4741" office:value-type="string">
            <text:p>95.4741</text:p>
          </table:table-cell>
          <table:table-cell office:string-value="2.2271" office:value-type="string">
            <text:p>2.2271</text:p>
          </table:table-cell>
          <table:table-cell office:string-value="0.2161" office:value-type="string">
            <text:p>0.2161</text:p>
          </table:table-cell>
          <table:table-cell office:string-value="0.0338" office:value-type="string">
            <text:p>0.0338</text:p>
          </table:table-cell>
          <table:table-cell office:string-value="0.0276" office:value-type="string">
            <text:p>0.0276</text:p>
          </table:table-cell>
          <table:table-cell office:string-value="0.0088" office:value-type="string">
            <text:p>0.0088</text:p>
          </table:table-cell>
          <table:table-cell office:string-value="0.0050" office:value-type="string">
            <text:p>0.0050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0.2788" office:value-type="string">
            <text:p>1330.2788</text:p>
          </table:table-cell>
          <table:table-cell office:string-value="-34.8669" office:value-type="string">
            <text:p>-34.8669</text:p>
          </table:table-cell>
          <table:table-cell office:string-value="07/03/2026" office:value-type="string">
            <text:p>07/03/2026</text:p>
          </table:table-cell>
        </table:table-row>
        <table:table-row>
          <table:table-cell office:string-value="8017    " office:value-type="string">
            <text:p>8017 <text:s text:c="3"/></text:p>
          </table:table-cell>
          <table:table-cell office:string-value="HARDEE POWER-Stream #2 - ONLINE" office:value-type="string">
            <text:p>HARDEE POWER-Stream #2 - ONLINE</text:p>
          </table:table-cell>
          <table:table-cell office:string-value="1023.3005" office:value-type="string">
            <text:p>1023.3005</text:p>
          </table:table-cell>
          <table:table-cell office:string-value="1.0821" office:value-type="string">
            <text:p>1.0821</text:p>
          </table:table-cell>
          <table:table-cell office:string-value="0.5657" office:value-type="string">
            <text:p>0.5657</text:p>
          </table:table-cell>
          <table:table-cell office:string-value="0.5839" office:value-type="string">
            <text:p>0.5839</text:p>
          </table:table-cell>
          <table:table-cell office:string-value="95.3592" office:value-type="string">
            <text:p>95.3592</text:p>
          </table:table-cell>
          <table:table-cell office:string-value="2.7428" office:value-type="string">
            <text:p>2.7428</text:p>
          </table:table-cell>
          <table:table-cell office:string-value="0.1787" office:value-type="string">
            <text:p>0.1787</text:p>
          </table:table-cell>
          <table:table-cell office:string-value="0.0273" office:value-type="string">
            <text:p>0.0273</text:p>
          </table:table-cell>
          <table:table-cell office:string-value="0.0224" office:value-type="string">
            <text:p>0.0224</text:p>
          </table:table-cell>
          <table:table-cell office:string-value="0.0072" office:value-type="string">
            <text:p>0.0072</text:p>
          </table:table-cell>
          <table:table-cell office:string-value="0.0041" office:value-type="string">
            <text:p>0.0041</text:p>
          </table:table-cell>
          <table:table-cell office:string-value="0.0106" office:value-type="string">
            <text:p>0.0106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1547" office:value-type="string">
            <text:p>1339.1547</text:p>
          </table:table-cell>
          <table:table-cell office:string-value="-33.6052" office:value-type="string">
            <text:p>-33.6052</text:p>
          </table:table-cell>
          <table:table-cell office:string-value="07/03/2026" office:value-type="string">
            <text:p>07/03/2026</text:p>
          </table:table-cell>
        </table:table-row>
        <table:table-row>
          <table:table-cell office:string-value="8020    " office:value-type="string">
            <text:p>8020 <text:s text:c="3"/></text:p>
          </table:table-cell>
          <table:table-cell office:string-value="FGT TO WINNIE PL (23952)" office:value-type="string">
            <text:p>FGT TO WINNIE PL (23952)</text:p>
          </table:table-cell>
          <table:table-cell office:string-value="1019.7331" office:value-type="string">
            <text:p>1019.7331</text:p>
          </table:table-cell>
          <table:table-cell office:string-value="1.3280" office:value-type="string">
            <text:p>1.3280</text:p>
          </table:table-cell>
          <table:table-cell office:string-value="0.7029" office:value-type="string">
            <text:p>0.7029</text:p>
          </table:table-cell>
          <table:table-cell office:string-value="0.5869" office:value-type="string">
            <text:p>0.5869</text:p>
          </table:table-cell>
          <table:table-cell office:string-value="94.7848" office:value-type="string">
            <text:p>94.7848</text:p>
          </table:table-cell>
          <table:table-cell office:string-value="3.0205" office:value-type="string">
            <text:p>3.0205</text:p>
          </table:table-cell>
          <table:table-cell office:string-value="0.1357" office:value-type="string">
            <text:p>0.1357</text:p>
          </table:table-cell>
          <table:table-cell office:string-value="0.0094" office:value-type="string">
            <text:p>0.0094</text:p>
          </table:table-cell>
          <table:table-cell office:string-value="0.0096" office:value-type="string">
            <text:p>0.0096</text:p>
          </table:table-cell>
          <table:table-cell office:string-value="0.0020" office:value-type="string">
            <text:p>0.0020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0.7433" office:value-type="string">
            <text:p>1330.7433</text:p>
          </table:table-cell>
          <table:table-cell office:string-value="-97.1325" office:value-type="string">
            <text:p>-97.1325</text:p>
          </table:table-cell>
          <table:table-cell office:string-value="07/03/2026" office:value-type="string">
            <text:p>07/03/2026</text:p>
          </table:table-cell>
        </table:table-row>
        <table:table-row>
          <table:table-cell office:string-value="8024    " office:value-type="string">
            <text:p>8024 <text:s text:c="3"/></text:p>
          </table:table-cell>
          <table:table-cell office:string-value="CITRONELLE (96250)" office:value-type="string">
            <text:p>CITRONELLE (96250)</text:p>
          </table:table-cell>
          <table:table-cell office:string-value="1020.2773" office:value-type="string">
            <text:p>1020.2773</text:p>
          </table:table-cell>
          <table:table-cell office:string-value="1.2082" office:value-type="string">
            <text:p>1.2082</text:p>
          </table:table-cell>
          <table:table-cell office:string-value="0.6449" office:value-type="string">
            <text:p>0.6449</text:p>
          </table:table-cell>
          <table:table-cell office:string-value="0.5849" office:value-type="string">
            <text:p>0.5849</text:p>
          </table:table-cell>
          <table:table-cell office:string-value="95.2346" office:value-type="string">
            <text:p>95.2346</text:p>
          </table:table-cell>
          <table:table-cell office:string-value="2.6985" office:value-type="string">
            <text:p>2.6985</text:p>
          </table:table-cell>
          <table:table-cell office:string-value="0.1476" office:value-type="string">
            <text:p>0.1476</text:p>
          </table:table-cell>
          <table:table-cell office:string-value="0.0266" office:value-type="string">
            <text:p>0.0266</text:p>
          </table:table-cell>
          <table:table-cell office:string-value="0.0187" office:value-type="string">
            <text:p>0.0187</text:p>
          </table:table-cell>
          <table:table-cell office:string-value="0.0079" office:value-type="string">
            <text:p>0.0079</text:p>
          </table:table-cell>
          <table:table-cell office:string-value="0.0039" office:value-type="string">
            <text:p>0.0039</text:p>
          </table:table-cell>
          <table:table-cell office:string-value="0.0092" office:value-type="string">
            <text:p>0.0092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4.1046" office:value-type="string">
            <text:p>1334.1046</text:p>
          </table:table-cell>
          <table:table-cell office:string-value="-36.7671" office:value-type="string">
            <text:p>-36.7671</text:p>
          </table:table-cell>
          <table:table-cell office:string-value="07/03/2026" office:value-type="string">
            <text:p>07/03/2026</text:p>
          </table:table-cell>
        </table:table-row>
        <table:table-row>
          <table:table-cell office:string-value="8026    " office:value-type="string">
            <text:p>8026 <text:s text:c="3"/></text:p>
          </table:table-cell>
          <table:table-cell office:string-value="EGAN HUB PARTNERS (RECEIPT)" office:value-type="string">
            <text:p>EGAN HUB PARTNERS (RECEIPT)</text:p>
          </table:table-cell>
          <table:table-cell office:string-value="1014.2661" office:value-type="string">
            <text:p>1014.2661</text:p>
          </table:table-cell>
          <table:table-cell office:string-value="0.7082" office:value-type="string">
            <text:p>0.7082</text:p>
          </table:table-cell>
          <table:table-cell office:string-value="0.8287" office:value-type="string">
            <text:p>0.8287</text:p>
          </table:table-cell>
          <table:table-cell office:string-value="0.5749" office:value-type="string">
            <text:p>0.5749</text:p>
          </table:table-cell>
          <table:table-cell office:string-value="96.6232" office:value-type="string">
            <text:p>96.6232</text:p>
          </table:table-cell>
          <table:table-cell office:string-value="1.7118" office:value-type="string">
            <text:p>1.7118</text:p>
          </table:table-cell>
          <table:table-cell office:string-value="0.0900" office:value-type="string">
            <text:p>0.0900</text:p>
          </table:table-cell>
          <table:table-cell office:string-value="0.0127" office:value-type="string">
            <text:p>0.0127</text:p>
          </table:table-cell>
          <table:table-cell office:string-value="0.0115" office:value-type="string">
            <text:p>0.0115</text:p>
          </table:table-cell>
          <table:table-cell office:string-value="0.0047" office:value-type="string">
            <text:p>0.0047</text:p>
          </table:table-cell>
          <table:table-cell office:string-value="0.0028" office:value-type="string">
            <text:p>0.0028</text:p>
          </table:table-cell>
          <table:table-cell office:string-value="0.0065" office:value-type="string">
            <text:p>0.0065</text:p>
          </table:table-cell>
          <table:table-cell office:string-value="0.0023" office:value-type="string">
            <text:p>0.0023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37.6834" office:value-type="string">
            <text:p>1337.6834</text:p>
          </table:table-cell>
          <table:table-cell office:string-value="-44.9422" office:value-type="string">
            <text:p>-44.9422</text:p>
          </table:table-cell>
          <table:table-cell office:string-value="07/03/2026" office:value-type="string">
            <text:p>07/03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3T08:40:43</meta:creation-date>
    <meta:editing-cycles>1</meta:editing-cycles>
    <dc:language>en</dc:language>
    <dc:creator>ZETHOU-WWEXT01P$</dc:creator>
    <dc:date>2026-07-03T08:40:43</dc:date>
    <meta:editing-duration>PT0.278S</meta:editing-duration>
  </office:meta>
</office:document-meta>
</file>