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2899" office:value-type="string">
            <text:p>1023.2899</text:p>
          </table:table-cell>
          <table:table-cell office:string-value="1.0229" office:value-type="string">
            <text:p>1.0229</text:p>
          </table:table-cell>
          <table:table-cell office:string-value="0.4979" office:value-type="string">
            <text:p>0.4979</text:p>
          </table:table-cell>
          <table:table-cell office:string-value="0.5823" office:value-type="string">
            <text:p>0.5823</text:p>
          </table:table-cell>
          <table:table-cell office:string-value="95.6092" office:value-type="string">
            <text:p>95.6092</text:p>
          </table:table-cell>
          <table:table-cell office:string-value="2.6485" office:value-type="string">
            <text:p>2.6485</text:p>
          </table:table-cell>
          <table:table-cell office:string-value="0.1573" office:value-type="string">
            <text:p>0.1573</text:p>
          </table:table-cell>
          <table:table-cell office:string-value="0.0261" office:value-type="string">
            <text:p>0.0261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790" office:value-type="string">
            <text:p>1341.0790</text:p>
          </table:table-cell>
          <table:table-cell office:string-value="-41.3212" office:value-type="string">
            <text:p>-41.321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0972" office:value-type="string">
            <text:p>1021.0972</text:p>
          </table:table-cell>
          <table:table-cell office:string-value="1.2031" office:value-type="string">
            <text:p>1.2031</text:p>
          </table:table-cell>
          <table:table-cell office:string-value="0.5089" office:value-type="string">
            <text:p>0.5089</text:p>
          </table:table-cell>
          <table:table-cell office:string-value="0.5840" office:value-type="string">
            <text:p>0.5840</text:p>
          </table:table-cell>
          <table:table-cell office:string-value="95.4787" office:value-type="string">
            <text:p>95.4787</text:p>
          </table:table-cell>
          <table:table-cell office:string-value="2.5692" office:value-type="string">
            <text:p>2.5692</text:p>
          </table:table-cell>
          <table:table-cell office:string-value="0.1640" office:value-type="string">
            <text:p>0.1640</text:p>
          </table:table-cell>
          <table:table-cell office:string-value="0.0309" office:value-type="string">
            <text:p>0.0309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3908" office:value-type="string">
            <text:p>1336.3908</text:p>
          </table:table-cell>
          <table:table-cell office:string-value="-33.9355" office:value-type="string">
            <text:p>-33.935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0684" office:value-type="string">
            <text:p>1022.0684</text:p>
          </table:table-cell>
          <table:table-cell office:string-value="1.0845" office:value-type="string">
            <text:p>1.0845</text:p>
          </table:table-cell>
          <table:table-cell office:string-value="0.4796" office:value-type="string">
            <text:p>0.4796</text:p>
          </table:table-cell>
          <table:table-cell office:string-value="0.5823" office:value-type="string">
            <text:p>0.5823</text:p>
          </table:table-cell>
          <table:table-cell office:string-value="95.6642" office:value-type="string">
            <text:p>95.6642</text:p>
          </table:table-cell>
          <table:table-cell office:string-value="2.5488" office:value-type="string">
            <text:p>2.5488</text:p>
          </table:table-cell>
          <table:table-cell office:string-value="0.1597" office:value-type="string">
            <text:p>0.1597</text:p>
          </table:table-cell>
          <table:table-cell office:string-value="0.0269" office:value-type="string">
            <text:p>0.0269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520" office:value-type="string">
            <text:p>1339.4520</text:p>
          </table:table-cell>
          <table:table-cell office:string-value="-45.0092" office:value-type="string">
            <text:p>-45.009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7064" office:value-type="string">
            <text:p>1022.7064</text:p>
          </table:table-cell>
          <table:table-cell office:string-value="1.0882" office:value-type="string">
            <text:p>1.0882</text:p>
          </table:table-cell>
          <table:table-cell office:string-value="0.4683" office:value-type="string">
            <text:p>0.4683</text:p>
          </table:table-cell>
          <table:table-cell office:string-value="0.5826" office:value-type="string">
            <text:p>0.5826</text:p>
          </table:table-cell>
          <table:table-cell office:string-value="95.6121" office:value-type="string">
            <text:p>95.6121</text:p>
          </table:table-cell>
          <table:table-cell office:string-value="2.5997" office:value-type="string">
            <text:p>2.5997</text:p>
          </table:table-cell>
          <table:table-cell office:string-value="0.1658" office:value-type="string">
            <text:p>0.1658</text:p>
          </table:table-cell>
          <table:table-cell office:string-value="0.0276" office:value-type="string">
            <text:p>0.0276</text:p>
          </table:table-cell>
          <table:table-cell office:string-value="0.0215" office:value-type="string">
            <text:p>0.0215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897" office:value-type="string">
            <text:p>1339.8897</text:p>
          </table:table-cell>
          <table:table-cell office:string-value="-43.2100" office:value-type="string">
            <text:p>-43.210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4884" office:value-type="string">
            <text:p>1022.4884</text:p>
          </table:table-cell>
          <table:table-cell office:string-value="1.0963" office:value-type="string">
            <text:p>1.0963</text:p>
          </table:table-cell>
          <table:table-cell office:string-value="0.5024" office:value-type="string">
            <text:p>0.5024</text:p>
          </table:table-cell>
          <table:table-cell office:string-value="0.5833" office:value-type="string">
            <text:p>0.5833</text:p>
          </table:table-cell>
          <table:table-cell office:string-value="95.5613" office:value-type="string">
            <text:p>95.5613</text:p>
          </table:table-cell>
          <table:table-cell office:string-value="2.5873" office:value-type="string">
            <text:p>2.5873</text:p>
          </table:table-cell>
          <table:table-cell office:string-value="0.1733" office:value-type="string">
            <text:p>0.1733</text:p>
          </table:table-cell>
          <table:table-cell office:string-value="0.0302" office:value-type="string">
            <text:p>0.0302</text:p>
          </table:table-cell>
          <table:table-cell office:string-value="0.0212" office:value-type="string">
            <text:p>0.0212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75" office:value-type="string">
            <text:p>0.0075</text:p>
          </table:table-cell>
          <table:table-cell office:string-value="1339.4531" office:value-type="string">
            <text:p>1339.4531</text:p>
          </table:table-cell>
          <table:table-cell office:string-value="20.0907" office:value-type="string">
            <text:p>20.090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6154" office:value-type="string">
            <text:p>1023.6154</text:p>
          </table:table-cell>
          <table:table-cell office:string-value="1.0931" office:value-type="string">
            <text:p>1.0931</text:p>
          </table:table-cell>
          <table:table-cell office:string-value="0.5326" office:value-type="string">
            <text:p>0.5326</text:p>
          </table:table-cell>
          <table:table-cell office:string-value="0.5839" office:value-type="string">
            <text:p>0.5839</text:p>
          </table:table-cell>
          <table:table-cell office:string-value="95.3573" office:value-type="string">
            <text:p>95.3573</text:p>
          </table:table-cell>
          <table:table-cell office:string-value="2.7772" office:value-type="string">
            <text:p>2.7772</text:p>
          </table:table-cell>
          <table:table-cell office:string-value="0.1700" office:value-type="string">
            <text:p>0.1700</text:p>
          </table:table-cell>
          <table:table-cell office:string-value="0.0270" office:value-type="string">
            <text:p>0.0270</text:p>
          </table:table-cell>
          <table:table-cell office:string-value="0.0219" office:value-type="string">
            <text:p>0.0219</text:p>
          </table:table-cell>
          <table:table-cell office:string-value="0.0075" office:value-type="string">
            <text:p>0.0075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242" office:value-type="string">
            <text:p>1339.5242</text:p>
          </table:table-cell>
          <table:table-cell office:string-value="-36.2472" office:value-type="string">
            <text:p>-36.247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7198" office:value-type="string">
            <text:p>1022.7198</text:p>
          </table:table-cell>
          <table:table-cell office:string-value="1.0963" office:value-type="string">
            <text:p>1.0963</text:p>
          </table:table-cell>
          <table:table-cell office:string-value="0.4731" office:value-type="string">
            <text:p>0.4731</text:p>
          </table:table-cell>
          <table:table-cell office:string-value="0.5828" office:value-type="string">
            <text:p>0.5828</text:p>
          </table:table-cell>
          <table:table-cell office:string-value="95.6318" office:value-type="string">
            <text:p>95.6318</text:p>
          </table:table-cell>
          <table:table-cell office:string-value="2.5472" office:value-type="string">
            <text:p>2.5472</text:p>
          </table:table-cell>
          <table:table-cell office:string-value="0.1730" office:value-type="string">
            <text:p>0.1730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6666" office:value-type="string">
            <text:p>1339.6666</text:p>
          </table:table-cell>
          <table:table-cell office:string-value="-31.8705" office:value-type="string">
            <text:p>-31.870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5114" office:value-type="string">
            <text:p>1022.5114</text:p>
          </table:table-cell>
          <table:table-cell office:string-value="1.1488" office:value-type="string">
            <text:p>1.1488</text:p>
          </table:table-cell>
          <table:table-cell office:string-value="0.5407" office:value-type="string">
            <text:p>0.5407</text:p>
          </table:table-cell>
          <table:table-cell office:string-value="0.5842" office:value-type="string">
            <text:p>0.5842</text:p>
          </table:table-cell>
          <table:table-cell office:string-value="95.3541" office:value-type="string">
            <text:p>95.3541</text:p>
          </table:table-cell>
          <table:table-cell office:string-value="2.7184" office:value-type="string">
            <text:p>2.7184</text:p>
          </table:table-cell>
          <table:table-cell office:string-value="0.1663" office:value-type="string">
            <text:p>0.1663</text:p>
          </table:table-cell>
          <table:table-cell office:string-value="0.0282" office:value-type="string">
            <text:p>0.0282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563" office:value-type="string">
            <text:p>1337.7563</text:p>
          </table:table-cell>
          <table:table-cell office:string-value="-35.5220" office:value-type="string">
            <text:p>-35.522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9.3112" office:value-type="string">
            <text:p>1019.3112</text:p>
          </table:table-cell>
          <table:table-cell office:string-value="1.0655" office:value-type="string">
            <text:p>1.0655</text:p>
          </table:table-cell>
          <table:table-cell office:string-value="0.5423" office:value-type="string">
            <text:p>0.5423</text:p>
          </table:table-cell>
          <table:table-cell office:string-value="0.5809" office:value-type="string">
            <text:p>0.5809</text:p>
          </table:table-cell>
          <table:table-cell office:string-value="95.9647" office:value-type="string">
            <text:p>95.9647</text:p>
          </table:table-cell>
          <table:table-cell office:string-value="2.1924" office:value-type="string">
            <text:p>2.1924</text:p>
          </table:table-cell>
          <table:table-cell office:string-value="0.1567" office:value-type="string">
            <text:p>0.1567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044" office:value-type="string">
            <text:p>1337.4044</text:p>
          </table:table-cell>
          <table:table-cell office:string-value="-33.5576" office:value-type="string">
            <text:p>-33.557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4712" office:value-type="string">
            <text:p>1023.4712</text:p>
          </table:table-cell>
          <table:table-cell office:string-value="1.0236" office:value-type="string">
            <text:p>1.0236</text:p>
          </table:table-cell>
          <table:table-cell office:string-value="0.4546" office:value-type="string">
            <text:p>0.4546</text:p>
          </table:table-cell>
          <table:table-cell office:string-value="0.5819" office:value-type="string">
            <text:p>0.5819</text:p>
          </table:table-cell>
          <table:table-cell office:string-value="95.7317" office:value-type="string">
            <text:p>95.7317</text:p>
          </table:table-cell>
          <table:table-cell office:string-value="2.5465" office:value-type="string">
            <text:p>2.5465</text:p>
          </table:table-cell>
          <table:table-cell office:string-value="0.1690" office:value-type="string">
            <text:p>0.1690</text:p>
          </table:table-cell>
          <table:table-cell office:string-value="0.0284" office:value-type="string">
            <text:p>0.0284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6763" office:value-type="string">
            <text:p>1341.6763</text:p>
          </table:table-cell>
          <table:table-cell office:string-value="-32.8320" office:value-type="string">
            <text:p>-32.832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1.4432" office:value-type="string">
            <text:p>1151.4432</text:p>
          </table:table-cell>
          <table:table-cell office:string-value="1.0533" office:value-type="string">
            <text:p>1.0533</text:p>
          </table:table-cell>
          <table:table-cell office:string-value="0.3181" office:value-type="string">
            <text:p>0.3181</text:p>
          </table:table-cell>
          <table:table-cell office:string-value="0.6630" office:value-type="string">
            <text:p>0.6630</text:p>
          </table:table-cell>
          <table:table-cell office:string-value="86.9222" office:value-type="string">
            <text:p>86.9222</text:p>
          </table:table-cell>
          <table:table-cell office:string-value="6.6430" office:value-type="string">
            <text:p>6.6430</text:p>
          </table:table-cell>
          <table:table-cell office:string-value="2.9348" office:value-type="string">
            <text:p>2.9348</text:p>
          </table:table-cell>
          <table:table-cell office:string-value="0.8732" office:value-type="string">
            <text:p>0.8732</text:p>
          </table:table-cell>
          <table:table-cell office:string-value="0.6726" office:value-type="string">
            <text:p>0.6726</text:p>
          </table:table-cell>
          <table:table-cell office:string-value="0.2375" office:value-type="string">
            <text:p>0.2375</text:p>
          </table:table-cell>
          <table:table-cell office:string-value="0.1479" office:value-type="string">
            <text:p>0.1479</text:p>
          </table:table-cell>
          <table:table-cell office:string-value="0.1973" office:value-type="string">
            <text:p>0.1973</text:p>
          </table:table-cell>
          <table:table-cell office:string-value="0.0697" office:value-type="string">
            <text:p>0.0697</text:p>
          </table:table-cell>
          <table:table-cell office:string-value="0.0339" office:value-type="string">
            <text:p>0.0339</text:p>
          </table:table-cell>
          <table:table-cell office:string-value="0.0000" office:value-type="string">
            <text:p>0.0000</text:p>
          </table:table-cell>
          <table:table-cell office:string-value="1414.1410" office:value-type="string">
            <text:p>1414.1410</text:p>
          </table:table-cell>
          <table:table-cell office:string-value="0.0000" office:value-type="string">
            <text:p>0.000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7387" office:value-type="string">
            <text:p>1026.7387</text:p>
          </table:table-cell>
          <table:table-cell office:string-value="1.1006" office:value-type="string">
            <text:p>1.1006</text:p>
          </table:table-cell>
          <table:table-cell office:string-value="0.5902" office:value-type="string">
            <text:p>0.5902</text:p>
          </table:table-cell>
          <table:table-cell office:string-value="0.5867" office:value-type="string">
            <text:p>0.5867</text:p>
          </table:table-cell>
          <table:table-cell office:string-value="94.8242" office:value-type="string">
            <text:p>94.8242</text:p>
          </table:table-cell>
          <table:table-cell office:string-value="3.2248" office:value-type="string">
            <text:p>3.2248</text:p>
          </table:table-cell>
          <table:table-cell office:string-value="0.1855" office:value-type="string">
            <text:p>0.1855</text:p>
          </table:table-cell>
          <table:table-cell office:string-value="0.0294" office:value-type="string">
            <text:p>0.0294</text:p>
          </table:table-cell>
          <table:table-cell office:string-value="0.0232" office:value-type="string">
            <text:p>0.0232</text:p>
          </table:table-cell>
          <table:table-cell office:string-value="0.0087" office:value-type="string">
            <text:p>0.0087</text:p>
          </table:table-cell>
          <table:table-cell office:string-value="0.0047" office:value-type="string">
            <text:p>0.004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962" office:value-type="string">
            <text:p>1340.4962</text:p>
          </table:table-cell>
          <table:table-cell office:string-value="-37.1448" office:value-type="string">
            <text:p>-37.144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7934" office:value-type="string">
            <text:p>1023.7934</text:p>
          </table:table-cell>
          <table:table-cell office:string-value="1.4250" office:value-type="string">
            <text:p>1.4250</text:p>
          </table:table-cell>
          <table:table-cell office:string-value="0.1775" office:value-type="string">
            <text:p>0.1775</text:p>
          </table:table-cell>
          <table:table-cell office:string-value="0.5856" office:value-type="string">
            <text:p>0.5856</text:p>
          </table:table-cell>
          <table:table-cell office:string-value="95.3798" office:value-type="string">
            <text:p>95.3798</text:p>
          </table:table-cell>
          <table:table-cell office:string-value="2.7840" office:value-type="string">
            <text:p>2.7840</text:p>
          </table:table-cell>
          <table:table-cell office:string-value="0.1647" office:value-type="string">
            <text:p>0.1647</text:p>
          </table:table-cell>
          <table:table-cell office:string-value="0.0288" office:value-type="string">
            <text:p>0.0288</text:p>
          </table:table-cell>
          <table:table-cell office:string-value="0.0209" office:value-type="string">
            <text:p>0.0209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088" office:value-type="string">
            <text:p>1337.8088</text:p>
          </table:table-cell>
          <table:table-cell office:string-value="-38.8175" office:value-type="string">
            <text:p>-38.817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6.1111" office:value-type="string">
            <text:p>1016.1111</text:p>
          </table:table-cell>
          <table:table-cell office:string-value="0.7826" office:value-type="string">
            <text:p>0.7826</text:p>
          </table:table-cell>
          <table:table-cell office:string-value="0.1768" office:value-type="string">
            <text:p>0.1768</text:p>
          </table:table-cell>
          <table:table-cell office:string-value="0.5704" office:value-type="string">
            <text:p>0.5704</text:p>
          </table:table-cell>
          <table:table-cell office:string-value="97.8734" office:value-type="string">
            <text:p>97.8734</text:p>
          </table:table-cell>
          <table:table-cell office:string-value="1.0067" office:value-type="string">
            <text:p>1.0067</text:p>
          </table:table-cell>
          <table:table-cell office:string-value="0.0748" office:value-type="string">
            <text:p>0.0748</text:p>
          </table:table-cell>
          <table:table-cell office:string-value="0.0207" office:value-type="string">
            <text:p>0.0207</text:p>
          </table:table-cell>
          <table:table-cell office:string-value="0.0199" office:value-type="string">
            <text:p>0.0199</text:p>
          </table:table-cell>
          <table:table-cell office:string-value="0.0105" office:value-type="string">
            <text:p>0.0105</text:p>
          </table:table-cell>
          <table:table-cell office:string-value="0.0073" office:value-type="string">
            <text:p>0.0073</text:p>
          </table:table-cell>
          <table:table-cell office:string-value="0.0273" office:value-type="string">
            <text:p>0.0273</text:p>
          </table:table-cell>
          <table:table-cell office:string-value="0.0096" office:value-type="string">
            <text:p>0.009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45.3929" office:value-type="string">
            <text:p>1345.3929</text:p>
          </table:table-cell>
          <table:table-cell office:string-value="-12.3964" office:value-type="string">
            <text:p>-12.3964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795" office:value-type="string">
            <text:p>1020.0795</text:p>
          </table:table-cell>
          <table:table-cell office:string-value="1.2206" office:value-type="string">
            <text:p>1.2206</text:p>
          </table:table-cell>
          <table:table-cell office:string-value="0.6169" office:value-type="string">
            <text:p>0.6169</text:p>
          </table:table-cell>
          <table:table-cell office:string-value="0.5847" office:value-type="string">
            <text:p>0.5847</text:p>
          </table:table-cell>
          <table:table-cell office:string-value="95.3083" office:value-type="string">
            <text:p>95.3083</text:p>
          </table:table-cell>
          <table:table-cell office:string-value="2.6257" office:value-type="string">
            <text:p>2.6257</text:p>
          </table:table-cell>
          <table:table-cell office:string-value="0.1575" office:value-type="string">
            <text:p>0.1575</text:p>
          </table:table-cell>
          <table:table-cell office:string-value="0.0315" office:value-type="string">
            <text:p>0.0315</text:p>
          </table:table-cell>
          <table:table-cell office:string-value="0.0204" office:value-type="string">
            <text:p>0.0204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1153" office:value-type="string">
            <text:p>1334.1153</text:p>
          </table:table-cell>
          <table:table-cell office:string-value="-39.1459" office:value-type="string">
            <text:p>-39.145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0700" office:value-type="string">
            <text:p>1015.0700</text:p>
          </table:table-cell>
          <table:table-cell office:string-value="1.6504" office:value-type="string">
            <text:p>1.6504</text:p>
          </table:table-cell>
          <table:table-cell office:string-value="0.1847" office:value-type="string">
            <text:p>0.1847</text:p>
          </table:table-cell>
          <table:table-cell office:string-value="0.5838" office:value-type="string">
            <text:p>0.5838</text:p>
          </table:table-cell>
          <table:table-cell office:string-value="96.1218" office:value-type="string">
            <text:p>96.1218</text:p>
          </table:table-cell>
          <table:table-cell office:string-value="1.7314" office:value-type="string">
            <text:p>1.7314</text:p>
          </table:table-cell>
          <table:table-cell office:string-value="0.1976" office:value-type="string">
            <text:p>0.1976</text:p>
          </table:table-cell>
          <table:table-cell office:string-value="0.0501" office:value-type="string">
            <text:p>0.0501</text:p>
          </table:table-cell>
          <table:table-cell office:string-value="0.0310" office:value-type="string">
            <text:p>0.0310</text:p>
          </table:table-cell>
          <table:table-cell office:string-value="0.0132" office:value-type="string">
            <text:p>0.0132</text:p>
          </table:table-cell>
          <table:table-cell office:string-value="0.0046" office:value-type="string">
            <text:p>0.0046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28.4750" office:value-type="string">
            <text:p>1328.4750</text:p>
          </table:table-cell>
          <table:table-cell office:string-value="-25.2961" office:value-type="string">
            <text:p>-25.296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699" office:value-type="string">
            <text:p>1014.5699</text:p>
          </table:table-cell>
          <table:table-cell office:string-value="1.6689" office:value-type="string">
            <text:p>1.6689</text:p>
          </table:table-cell>
          <table:table-cell office:string-value="0.1122" office:value-type="string">
            <text:p>0.1122</text:p>
          </table:table-cell>
          <table:table-cell office:string-value="0.5830" office:value-type="string">
            <text:p>0.5830</text:p>
          </table:table-cell>
          <table:table-cell office:string-value="96.3195" office:value-type="string">
            <text:p>96.3195</text:p>
          </table:table-cell>
          <table:table-cell office:string-value="1.5878" office:value-type="string">
            <text:p>1.5878</text:p>
          </table:table-cell>
          <table:table-cell office:string-value="0.1930" office:value-type="string">
            <text:p>0.1930</text:p>
          </table:table-cell>
          <table:table-cell office:string-value="0.0528" office:value-type="string">
            <text:p>0.0528</text:p>
          </table:table-cell>
          <table:table-cell office:string-value="0.0313" office:value-type="string">
            <text:p>0.0313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28.7152" office:value-type="string">
            <text:p>1328.7152</text:p>
          </table:table-cell>
          <table:table-cell office:string-value="-24.5007" office:value-type="string">
            <text:p>-24.500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2639" office:value-type="string">
            <text:p>1003.2639</text:p>
          </table:table-cell>
          <table:table-cell office:string-value="1.4484" office:value-type="string">
            <text:p>1.4484</text:p>
          </table:table-cell>
          <table:table-cell office:string-value="0.0448" office:value-type="string">
            <text:p>0.0448</text:p>
          </table:table-cell>
          <table:table-cell office:string-value="0.5716" office:value-type="string">
            <text:p>0.5716</text:p>
          </table:table-cell>
          <table:table-cell office:string-value="98.0553" office:value-type="string">
            <text:p>98.0553</text:p>
          </table:table-cell>
          <table:table-cell office:string-value="0.3992" office:value-type="string">
            <text:p>0.3992</text:p>
          </table:table-cell>
          <table:table-cell office:string-value="0.0327" office:value-type="string">
            <text:p>0.0327</text:p>
          </table:table-cell>
          <table:table-cell office:string-value="0.0086" office:value-type="string">
            <text:p>0.0086</text:p>
          </table:table-cell>
          <table:table-cell office:string-value="0.0055" office:value-type="string">
            <text:p>0.0055</text:p>
          </table:table-cell>
          <table:table-cell office:string-value="0.0023" office:value-type="string">
            <text:p>0.0023</text:p>
          </table:table-cell>
          <table:table-cell office:string-value="0.0001" office:value-type="string">
            <text:p>0.0001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7.0674" office:value-type="string">
            <text:p>1327.0674</text:p>
          </table:table-cell>
          <table:table-cell office:string-value="-61.3717" office:value-type="string">
            <text:p>-61.371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4.5120" office:value-type="string">
            <text:p>1014.5120</text:p>
          </table:table-cell>
          <table:table-cell office:string-value="1.1123" office:value-type="string">
            <text:p>1.1123</text:p>
          </table:table-cell>
          <table:table-cell office:string-value="0.3061" office:value-type="string">
            <text:p>0.3061</text:p>
          </table:table-cell>
          <table:table-cell office:string-value="0.5761" office:value-type="string">
            <text:p>0.5761</text:p>
          </table:table-cell>
          <table:table-cell office:string-value="96.9739" office:value-type="string">
            <text:p>96.9739</text:p>
          </table:table-cell>
          <table:table-cell office:string-value="1.4343" office:value-type="string">
            <text:p>1.4343</text:p>
          </table:table-cell>
          <table:table-cell office:string-value="0.1043" office:value-type="string">
            <text:p>0.1043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86" office:value-type="string">
            <text:p>0.008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6.6573" office:value-type="string">
            <text:p>1336.6573</text:p>
          </table:table-cell>
          <table:table-cell office:string-value="-27.8133" office:value-type="string">
            <text:p>-27.813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1319" office:value-type="string">
            <text:p>1022.1319</text:p>
          </table:table-cell>
          <table:table-cell office:string-value="1.0996" office:value-type="string">
            <text:p>1.0996</text:p>
          </table:table-cell>
          <table:table-cell office:string-value="0.5080" office:value-type="string">
            <text:p>0.5080</text:p>
          </table:table-cell>
          <table:table-cell office:string-value="0.5828" office:value-type="string">
            <text:p>0.5828</text:p>
          </table:table-cell>
          <table:table-cell office:string-value="95.6143" office:value-type="string">
            <text:p>95.6143</text:p>
          </table:table-cell>
          <table:table-cell office:string-value="2.5336" office:value-type="string">
            <text:p>2.5336</text:p>
          </table:table-cell>
          <table:table-cell office:string-value="0.1657" office:value-type="string">
            <text:p>0.1657</text:p>
          </table:table-cell>
          <table:table-cell office:string-value="0.0290" office:value-type="string">
            <text:p>0.0290</text:p>
          </table:table-cell>
          <table:table-cell office:string-value="0.0249" office:value-type="string">
            <text:p>0.0249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339" office:value-type="string">
            <text:p>1338.8339</text:p>
          </table:table-cell>
          <table:table-cell office:string-value="-32.3039" office:value-type="string">
            <text:p>-32.303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9008" office:value-type="string">
            <text:p>1022.9008</text:p>
          </table:table-cell>
          <table:table-cell office:string-value="1.1167" office:value-type="string">
            <text:p>1.1167</text:p>
          </table:table-cell>
          <table:table-cell office:string-value="0.5335" office:value-type="string">
            <text:p>0.5335</text:p>
          </table:table-cell>
          <table:table-cell office:string-value="0.5839" office:value-type="string">
            <text:p>0.5839</text:p>
          </table:table-cell>
          <table:table-cell office:string-value="95.4199" office:value-type="string">
            <text:p>95.4199</text:p>
          </table:table-cell>
          <table:table-cell office:string-value="2.6752" office:value-type="string">
            <text:p>2.6752</text:p>
          </table:table-cell>
          <table:table-cell office:string-value="0.1770" office:value-type="string">
            <text:p>0.1770</text:p>
          </table:table-cell>
          <table:table-cell office:string-value="0.0299" office:value-type="string">
            <text:p>0.0299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595" office:value-type="string">
            <text:p>1338.6595</text:p>
          </table:table-cell>
          <table:table-cell office:string-value="-33.9652" office:value-type="string">
            <text:p>-33.965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6.5422" office:value-type="string">
            <text:p>1026.5422</text:p>
          </table:table-cell>
          <table:table-cell office:string-value="0.0893" office:value-type="string">
            <text:p>0.0893</text:p>
          </table:table-cell>
          <table:table-cell office:string-value="0.1374" office:value-type="string">
            <text:p>0.1374</text:p>
          </table:table-cell>
          <table:table-cell office:string-value="0.5654" office:value-type="string">
            <text:p>0.5654</text:p>
          </table:table-cell>
          <table:table-cell office:string-value="97.9617" office:value-type="string">
            <text:p>97.9617</text:p>
          </table:table-cell>
          <table:table-cell office:string-value="1.7493" office:value-type="string">
            <text:p>1.7493</text:p>
          </table:table-cell>
          <table:table-cell office:string-value="0.0502" office:value-type="string">
            <text:p>0.0502</text:p>
          </table:table-cell>
          <table:table-cell office:string-value="0.0037" office:value-type="string">
            <text:p>0.0037</text:p>
          </table:table-cell>
          <table:table-cell office:string-value="0.0047" office:value-type="string">
            <text:p>0.0047</text:p>
          </table:table-cell>
          <table:table-cell office:string-value="0.0013" office:value-type="string">
            <text:p>0.0013</text:p>
          </table:table-cell>
          <table:table-cell office:string-value="0.0010" office:value-type="string">
            <text:p>0.0010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65.1844" office:value-type="string">
            <text:p>1365.1844</text:p>
          </table:table-cell>
          <table:table-cell office:string-value="-76.1799" office:value-type="string">
            <text:p>-76.179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5027" office:value-type="string">
            <text:p>1022.5027</text:p>
          </table:table-cell>
          <table:table-cell office:string-value="1.1040" office:value-type="string">
            <text:p>1.1040</text:p>
          </table:table-cell>
          <table:table-cell office:string-value="0.4803" office:value-type="string">
            <text:p>0.4803</text:p>
          </table:table-cell>
          <table:table-cell office:string-value="0.5829" office:value-type="string">
            <text:p>0.5829</text:p>
          </table:table-cell>
          <table:table-cell office:string-value="95.6152" office:value-type="string">
            <text:p>95.6152</text:p>
          </table:table-cell>
          <table:table-cell office:string-value="2.5557" office:value-type="string">
            <text:p>2.5557</text:p>
          </table:table-cell>
          <table:table-cell office:string-value="0.1682" office:value-type="string">
            <text:p>0.1682</text:p>
          </table:table-cell>
          <table:table-cell office:string-value="0.0315" office:value-type="string">
            <text:p>0.0315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101" office:value-type="string">
            <text:p>1339.3101</text:p>
          </table:table-cell>
          <table:table-cell office:string-value="-33.1573" office:value-type="string">
            <text:p>-33.157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3040" office:value-type="string">
            <text:p>1022.3040</text:p>
          </table:table-cell>
          <table:table-cell office:string-value="1.1399" office:value-type="string">
            <text:p>1.1399</text:p>
          </table:table-cell>
          <table:table-cell office:string-value="0.5086" office:value-type="string">
            <text:p>0.5086</text:p>
          </table:table-cell>
          <table:table-cell office:string-value="0.5836" office:value-type="string">
            <text:p>0.5836</text:p>
          </table:table-cell>
          <table:table-cell office:string-value="95.4786" office:value-type="string">
            <text:p>95.4786</text:p>
          </table:table-cell>
          <table:table-cell office:string-value="2.6250" office:value-type="string">
            <text:p>2.6250</text:p>
          </table:table-cell>
          <table:table-cell office:string-value="0.1774" office:value-type="string">
            <text:p>0.1774</text:p>
          </table:table-cell>
          <table:table-cell office:string-value="0.0296" office:value-type="string">
            <text:p>0.0296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17" office:value-type="string">
            <text:p>0.0017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067" office:value-type="string">
            <text:p>1338.2067</text:p>
          </table:table-cell>
          <table:table-cell office:string-value="-35.8940" office:value-type="string">
            <text:p>-35.894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2.6383" office:value-type="string">
            <text:p>1012.6383</text:p>
          </table:table-cell>
          <table:table-cell office:string-value="0.7690" office:value-type="string">
            <text:p>0.7690</text:p>
          </table:table-cell>
          <table:table-cell office:string-value="0.9952" office:value-type="string">
            <text:p>0.9952</text:p>
          </table:table-cell>
          <table:table-cell office:string-value="0.5766" office:value-type="string">
            <text:p>0.5766</text:p>
          </table:table-cell>
          <table:table-cell office:string-value="96.3649" office:value-type="string">
            <text:p>96.3649</text:p>
          </table:table-cell>
          <table:table-cell office:string-value="1.7057" office:value-type="string">
            <text:p>1.7057</text:p>
          </table:table-cell>
          <table:table-cell office:string-value="0.1114" office:value-type="string">
            <text:p>0.1114</text:p>
          </table:table-cell>
          <table:table-cell office:string-value="0.0182" office:value-type="string">
            <text:p>0.0182</text:p>
          </table:table-cell>
          <table:table-cell office:string-value="0.0182" office:value-type="string">
            <text:p>0.0182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56" office:value-type="string">
            <text:p>0.0056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3.5312" office:value-type="string">
            <text:p>1333.5312</text:p>
          </table:table-cell>
          <table:table-cell office:string-value="-47.3451" office:value-type="string">
            <text:p>-47.345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2.9318" office:value-type="string">
            <text:p>1022.9318</text:p>
          </table:table-cell>
          <table:table-cell office:string-value="1.0863" office:value-type="string">
            <text:p>1.0863</text:p>
          </table:table-cell>
          <table:table-cell office:string-value="0.5376" office:value-type="string">
            <text:p>0.5376</text:p>
          </table:table-cell>
          <table:table-cell office:string-value="0.5835" office:value-type="string">
            <text:p>0.5835</text:p>
          </table:table-cell>
          <table:table-cell office:string-value="95.4785" office:value-type="string">
            <text:p>95.4785</text:p>
          </table:table-cell>
          <table:table-cell office:string-value="2.6441" office:value-type="string">
            <text:p>2.6441</text:p>
          </table:table-cell>
          <table:table-cell office:string-value="0.1757" office:value-type="string">
            <text:p>0.1757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9.1935" office:value-type="string">
            <text:p>1339.1935</text:p>
          </table:table-cell>
          <table:table-cell office:string-value="-9.8843" office:value-type="string">
            <text:p>-9.884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680" office:value-type="string">
            <text:p>1022.6680</text:p>
          </table:table-cell>
          <table:table-cell office:string-value="1.0797" office:value-type="string">
            <text:p>1.0797</text:p>
          </table:table-cell>
          <table:table-cell office:string-value="0.5034" office:value-type="string">
            <text:p>0.5034</text:p>
          </table:table-cell>
          <table:table-cell office:string-value="0.5828" office:value-type="string">
            <text:p>0.5828</text:p>
          </table:table-cell>
          <table:table-cell office:string-value="95.5688" office:value-type="string">
            <text:p>95.5688</text:p>
          </table:table-cell>
          <table:table-cell office:string-value="2.6119" office:value-type="string">
            <text:p>2.6119</text:p>
          </table:table-cell>
          <table:table-cell office:string-value="0.1678" office:value-type="string">
            <text:p>0.1678</text:p>
          </table:table-cell>
          <table:table-cell office:string-value="0.0289" office:value-type="string">
            <text:p>0.0289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966" office:value-type="string">
            <text:p>1339.5966</text:p>
          </table:table-cell>
          <table:table-cell office:string-value="-36.9241" office:value-type="string">
            <text:p>-36.924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1125" office:value-type="string">
            <text:p>1022.1125</text:p>
          </table:table-cell>
          <table:table-cell office:string-value="1.0967" office:value-type="string">
            <text:p>1.0967</text:p>
          </table:table-cell>
          <table:table-cell office:string-value="0.5214" office:value-type="string">
            <text:p>0.5214</text:p>
          </table:table-cell>
          <table:table-cell office:string-value="0.5829" office:value-type="string">
            <text:p>0.5829</text:p>
          </table:table-cell>
          <table:table-cell office:string-value="95.5795" office:value-type="string">
            <text:p>95.5795</text:p>
          </table:table-cell>
          <table:table-cell office:string-value="2.5583" office:value-type="string">
            <text:p>2.5583</text:p>
          </table:table-cell>
          <table:table-cell office:string-value="0.1698" office:value-type="string">
            <text:p>0.1698</text:p>
          </table:table-cell>
          <table:table-cell office:string-value="0.0293" office:value-type="string">
            <text:p>0.0293</text:p>
          </table:table-cell>
          <table:table-cell office:string-value="0.0233" office:value-type="string">
            <text:p>0.0233</text:p>
          </table:table-cell>
          <table:table-cell office:string-value="0.0074" office:value-type="string">
            <text:p>0.0074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8.7291" office:value-type="string">
            <text:p>1338.7291</text:p>
          </table:table-cell>
          <table:table-cell office:string-value="-13.0221" office:value-type="string">
            <text:p>-13.022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4.7138" office:value-type="string">
            <text:p>984.7138</text:p>
          </table:table-cell>
          <table:table-cell office:string-value="2.2099" office:value-type="string">
            <text:p>2.2099</text:p>
          </table:table-cell>
          <table:table-cell office:string-value="0.7129" office:value-type="string">
            <text:p>0.7129</text:p>
          </table:table-cell>
          <table:table-cell office:string-value="0.5791" office:value-type="string">
            <text:p>0.5791</text:p>
          </table:table-cell>
          <table:table-cell office:string-value="97.0772" office:value-type="string">
            <text:p>97.07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293.9941" office:value-type="string">
            <text:p>1293.9941</text:p>
          </table:table-cell>
          <table:table-cell office:string-value="-111.8667" office:value-type="string">
            <text:p>-111.866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0428" office:value-type="string">
            <text:p>992.0428</text:p>
          </table:table-cell>
          <table:table-cell office:string-value="1.2781" office:value-type="string">
            <text:p>1.2781</text:p>
          </table:table-cell>
          <table:table-cell office:string-value="0.9198" office:value-type="string">
            <text:p>0.9198</text:p>
          </table:table-cell>
          <table:table-cell office:string-value="0.5709" office:value-type="string">
            <text:p>0.5709</text:p>
          </table:table-cell>
          <table:table-cell office:string-value="97.8021" office:value-type="string">
            <text:p>97.8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9174" office:value-type="string">
            <text:p>1312.9174</text:p>
          </table:table-cell>
          <table:table-cell office:string-value="-116.8683" office:value-type="string">
            <text:p>-116.868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5051" office:value-type="string">
            <text:p>978.5051</text:p>
          </table:table-cell>
          <table:table-cell office:string-value="0.9416" office:value-type="string">
            <text:p>0.9416</text:p>
          </table:table-cell>
          <table:table-cell office:string-value="2.6392" office:value-type="string">
            <text:p>2.6392</text:p>
          </table:table-cell>
          <table:table-cell office:string-value="0.5751" office:value-type="string">
            <text:p>0.5751</text:p>
          </table:table-cell>
          <table:table-cell office:string-value="96.4031" office:value-type="string">
            <text:p>96.4031</text:p>
          </table:table-cell>
          <table:table-cell office:string-value="0.0000" office:value-type="string">
            <text:p>0.0000</text:p>
          </table:table-cell>
          <table:table-cell office:string-value="0.0048" office:value-type="string">
            <text:p>0.0048</text:p>
          </table:table-cell>
          <table:table-cell office:string-value="0.0004" office:value-type="string">
            <text:p>0.0004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0.2866" office:value-type="string">
            <text:p>1290.2866</text:p>
          </table:table-cell>
          <table:table-cell office:string-value="-37.4027" office:value-type="string">
            <text:p>-37.402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1.3511" office:value-type="string">
            <text:p>1021.3511</text:p>
          </table:table-cell>
          <table:table-cell office:string-value="0.0260" office:value-type="string">
            <text:p>0.0260</text:p>
          </table:table-cell>
          <table:table-cell office:string-value="1.0609" office:value-type="string">
            <text:p>1.0609</text:p>
          </table:table-cell>
          <table:table-cell office:string-value="0.5709" office:value-type="string">
            <text:p>0.5709</text:p>
          </table:table-cell>
          <table:table-cell office:string-value="96.6259" office:value-type="string">
            <text:p>96.6259</text:p>
          </table:table-cell>
          <table:table-cell office:string-value="2.2245" office:value-type="string">
            <text:p>2.2245</text:p>
          </table:table-cell>
          <table:table-cell office:string-value="0.0573" office:value-type="string">
            <text:p>0.0573</text:p>
          </table:table-cell>
          <table:table-cell office:string-value="0.0022" office:value-type="string">
            <text:p>0.0022</text:p>
          </table:table-cell>
          <table:table-cell office:string-value="0.0026" office:value-type="string">
            <text:p>0.0026</text:p>
          </table:table-cell>
          <table:table-cell office:string-value="0.0001" office:value-type="string">
            <text:p>0.0001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7339" office:value-type="string">
            <text:p>1351.7339</text:p>
          </table:table-cell>
          <table:table-cell office:string-value="-107.2779" office:value-type="string">
            <text:p>-107.277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7.6705" office:value-type="string">
            <text:p>1017.6705</text:p>
          </table:table-cell>
          <table:table-cell office:string-value="1.1317" office:value-type="string">
            <text:p>1.1317</text:p>
          </table:table-cell>
          <table:table-cell office:string-value="0.4821" office:value-type="string">
            <text:p>0.4821</text:p>
          </table:table-cell>
          <table:table-cell office:string-value="0.5803" office:value-type="string">
            <text:p>0.5803</text:p>
          </table:table-cell>
          <table:table-cell office:string-value="96.1828" office:value-type="string">
            <text:p>96.1828</text:p>
          </table:table-cell>
          <table:table-cell office:string-value="1.9583" office:value-type="string">
            <text:p>1.9583</text:p>
          </table:table-cell>
          <table:table-cell office:string-value="0.1626" office:value-type="string">
            <text:p>0.1626</text:p>
          </table:table-cell>
          <table:table-cell office:string-value="0.0351" office:value-type="string">
            <text:p>0.0351</text:p>
          </table:table-cell>
          <table:table-cell office:string-value="0.0232" office:value-type="string">
            <text:p>0.0232</text:p>
          </table:table-cell>
          <table:table-cell office:string-value="0.0097" office:value-type="string">
            <text:p>0.0097</text:p>
          </table:table-cell>
          <table:table-cell office:string-value="0.0046" office:value-type="string">
            <text:p>0.004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9685" office:value-type="string">
            <text:p>1335.9685</text:p>
          </table:table-cell>
          <table:table-cell office:string-value="-34.5788" office:value-type="string">
            <text:p>-34.578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2064" office:value-type="string">
            <text:p>1022.2064</text:p>
          </table:table-cell>
          <table:table-cell office:string-value="1.1693" office:value-type="string">
            <text:p>1.1693</text:p>
          </table:table-cell>
          <table:table-cell office:string-value="0.5806" office:value-type="string">
            <text:p>0.5806</text:p>
          </table:table-cell>
          <table:table-cell office:string-value="0.5848" office:value-type="string">
            <text:p>0.5848</text:p>
          </table:table-cell>
          <table:table-cell office:string-value="95.2500" office:value-type="string">
            <text:p>95.2500</text:p>
          </table:table-cell>
          <table:table-cell office:string-value="2.7626" office:value-type="string">
            <text:p>2.7626</text:p>
          </table:table-cell>
          <table:table-cell office:string-value="0.1632" office:value-type="string">
            <text:p>0.1632</text:p>
          </table:table-cell>
          <table:table-cell office:string-value="0.0306" office:value-type="string">
            <text:p>0.0306</text:p>
          </table:table-cell>
          <table:table-cell office:string-value="0.0240" office:value-type="string">
            <text:p>0.0240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7189" office:value-type="string">
            <text:p>1336.7189</text:p>
          </table:table-cell>
          <table:table-cell office:string-value="-41.8181" office:value-type="string">
            <text:p>-41.818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680" office:value-type="string">
            <text:p>1022.6680</text:p>
          </table:table-cell>
          <table:table-cell office:string-value="1.0797" office:value-type="string">
            <text:p>1.0797</text:p>
          </table:table-cell>
          <table:table-cell office:string-value="0.5034" office:value-type="string">
            <text:p>0.5034</text:p>
          </table:table-cell>
          <table:table-cell office:string-value="0.5828" office:value-type="string">
            <text:p>0.5828</text:p>
          </table:table-cell>
          <table:table-cell office:string-value="95.5688" office:value-type="string">
            <text:p>95.5688</text:p>
          </table:table-cell>
          <table:table-cell office:string-value="2.6119" office:value-type="string">
            <text:p>2.6119</text:p>
          </table:table-cell>
          <table:table-cell office:string-value="0.1678" office:value-type="string">
            <text:p>0.1678</text:p>
          </table:table-cell>
          <table:table-cell office:string-value="0.0289" office:value-type="string">
            <text:p>0.0289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966" office:value-type="string">
            <text:p>1339.5966</text:p>
          </table:table-cell>
          <table:table-cell office:string-value="-36.9241" office:value-type="string">
            <text:p>-36.924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3343" office:value-type="string">
            <text:p>1023.3343</text:p>
          </table:table-cell>
          <table:table-cell office:string-value="1.1189" office:value-type="string">
            <text:p>1.1189</text:p>
          </table:table-cell>
          <table:table-cell office:string-value="0.4569" office:value-type="string">
            <text:p>0.4569</text:p>
          </table:table-cell>
          <table:table-cell office:string-value="0.5834" office:value-type="string">
            <text:p>0.5834</text:p>
          </table:table-cell>
          <table:table-cell office:string-value="95.5370" office:value-type="string">
            <text:p>95.5370</text:p>
          </table:table-cell>
          <table:table-cell office:string-value="2.6311" office:value-type="string">
            <text:p>2.6311</text:p>
          </table:table-cell>
          <table:table-cell office:string-value="0.1769" office:value-type="string">
            <text:p>0.1769</text:p>
          </table:table-cell>
          <table:table-cell office:string-value="0.0324" office:value-type="string">
            <text:p>0.0324</text:p>
          </table:table-cell>
          <table:table-cell office:string-value="0.0239" office:value-type="string">
            <text:p>0.0239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998" office:value-type="string">
            <text:p>1339.7998</text:p>
          </table:table-cell>
          <table:table-cell office:string-value="-35.7748" office:value-type="string">
            <text:p>-35.774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4656" office:value-type="string">
            <text:p>1022.4656</text:p>
          </table:table-cell>
          <table:table-cell office:string-value="1.0648" office:value-type="string">
            <text:p>1.0648</text:p>
          </table:table-cell>
          <table:table-cell office:string-value="0.5432" office:value-type="string">
            <text:p>0.5432</text:p>
          </table:table-cell>
          <table:table-cell office:string-value="0.5829" office:value-type="string">
            <text:p>0.5829</text:p>
          </table:table-cell>
          <table:table-cell office:string-value="95.5498" office:value-type="string">
            <text:p>95.5498</text:p>
          </table:table-cell>
          <table:table-cell office:string-value="2.6074" office:value-type="string">
            <text:p>2.6074</text:p>
          </table:table-cell>
          <table:table-cell office:string-value="0.1636" office:value-type="string">
            <text:p>0.1636</text:p>
          </table:table-cell>
          <table:table-cell office:string-value="0.0269" office:value-type="string">
            <text:p>0.0269</text:p>
          </table:table-cell>
          <table:table-cell office:string-value="0.0214" office:value-type="string">
            <text:p>0.0214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2600" office:value-type="string">
            <text:p>1339.2600</text:p>
          </table:table-cell>
          <table:table-cell office:string-value="-9.3911" office:value-type="string">
            <text:p>-9.391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0401" office:value-type="string">
            <text:p>1022.0401</text:p>
          </table:table-cell>
          <table:table-cell office:string-value="1.1528" office:value-type="string">
            <text:p>1.1528</text:p>
          </table:table-cell>
          <table:table-cell office:string-value="0.5081" office:value-type="string">
            <text:p>0.5081</text:p>
          </table:table-cell>
          <table:table-cell office:string-value="0.5836" office:value-type="string">
            <text:p>0.5836</text:p>
          </table:table-cell>
          <table:table-cell office:string-value="95.4853" office:value-type="string">
            <text:p>95.4853</text:p>
          </table:table-cell>
          <table:table-cell office:string-value="2.6075" office:value-type="string">
            <text:p>2.6075</text:p>
          </table:table-cell>
          <table:table-cell office:string-value="0.1777" office:value-type="string">
            <text:p>0.1777</text:p>
          </table:table-cell>
          <table:table-cell office:string-value="0.0267" office:value-type="string">
            <text:p>0.0267</text:p>
          </table:table-cell>
          <table:table-cell office:string-value="0.0218" office:value-type="string">
            <text:p>0.0218</text:p>
          </table:table-cell>
          <table:table-cell office:string-value="0.0069" office:value-type="string">
            <text:p>0.0069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036" office:value-type="string">
            <text:p>1337.8036</text:p>
          </table:table-cell>
          <table:table-cell office:string-value="-36.3674" office:value-type="string">
            <text:p>-36.3674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6537" office:value-type="string">
            <text:p>1023.6537</text:p>
          </table:table-cell>
          <table:table-cell office:string-value="1.0612" office:value-type="string">
            <text:p>1.0612</text:p>
          </table:table-cell>
          <table:table-cell office:string-value="0.3664" office:value-type="string">
            <text:p>0.3664</text:p>
          </table:table-cell>
          <table:table-cell office:string-value="0.5817" office:value-type="string">
            <text:p>0.5817</text:p>
          </table:table-cell>
          <table:table-cell office:string-value="95.7903" office:value-type="string">
            <text:p>95.7903</text:p>
          </table:table-cell>
          <table:table-cell office:string-value="2.5596" office:value-type="string">
            <text:p>2.5596</text:p>
          </table:table-cell>
          <table:table-cell office:string-value="0.1548" office:value-type="string">
            <text:p>0.1548</text:p>
          </table:table-cell>
          <table:table-cell office:string-value="0.0267" office:value-type="string">
            <text:p>0.0267</text:p>
          </table:table-cell>
          <table:table-cell office:string-value="0.0209" office:value-type="string">
            <text:p>0.0209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34" office:value-type="string">
            <text:p>1342.1634</text:p>
          </table:table-cell>
          <table:table-cell office:string-value="-39.1147" office:value-type="string">
            <text:p>-39.114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084" office:value-type="string">
            <text:p>1022.9084</text:p>
          </table:table-cell>
          <table:table-cell office:string-value="1.1658" office:value-type="string">
            <text:p>1.1658</text:p>
          </table:table-cell>
          <table:table-cell office:string-value="0.5341" office:value-type="string">
            <text:p>0.5341</text:p>
          </table:table-cell>
          <table:table-cell office:string-value="0.5847" office:value-type="string">
            <text:p>0.5847</text:p>
          </table:table-cell>
          <table:table-cell office:string-value="95.3114" office:value-type="string">
            <text:p>95.3114</text:p>
          </table:table-cell>
          <table:table-cell office:string-value="2.7332" office:value-type="string">
            <text:p>2.7332</text:p>
          </table:table-cell>
          <table:table-cell office:string-value="0.1757" office:value-type="string">
            <text:p>0.1757</text:p>
          </table:table-cell>
          <table:table-cell office:string-value="0.0316" office:value-type="string">
            <text:p>0.0316</text:p>
          </table:table-cell>
          <table:table-cell office:string-value="0.0241" office:value-type="string">
            <text:p>0.0241</text:p>
          </table:table-cell>
          <table:table-cell office:string-value="0.0078" office:value-type="string">
            <text:p>0.0078</text:p>
          </table:table-cell>
          <table:table-cell office:string-value="0.0044" office:value-type="string">
            <text:p>0.0044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7.7487" office:value-type="string">
            <text:p>1337.7487</text:p>
          </table:table-cell>
          <table:table-cell office:string-value="-8.4885" office:value-type="string">
            <text:p>-8.488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752" office:value-type="string">
            <text:p>1022.1752</text:p>
          </table:table-cell>
          <table:table-cell office:string-value="1.0871" office:value-type="string">
            <text:p>1.0871</text:p>
          </table:table-cell>
          <table:table-cell office:string-value="0.5158" office:value-type="string">
            <text:p>0.5158</text:p>
          </table:table-cell>
          <table:table-cell office:string-value="0.5828" office:value-type="string">
            <text:p>0.5828</text:p>
          </table:table-cell>
          <table:table-cell office:string-value="95.6247" office:value-type="string">
            <text:p>95.6247</text:p>
          </table:table-cell>
          <table:table-cell office:string-value="2.5245" office:value-type="string">
            <text:p>2.5245</text:p>
          </table:table-cell>
          <table:table-cell office:string-value="0.1687" office:value-type="string">
            <text:p>0.1687</text:p>
          </table:table-cell>
          <table:table-cell office:string-value="0.0305" office:value-type="string">
            <text:p>0.0305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015" office:value-type="string">
            <text:p>1339.0015</text:p>
          </table:table-cell>
          <table:table-cell office:string-value="-30.0557" office:value-type="string">
            <text:p>-30.055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0.6666" office:value-type="string">
            <text:p>1020.6666</text:p>
          </table:table-cell>
          <table:table-cell office:string-value="0.0412" office:value-type="string">
            <text:p>0.0412</text:p>
          </table:table-cell>
          <table:table-cell office:string-value="1.1200" office:value-type="string">
            <text:p>1.1200</text:p>
          </table:table-cell>
          <table:table-cell office:string-value="0.5713" office:value-type="string">
            <text:p>0.5713</text:p>
          </table:table-cell>
          <table:table-cell office:string-value="96.5420" office:value-type="string">
            <text:p>96.5420</text:p>
          </table:table-cell>
          <table:table-cell office:string-value="2.2336" office:value-type="string">
            <text:p>2.2336</text:p>
          </table:table-cell>
          <table:table-cell office:string-value="0.0588" office:value-type="string">
            <text:p>0.0588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3526" office:value-type="string">
            <text:p>1350.3526</text:p>
          </table:table-cell>
          <table:table-cell office:string-value="-107.2533" office:value-type="string">
            <text:p>-107.253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0048" office:value-type="string">
            <text:p>1022.0048</text:p>
          </table:table-cell>
          <table:table-cell office:string-value="1.1464" office:value-type="string">
            <text:p>1.1464</text:p>
          </table:table-cell>
          <table:table-cell office:string-value="0.4940" office:value-type="string">
            <text:p>0.4940</text:p>
          </table:table-cell>
          <table:table-cell office:string-value="0.5834" office:value-type="string">
            <text:p>0.5834</text:p>
          </table:table-cell>
          <table:table-cell office:string-value="95.5545" office:value-type="string">
            <text:p>95.5545</text:p>
          </table:table-cell>
          <table:table-cell office:string-value="2.5583" office:value-type="string">
            <text:p>2.5583</text:p>
          </table:table-cell>
          <table:table-cell office:string-value="0.1679" office:value-type="string">
            <text:p>0.1679</text:p>
          </table:table-cell>
          <table:table-cell office:string-value="0.0323" office:value-type="string">
            <text:p>0.0323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703" office:value-type="string">
            <text:p>1338.0703</text:p>
          </table:table-cell>
          <table:table-cell office:string-value="-33.1418" office:value-type="string">
            <text:p>-33.141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4581" office:value-type="string">
            <text:p>1023.4581</text:p>
          </table:table-cell>
          <table:table-cell office:string-value="1.0676" office:value-type="string">
            <text:p>1.0676</text:p>
          </table:table-cell>
          <table:table-cell office:string-value="0.5227" office:value-type="string">
            <text:p>0.5227</text:p>
          </table:table-cell>
          <table:table-cell office:string-value="0.5833" office:value-type="string">
            <text:p>0.5833</text:p>
          </table:table-cell>
          <table:table-cell office:string-value="95.4697" office:value-type="string">
            <text:p>95.4697</text:p>
          </table:table-cell>
          <table:table-cell office:string-value="2.6906" office:value-type="string">
            <text:p>2.6906</text:p>
          </table:table-cell>
          <table:table-cell office:string-value="0.1782" office:value-type="string">
            <text:p>0.1782</text:p>
          </table:table-cell>
          <table:table-cell office:string-value="0.0286" office:value-type="string">
            <text:p>0.0286</text:p>
          </table:table-cell>
          <table:table-cell office:string-value="0.0225" office:value-type="string">
            <text:p>0.0225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141" office:value-type="string">
            <text:p>1340.0141</text:p>
          </table:table-cell>
          <table:table-cell office:string-value="-38.2818" office:value-type="string">
            <text:p>-38.281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6572" office:value-type="string">
            <text:p>1022.6572</text:p>
          </table:table-cell>
          <table:table-cell office:string-value="1.1356" office:value-type="string">
            <text:p>1.1356</text:p>
          </table:table-cell>
          <table:table-cell office:string-value="0.4949" office:value-type="string">
            <text:p>0.4949</text:p>
          </table:table-cell>
          <table:table-cell office:string-value="0.5836" office:value-type="string">
            <text:p>0.5836</text:p>
          </table:table-cell>
          <table:table-cell office:string-value="95.4890" office:value-type="string">
            <text:p>95.4890</text:p>
          </table:table-cell>
          <table:table-cell office:string-value="2.6368" office:value-type="string">
            <text:p>2.6368</text:p>
          </table:table-cell>
          <table:table-cell office:string-value="0.1653" office:value-type="string">
            <text:p>0.1653</text:p>
          </table:table-cell>
          <table:table-cell office:string-value="0.0282" office:value-type="string">
            <text:p>0.0282</text:p>
          </table:table-cell>
          <table:table-cell office:string-value="0.0217" office:value-type="string">
            <text:p>0.0217</text:p>
          </table:table-cell>
          <table:table-cell office:string-value="0.0160" office:value-type="string">
            <text:p>0.0160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375" office:value-type="string">
            <text:p>1338.6375</text:p>
          </table:table-cell>
          <table:table-cell office:string-value="-38.2611" office:value-type="string">
            <text:p>-38.261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2.9964" office:value-type="string">
            <text:p>1022.9964</text:p>
          </table:table-cell>
          <table:table-cell office:string-value="1.0498" office:value-type="string">
            <text:p>1.0498</text:p>
          </table:table-cell>
          <table:table-cell office:string-value="0.4928" office:value-type="string">
            <text:p>0.4928</text:p>
          </table:table-cell>
          <table:table-cell office:string-value="0.5824" office:value-type="string">
            <text:p>0.5824</text:p>
          </table:table-cell>
          <table:table-cell office:string-value="95.6102" office:value-type="string">
            <text:p>95.6102</text:p>
          </table:table-cell>
          <table:table-cell office:string-value="2.6193" office:value-type="string">
            <text:p>2.6193</text:p>
          </table:table-cell>
          <table:table-cell office:string-value="0.1622" office:value-type="string">
            <text:p>0.1622</text:p>
          </table:table-cell>
          <table:table-cell office:string-value="0.0269" office:value-type="string">
            <text:p>0.0269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40" office:value-type="string">
            <text:p>1340.4540</text:p>
          </table:table-cell>
          <table:table-cell office:string-value="-39.6855" office:value-type="string">
            <text:p>-39.685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9621" office:value-type="string">
            <text:p>1022.9621</text:p>
          </table:table-cell>
          <table:table-cell office:string-value="1.1055" office:value-type="string">
            <text:p>1.1055</text:p>
          </table:table-cell>
          <table:table-cell office:string-value="0.5975" office:value-type="string">
            <text:p>0.5975</text:p>
          </table:table-cell>
          <table:table-cell office:string-value="0.5844" office:value-type="string">
            <text:p>0.5844</text:p>
          </table:table-cell>
          <table:table-cell office:string-value="95.2582" office:value-type="string">
            <text:p>95.2582</text:p>
          </table:table-cell>
          <table:table-cell office:string-value="2.8034" office:value-type="string">
            <text:p>2.8034</text:p>
          </table:table-cell>
          <table:table-cell office:string-value="0.1677" office:value-type="string">
            <text:p>0.1677</text:p>
          </table:table-cell>
          <table:table-cell office:string-value="0.0256" office:value-type="string">
            <text:p>0.0256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296" office:value-type="string">
            <text:p>1338.1296</text:p>
          </table:table-cell>
          <table:table-cell office:string-value="-34.3100" office:value-type="string">
            <text:p>-34.310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6069" office:value-type="string">
            <text:p>1024.6069</text:p>
          </table:table-cell>
          <table:table-cell office:string-value="1.0727" office:value-type="string">
            <text:p>1.0727</text:p>
          </table:table-cell>
          <table:table-cell office:string-value="0.7542" office:value-type="string">
            <text:p>0.7542</text:p>
          </table:table-cell>
          <table:table-cell office:string-value="0.5866" office:value-type="string">
            <text:p>0.5866</text:p>
          </table:table-cell>
          <table:table-cell office:string-value="94.7528" office:value-type="string">
            <text:p>94.7528</text:p>
          </table:table-cell>
          <table:table-cell office:string-value="3.1752" office:value-type="string">
            <text:p>3.1752</text:p>
          </table:table-cell>
          <table:table-cell office:string-value="0.1789" office:value-type="string">
            <text:p>0.1789</text:p>
          </table:table-cell>
          <table:table-cell office:string-value="0.0264" office:value-type="string">
            <text:p>0.0264</text:p>
          </table:table-cell>
          <table:table-cell office:string-value="0.0221" office:value-type="string">
            <text:p>0.0221</text:p>
          </table:table-cell>
          <table:table-cell office:string-value="0.0069" office:value-type="string">
            <text:p>0.0069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113" office:value-type="string">
            <text:p>1337.8113</text:p>
          </table:table-cell>
          <table:table-cell office:string-value="-38.9728" office:value-type="string">
            <text:p>-38.972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234" office:value-type="string">
            <text:p>1032.1234</text:p>
          </table:table-cell>
          <table:table-cell office:string-value="0.0230" office:value-type="string">
            <text:p>0.0230</text:p>
          </table:table-cell>
          <table:table-cell office:string-value="0.8245" office:value-type="string">
            <text:p>0.8245</text:p>
          </table:table-cell>
          <table:table-cell office:string-value="0.5752" office:value-type="string">
            <text:p>0.5752</text:p>
          </table:table-cell>
          <table:table-cell office:string-value="95.8355" office:value-type="string">
            <text:p>95.8355</text:p>
          </table:table-cell>
          <table:table-cell office:string-value="3.1989" office:value-type="string">
            <text:p>3.1989</text:p>
          </table:table-cell>
          <table:table-cell office:string-value="0.1110" office:value-type="string">
            <text:p>0.1110</text:p>
          </table:table-cell>
          <table:table-cell office:string-value="0.0032" office:value-type="string">
            <text:p>0.0032</text:p>
          </table:table-cell>
          <table:table-cell office:string-value="0.0035" office:value-type="string">
            <text:p>0.0035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9186" office:value-type="string">
            <text:p>1360.9186</text:p>
          </table:table-cell>
          <table:table-cell office:string-value="-102.0476" office:value-type="string">
            <text:p>-102.047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1595" office:value-type="string">
            <text:p>1021.1595</text:p>
          </table:table-cell>
          <table:table-cell office:string-value="1.1374" office:value-type="string">
            <text:p>1.1374</text:p>
          </table:table-cell>
          <table:table-cell office:string-value="0.5058" office:value-type="string">
            <text:p>0.5058</text:p>
          </table:table-cell>
          <table:table-cell office:string-value="0.5828" office:value-type="string">
            <text:p>0.5828</text:p>
          </table:table-cell>
          <table:table-cell office:string-value="95.6432" office:value-type="string">
            <text:p>95.6432</text:p>
          </table:table-cell>
          <table:table-cell office:string-value="2.4672" office:value-type="string">
            <text:p>2.4672</text:p>
          </table:table-cell>
          <table:table-cell office:string-value="0.1723" office:value-type="string">
            <text:p>0.1723</text:p>
          </table:table-cell>
          <table:table-cell office:string-value="0.0306" office:value-type="string">
            <text:p>0.0306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219" office:value-type="string">
            <text:p>1337.6219</text:p>
          </table:table-cell>
          <table:table-cell office:string-value="-36.6770" office:value-type="string">
            <text:p>-36.677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2540" office:value-type="string">
            <text:p>1023.2540</text:p>
          </table:table-cell>
          <table:table-cell office:string-value="1.0731" office:value-type="string">
            <text:p>1.0731</text:p>
          </table:table-cell>
          <table:table-cell office:string-value="0.4942" office:value-type="string">
            <text:p>0.4942</text:p>
          </table:table-cell>
          <table:table-cell office:string-value="0.5830" office:value-type="string">
            <text:p>0.5830</text:p>
          </table:table-cell>
          <table:table-cell office:string-value="95.5434" office:value-type="string">
            <text:p>95.5434</text:p>
          </table:table-cell>
          <table:table-cell office:string-value="2.6439" office:value-type="string">
            <text:p>2.6439</text:p>
          </table:table-cell>
          <table:table-cell office:string-value="0.1752" office:value-type="string">
            <text:p>0.1752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508" office:value-type="string">
            <text:p>1340.1508</text:p>
          </table:table-cell>
          <table:table-cell office:string-value="-38.2372" office:value-type="string">
            <text:p>-38.237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2156" office:value-type="string">
            <text:p>1023.2156</text:p>
          </table:table-cell>
          <table:table-cell office:string-value="1.0725" office:value-type="string">
            <text:p>1.0725</text:p>
          </table:table-cell>
          <table:table-cell office:string-value="0.4945" office:value-type="string">
            <text:p>0.4945</text:p>
          </table:table-cell>
          <table:table-cell office:string-value="0.5830" office:value-type="string">
            <text:p>0.5830</text:p>
          </table:table-cell>
          <table:table-cell office:string-value="95.5427" office:value-type="string">
            <text:p>95.5427</text:p>
          </table:table-cell>
          <table:table-cell office:string-value="2.6452" office:value-type="string">
            <text:p>2.6452</text:p>
          </table:table-cell>
          <table:table-cell office:string-value="0.1753" office:value-type="string">
            <text:p>0.1753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564" office:value-type="string">
            <text:p>1340.1564</text:p>
          </table:table-cell>
          <table:table-cell office:string-value="-38.8911" office:value-type="string">
            <text:p>-38.891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1113" office:value-type="string">
            <text:p>1022.1113</text:p>
          </table:table-cell>
          <table:table-cell office:string-value="1.1092" office:value-type="string">
            <text:p>1.1092</text:p>
          </table:table-cell>
          <table:table-cell office:string-value="0.5141" office:value-type="string">
            <text:p>0.5141</text:p>
          </table:table-cell>
          <table:table-cell office:string-value="0.5831" office:value-type="string">
            <text:p>0.5831</text:p>
          </table:table-cell>
          <table:table-cell office:string-value="95.5650" office:value-type="string">
            <text:p>95.5650</text:p>
          </table:table-cell>
          <table:table-cell office:string-value="2.5691" office:value-type="string">
            <text:p>2.5691</text:p>
          </table:table-cell>
          <table:table-cell office:string-value="0.1699" office:value-type="string">
            <text:p>0.169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771" office:value-type="string">
            <text:p>1338.5771</text:p>
          </table:table-cell>
          <table:table-cell office:string-value="-36.1875" office:value-type="string">
            <text:p>-36.187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5800" office:value-type="string">
            <text:p>1019.5800</text:p>
          </table:table-cell>
          <table:table-cell office:string-value="1.2192" office:value-type="string">
            <text:p>1.2192</text:p>
          </table:table-cell>
          <table:table-cell office:string-value="0.4094" office:value-type="string">
            <text:p>0.4094</text:p>
          </table:table-cell>
          <table:table-cell office:string-value="0.5821" office:value-type="string">
            <text:p>0.5821</text:p>
          </table:table-cell>
          <table:table-cell office:string-value="95.8885" office:value-type="string">
            <text:p>95.8885</text:p>
          </table:table-cell>
          <table:table-cell office:string-value="2.2328" office:value-type="string">
            <text:p>2.2328</text:p>
          </table:table-cell>
          <table:table-cell office:string-value="0.1768" office:value-type="string">
            <text:p>0.1768</text:p>
          </table:table-cell>
          <table:table-cell office:string-value="0.0314" office:value-type="string">
            <text:p>0.0314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3435" office:value-type="string">
            <text:p>1336.3435</text:p>
          </table:table-cell>
          <table:table-cell office:string-value="-38.1075" office:value-type="string">
            <text:p>-38.1075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8237" office:value-type="string">
            <text:p>1021.8237</text:p>
          </table:table-cell>
          <table:table-cell office:string-value="1.1012" office:value-type="string">
            <text:p>1.1012</text:p>
          </table:table-cell>
          <table:table-cell office:string-value="0.4396" office:value-type="string">
            <text:p>0.4396</text:p>
          </table:table-cell>
          <table:table-cell office:string-value="0.5819" office:value-type="string">
            <text:p>0.5819</text:p>
          </table:table-cell>
          <table:table-cell office:string-value="95.8062" office:value-type="string">
            <text:p>95.8062</text:p>
          </table:table-cell>
          <table:table-cell office:string-value="2.4092" office:value-type="string">
            <text:p>2.4092</text:p>
          </table:table-cell>
          <table:table-cell office:string-value="0.1660" office:value-type="string">
            <text:p>0.1660</text:p>
          </table:table-cell>
          <table:table-cell office:string-value="0.0301" office:value-type="string">
            <text:p>0.0301</text:p>
          </table:table-cell>
          <table:table-cell office:string-value="0.0234" office:value-type="string">
            <text:p>0.0234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603" office:value-type="string">
            <text:p>1339.4603</text:p>
          </table:table-cell>
          <table:table-cell office:string-value="-33.1071" office:value-type="string">
            <text:p>-33.107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761" office:value-type="string">
            <text:p>1023.7761</text:p>
          </table:table-cell>
          <table:table-cell office:string-value="1.1172" office:value-type="string">
            <text:p>1.1172</text:p>
          </table:table-cell>
          <table:table-cell office:string-value="0.4317" office:value-type="string">
            <text:p>0.4317</text:p>
          </table:table-cell>
          <table:table-cell office:string-value="0.5834" office:value-type="string">
            <text:p>0.5834</text:p>
          </table:table-cell>
          <table:table-cell office:string-value="95.5334" office:value-type="string">
            <text:p>95.5334</text:p>
          </table:table-cell>
          <table:table-cell office:string-value="2.6641" office:value-type="string">
            <text:p>2.6641</text:p>
          </table:table-cell>
          <table:table-cell office:string-value="0.1781" office:value-type="string">
            <text:p>0.1781</text:p>
          </table:table-cell>
          <table:table-cell office:string-value="0.0296" office:value-type="string">
            <text:p>0.0296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137" office:value-type="string">
            <text:p>1340.4137</text:p>
          </table:table-cell>
          <table:table-cell office:string-value="-33.8490" office:value-type="string">
            <text:p>-33.849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9811" office:value-type="string">
            <text:p>1022.9811</text:p>
          </table:table-cell>
          <table:table-cell office:string-value="1.1439" office:value-type="string">
            <text:p>1.1439</text:p>
          </table:table-cell>
          <table:table-cell office:string-value="0.5098" office:value-type="string">
            <text:p>0.5098</text:p>
          </table:table-cell>
          <table:table-cell office:string-value="0.5841" office:value-type="string">
            <text:p>0.5841</text:p>
          </table:table-cell>
          <table:table-cell office:string-value="95.3834" office:value-type="string">
            <text:p>95.3834</text:p>
          </table:table-cell>
          <table:table-cell office:string-value="2.7186" office:value-type="string">
            <text:p>2.7186</text:p>
          </table:table-cell>
          <table:table-cell office:string-value="0.1720" office:value-type="string">
            <text:p>0.1720</text:p>
          </table:table-cell>
          <table:table-cell office:string-value="0.0281" office:value-type="string">
            <text:p>0.0281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930" office:value-type="string">
            <text:p>1338.4930</text:p>
          </table:table-cell>
          <table:table-cell office:string-value="-35.1770" office:value-type="string">
            <text:p>-35.177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1351" office:value-type="string">
            <text:p>1022.1351</text:p>
          </table:table-cell>
          <table:table-cell office:string-value="1.1630" office:value-type="string">
            <text:p>1.1630</text:p>
          </table:table-cell>
          <table:table-cell office:string-value="0.5022" office:value-type="string">
            <text:p>0.5022</text:p>
          </table:table-cell>
          <table:table-cell office:string-value="0.5838" office:value-type="string">
            <text:p>0.5838</text:p>
          </table:table-cell>
          <table:table-cell office:string-value="95.4771" office:value-type="string">
            <text:p>95.4771</text:p>
          </table:table-cell>
          <table:table-cell office:string-value="2.6081" office:value-type="string">
            <text:p>2.6081</text:p>
          </table:table-cell>
          <table:table-cell office:string-value="0.1716" office:value-type="string">
            <text:p>0.1716</text:p>
          </table:table-cell>
          <table:table-cell office:string-value="0.0323" office:value-type="string">
            <text:p>0.0323</text:p>
          </table:table-cell>
          <table:table-cell office:string-value="0.0215" office:value-type="string">
            <text:p>0.0215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7565" office:value-type="string">
            <text:p>1337.7565</text:p>
          </table:table-cell>
          <table:table-cell office:string-value="-33.4169" office:value-type="string">
            <text:p>-33.416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7.2501" office:value-type="string">
            <text:p>1027.2501</text:p>
          </table:table-cell>
          <table:table-cell office:string-value="1.1534" office:value-type="string">
            <text:p>1.1534</text:p>
          </table:table-cell>
          <table:table-cell office:string-value="0.7624" office:value-type="string">
            <text:p>0.7624</text:p>
          </table:table-cell>
          <table:table-cell office:string-value="0.5897" office:value-type="string">
            <text:p>0.5897</text:p>
          </table:table-cell>
          <table:table-cell office:string-value="94.2561" office:value-type="string">
            <text:p>94.2561</text:p>
          </table:table-cell>
          <table:table-cell office:string-value="3.5434" office:value-type="string">
            <text:p>3.5434</text:p>
          </table:table-cell>
          <table:table-cell office:string-value="0.2148" office:value-type="string">
            <text:p>0.2148</text:p>
          </table:table-cell>
          <table:table-cell office:string-value="0.0258" office:value-type="string">
            <text:p>0.0258</text:p>
          </table:table-cell>
          <table:table-cell office:string-value="0.0242" office:value-type="string">
            <text:p>0.0242</text:p>
          </table:table-cell>
          <table:table-cell office:string-value="0.0058" office:value-type="string">
            <text:p>0.0058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7448" office:value-type="string">
            <text:p>1337.7448</text:p>
          </table:table-cell>
          <table:table-cell office:string-value="-32.6451" office:value-type="string">
            <text:p>-32.645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0856" office:value-type="string">
            <text:p>1021.0856</text:p>
          </table:table-cell>
          <table:table-cell office:string-value="1.2034" office:value-type="string">
            <text:p>1.2034</text:p>
          </table:table-cell>
          <table:table-cell office:string-value="0.5081" office:value-type="string">
            <text:p>0.5081</text:p>
          </table:table-cell>
          <table:table-cell office:string-value="0.5839" office:value-type="string">
            <text:p>0.5839</text:p>
          </table:table-cell>
          <table:table-cell office:string-value="95.4808" office:value-type="string">
            <text:p>95.4808</text:p>
          </table:table-cell>
          <table:table-cell office:string-value="2.5677" office:value-type="string">
            <text:p>2.5677</text:p>
          </table:table-cell>
          <table:table-cell office:string-value="0.1640" office:value-type="string">
            <text:p>0.1640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3904" office:value-type="string">
            <text:p>1336.3904</text:p>
          </table:table-cell>
          <table:table-cell office:string-value="-33.9536" office:value-type="string">
            <text:p>-33.953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1057" office:value-type="string">
            <text:p>1021.1057</text:p>
          </table:table-cell>
          <table:table-cell office:string-value="1.2031" office:value-type="string">
            <text:p>1.2031</text:p>
          </table:table-cell>
          <table:table-cell office:string-value="0.5089" office:value-type="string">
            <text:p>0.5089</text:p>
          </table:table-cell>
          <table:table-cell office:string-value="0.5840" office:value-type="string">
            <text:p>0.5840</text:p>
          </table:table-cell>
          <table:table-cell office:string-value="95.4787" office:value-type="string">
            <text:p>95.4787</text:p>
          </table:table-cell>
          <table:table-cell office:string-value="2.5692" office:value-type="string">
            <text:p>2.5692</text:p>
          </table:table-cell>
          <table:table-cell office:string-value="0.1640" office:value-type="string">
            <text:p>0.1640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3909" office:value-type="string">
            <text:p>1336.3909</text:p>
          </table:table-cell>
          <table:table-cell office:string-value="-33.9358" office:value-type="string">
            <text:p>-33.935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6.1479" office:value-type="string">
            <text:p>1026.1479</text:p>
          </table:table-cell>
          <table:table-cell office:string-value="1.1726" office:value-type="string">
            <text:p>1.1726</text:p>
          </table:table-cell>
          <table:table-cell office:string-value="0.2284" office:value-type="string">
            <text:p>0.2284</text:p>
          </table:table-cell>
          <table:table-cell office:string-value="0.5836" office:value-type="string">
            <text:p>0.5836</text:p>
          </table:table-cell>
          <table:table-cell office:string-value="95.5770" office:value-type="string">
            <text:p>95.5770</text:p>
          </table:table-cell>
          <table:table-cell office:string-value="2.7722" office:value-type="string">
            <text:p>2.7722</text:p>
          </table:table-cell>
          <table:table-cell office:string-value="0.1681" office:value-type="string">
            <text:p>0.1681</text:p>
          </table:table-cell>
          <table:table-cell office:string-value="0.0320" office:value-type="string">
            <text:p>0.0320</text:p>
          </table:table-cell>
          <table:table-cell office:string-value="0.0250" office:value-type="string">
            <text:p>0.0250</text:p>
          </table:table-cell>
          <table:table-cell office:string-value="0.0094" office:value-type="string">
            <text:p>0.0094</text:p>
          </table:table-cell>
          <table:table-cell office:string-value="0.0050" office:value-type="string">
            <text:p>0.005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151" office:value-type="string">
            <text:p>1343.2151</text:p>
          </table:table-cell>
          <table:table-cell office:string-value="-33.8062" office:value-type="string">
            <text:p>-33.806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3110" office:value-type="string">
            <text:p>1022.3110</text:p>
          </table:table-cell>
          <table:table-cell office:string-value="1.1616" office:value-type="string">
            <text:p>1.1616</text:p>
          </table:table-cell>
          <table:table-cell office:string-value="0.4876" office:value-type="string">
            <text:p>0.4876</text:p>
          </table:table-cell>
          <table:table-cell office:string-value="0.5838" office:value-type="string">
            <text:p>0.5838</text:p>
          </table:table-cell>
          <table:table-cell office:string-value="95.4740" office:value-type="string">
            <text:p>95.4740</text:p>
          </table:table-cell>
          <table:table-cell office:string-value="2.6320" office:value-type="string">
            <text:p>2.6320</text:p>
          </table:table-cell>
          <table:table-cell office:string-value="0.1719" office:value-type="string">
            <text:p>0.1719</text:p>
          </table:table-cell>
          <table:table-cell office:string-value="0.0317" office:value-type="string">
            <text:p>0.0317</text:p>
          </table:table-cell>
          <table:table-cell office:string-value="0.0214" office:value-type="string">
            <text:p>0.0214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0646" office:value-type="string">
            <text:p>1338.0646</text:p>
          </table:table-cell>
          <table:table-cell office:string-value="-38.1519" office:value-type="string">
            <text:p>-38.151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8688" office:value-type="string">
            <text:p>1021.8688</text:p>
          </table:table-cell>
          <table:table-cell office:string-value="1.0910" office:value-type="string">
            <text:p>1.0910</text:p>
          </table:table-cell>
          <table:table-cell office:string-value="0.5334" office:value-type="string">
            <text:p>0.5334</text:p>
          </table:table-cell>
          <table:table-cell office:string-value="0.5828" office:value-type="string">
            <text:p>0.5828</text:p>
          </table:table-cell>
          <table:table-cell office:string-value="95.5912" office:value-type="string">
            <text:p>95.5912</text:p>
          </table:table-cell>
          <table:table-cell office:string-value="2.5458" office:value-type="string">
            <text:p>2.5458</text:p>
          </table:table-cell>
          <table:table-cell office:string-value="0.1646" office:value-type="string">
            <text:p>0.1646</text:p>
          </table:table-cell>
          <table:table-cell office:string-value="0.0286" office:value-type="string">
            <text:p>0.0286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504" office:value-type="string">
            <text:p>1338.5504</text:p>
          </table:table-cell>
          <table:table-cell office:string-value="-34.6488" office:value-type="string">
            <text:p>-34.648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0.1279" office:value-type="string">
            <text:p>1010.1279</text:p>
          </table:table-cell>
          <table:table-cell office:string-value="0.0525" office:value-type="string">
            <text:p>0.0525</text:p>
          </table:table-cell>
          <table:table-cell office:string-value="1.4862" office:value-type="string">
            <text:p>1.4862</text:p>
          </table:table-cell>
          <table:table-cell office:string-value="0.5687" office:value-type="string">
            <text:p>0.5687</text:p>
          </table:table-cell>
          <table:table-cell office:string-value="97.0132" office:value-type="string">
            <text:p>97.0132</text:p>
          </table:table-cell>
          <table:table-cell office:string-value="1.4104" office:value-type="string">
            <text:p>1.4104</text:p>
          </table:table-cell>
          <table:table-cell office:string-value="0.0330" office:value-type="string">
            <text:p>0.033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5064" office:value-type="string">
            <text:p>1339.5064</text:p>
          </table:table-cell>
          <table:table-cell office:string-value="-113.0244" office:value-type="string">
            <text:p>-113.0244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41.5630" office:value-type="string">
            <text:p>1041.5630</text:p>
          </table:table-cell>
          <table:table-cell office:string-value="0.7891" office:value-type="string">
            <text:p>0.7891</text:p>
          </table:table-cell>
          <table:table-cell office:string-value="0.4570" office:value-type="string">
            <text:p>0.4570</text:p>
          </table:table-cell>
          <table:table-cell office:string-value="0.5897" office:value-type="string">
            <text:p>0.5897</text:p>
          </table:table-cell>
          <table:table-cell office:string-value="94.1128" office:value-type="string">
            <text:p>94.1128</text:p>
          </table:table-cell>
          <table:table-cell office:string-value="4.2392" office:value-type="string">
            <text:p>4.2392</text:p>
          </table:table-cell>
          <table:table-cell office:string-value="0.3010" office:value-type="string">
            <text:p>0.3010</text:p>
          </table:table-cell>
          <table:table-cell office:string-value="0.0349" office:value-type="string">
            <text:p>0.0349</text:p>
          </table:table-cell>
          <table:table-cell office:string-value="0.0337" office:value-type="string">
            <text:p>0.0337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56.3991" office:value-type="string">
            <text:p>1356.3991</text:p>
          </table:table-cell>
          <table:table-cell office:string-value="-19.7188" office:value-type="string">
            <text:p>-19.718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5428" office:value-type="string">
            <text:p>1025.5428</text:p>
          </table:table-cell>
          <table:table-cell office:string-value="1.0733" office:value-type="string">
            <text:p>1.0733</text:p>
          </table:table-cell>
          <table:table-cell office:string-value="0.6213" office:value-type="string">
            <text:p>0.6213</text:p>
          </table:table-cell>
          <table:table-cell office:string-value="0.5858" office:value-type="string">
            <text:p>0.5858</text:p>
          </table:table-cell>
          <table:table-cell office:string-value="94.9681" office:value-type="string">
            <text:p>94.9681</text:p>
          </table:table-cell>
          <table:table-cell office:string-value="3.0821" office:value-type="string">
            <text:p>3.0821</text:p>
          </table:table-cell>
          <table:table-cell office:string-value="0.1790" office:value-type="string">
            <text:p>0.1790</text:p>
          </table:table-cell>
          <table:table-cell office:string-value="0.0284" office:value-type="string">
            <text:p>0.0284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9462" office:value-type="string">
            <text:p>1339.9462</text:p>
          </table:table-cell>
          <table:table-cell office:string-value="-32.9740" office:value-type="string">
            <text:p>-32.974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4023" office:value-type="string">
            <text:p>1022.4023</text:p>
          </table:table-cell>
          <table:table-cell office:string-value="1.0734" office:value-type="string">
            <text:p>1.0734</text:p>
          </table:table-cell>
          <table:table-cell office:string-value="0.5247" office:value-type="string">
            <text:p>0.5247</text:p>
          </table:table-cell>
          <table:table-cell office:string-value="0.5828" office:value-type="string">
            <text:p>0.5828</text:p>
          </table:table-cell>
          <table:table-cell office:string-value="95.5913" office:value-type="string">
            <text:p>95.5913</text:p>
          </table:table-cell>
          <table:table-cell office:string-value="2.5668" office:value-type="string">
            <text:p>2.5668</text:p>
          </table:table-cell>
          <table:table-cell office:string-value="0.1680" office:value-type="string">
            <text:p>0.1680</text:p>
          </table:table-cell>
          <table:table-cell office:string-value="0.0288" office:value-type="string">
            <text:p>0.0288</text:p>
          </table:table-cell>
          <table:table-cell office:string-value="0.0233" office:value-type="string">
            <text:p>0.0233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982" office:value-type="string">
            <text:p>1339.2982</text:p>
          </table:table-cell>
          <table:table-cell office:string-value="-32.3379" office:value-type="string">
            <text:p>-32.337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6240" office:value-type="string">
            <text:p>1022.6240</text:p>
          </table:table-cell>
          <table:table-cell office:string-value="1.0568" office:value-type="string">
            <text:p>1.0568</text:p>
          </table:table-cell>
          <table:table-cell office:string-value="0.5145" office:value-type="string">
            <text:p>0.5145</text:p>
          </table:table-cell>
          <table:table-cell office:string-value="0.5826" office:value-type="string">
            <text:p>0.5826</text:p>
          </table:table-cell>
          <table:table-cell office:string-value="95.6274" office:value-type="string">
            <text:p>95.6274</text:p>
          </table:table-cell>
          <table:table-cell office:string-value="2.5569" office:value-type="string">
            <text:p>2.5569</text:p>
          </table:table-cell>
          <table:table-cell office:string-value="0.1674" office:value-type="string">
            <text:p>0.1674</text:p>
          </table:table-cell>
          <table:table-cell office:string-value="0.0287" office:value-type="string">
            <text:p>0.0287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570" office:value-type="string">
            <text:p>1339.8570</text:p>
          </table:table-cell>
          <table:table-cell office:string-value="-31.7171" office:value-type="string">
            <text:p>-31.717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5432" office:value-type="string">
            <text:p>1025.5432</text:p>
          </table:table-cell>
          <table:table-cell office:string-value="1.0734" office:value-type="string">
            <text:p>1.0734</text:p>
          </table:table-cell>
          <table:table-cell office:string-value="0.6213" office:value-type="string">
            <text:p>0.6213</text:p>
          </table:table-cell>
          <table:table-cell office:string-value="0.5858" office:value-type="string">
            <text:p>0.5858</text:p>
          </table:table-cell>
          <table:table-cell office:string-value="94.9680" office:value-type="string">
            <text:p>94.9680</text:p>
          </table:table-cell>
          <table:table-cell office:string-value="3.0822" office:value-type="string">
            <text:p>3.0822</text:p>
          </table:table-cell>
          <table:table-cell office:string-value="0.1789" office:value-type="string">
            <text:p>0.1789</text:p>
          </table:table-cell>
          <table:table-cell office:string-value="0.0284" office:value-type="string">
            <text:p>0.0284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9449" office:value-type="string">
            <text:p>1339.9449</text:p>
          </table:table-cell>
          <table:table-cell office:string-value="-32.9813" office:value-type="string">
            <text:p>-32.9813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1.3825" office:value-type="string">
            <text:p>1021.3825</text:p>
          </table:table-cell>
          <table:table-cell office:string-value="1.2792" office:value-type="string">
            <text:p>1.2792</text:p>
          </table:table-cell>
          <table:table-cell office:string-value="0.3246" office:value-type="string">
            <text:p>0.3246</text:p>
          </table:table-cell>
          <table:table-cell office:string-value="0.5834" office:value-type="string">
            <text:p>0.5834</text:p>
          </table:table-cell>
          <table:table-cell office:string-value="95.7693" office:value-type="string">
            <text:p>95.7693</text:p>
          </table:table-cell>
          <table:table-cell office:string-value="2.3468" office:value-type="string">
            <text:p>2.3468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50" office:value-type="string">
            <text:p>0.0250</text:p>
          </table:table-cell>
          <table:table-cell office:string-value="0.0105" office:value-type="string">
            <text:p>0.0105</text:p>
          </table:table-cell>
          <table:table-cell office:string-value="0.0045" office:value-type="string">
            <text:p>0.0045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3240" office:value-type="string">
            <text:p>1337.3240</text:p>
          </table:table-cell>
          <table:table-cell office:string-value="-28.9648" office:value-type="string">
            <text:p>-28.964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0.6098" office:value-type="string">
            <text:p>1020.6098</text:p>
          </table:table-cell>
          <table:table-cell office:string-value="1.1687" office:value-type="string">
            <text:p>1.1687</text:p>
          </table:table-cell>
          <table:table-cell office:string-value="0.5263" office:value-type="string">
            <text:p>0.5263</text:p>
          </table:table-cell>
          <table:table-cell office:string-value="0.5832" office:value-type="string">
            <text:p>0.5832</text:p>
          </table:table-cell>
          <table:table-cell office:string-value="95.6096" office:value-type="string">
            <text:p>95.6096</text:p>
          </table:table-cell>
          <table:table-cell office:string-value="2.4456" office:value-type="string">
            <text:p>2.4456</text:p>
          </table:table-cell>
          <table:table-cell office:string-value="0.1687" office:value-type="string">
            <text:p>0.1687</text:p>
          </table:table-cell>
          <table:table-cell office:string-value="0.0328" office:value-type="string">
            <text:p>0.0328</text:p>
          </table:table-cell>
          <table:table-cell office:string-value="0.0249" office:value-type="string">
            <text:p>0.0249</text:p>
          </table:table-cell>
          <table:table-cell office:string-value="0.0092" office:value-type="string">
            <text:p>0.0092</text:p>
          </table:table-cell>
          <table:table-cell office:string-value="0.0049" office:value-type="string">
            <text:p>0.004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4556" office:value-type="string">
            <text:p>1336.4556</text:p>
          </table:table-cell>
          <table:table-cell office:string-value="-51.0121" office:value-type="string">
            <text:p>-51.012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0.4830" office:value-type="string">
            <text:p>1020.4830</text:p>
          </table:table-cell>
          <table:table-cell office:string-value="1.1050" office:value-type="string">
            <text:p>1.1050</text:p>
          </table:table-cell>
          <table:table-cell office:string-value="0.4757" office:value-type="string">
            <text:p>0.4757</text:p>
          </table:table-cell>
          <table:table-cell office:string-value="0.5815" office:value-type="string">
            <text:p>0.5815</text:p>
          </table:table-cell>
          <table:table-cell office:string-value="95.7875" office:value-type="string">
            <text:p>95.7875</text:p>
          </table:table-cell>
          <table:table-cell office:string-value="2.4241" office:value-type="string">
            <text:p>2.4241</text:p>
          </table:table-cell>
          <table:table-cell office:string-value="0.1659" office:value-type="string">
            <text:p>0.1659</text:p>
          </table:table-cell>
          <table:table-cell office:string-value="0.0000" office:value-type="string">
            <text:p>0.0000</text:p>
          </table:table-cell>
          <table:table-cell office:string-value="0.0285" office:value-type="string">
            <text:p>0.0285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1901" office:value-type="string">
            <text:p>1338.1901</text:p>
          </table:table-cell>
          <table:table-cell office:string-value="-98.4969" office:value-type="string">
            <text:p>-98.496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3.0931" office:value-type="string">
            <text:p>1043.0931</text:p>
          </table:table-cell>
          <table:table-cell office:string-value="0.4327" office:value-type="string">
            <text:p>0.4327</text:p>
          </table:table-cell>
          <table:table-cell office:string-value="0.3966" office:value-type="string">
            <text:p>0.3966</text:p>
          </table:table-cell>
          <table:table-cell office:string-value="0.5842" office:value-type="string">
            <text:p>0.5842</text:p>
          </table:table-cell>
          <table:table-cell office:string-value="94.7099" office:value-type="string">
            <text:p>94.7099</text:p>
          </table:table-cell>
          <table:table-cell office:string-value="4.1534" office:value-type="string">
            <text:p>4.1534</text:p>
          </table:table-cell>
          <table:table-cell office:string-value="0.2438" office:value-type="string">
            <text:p>0.2438</text:p>
          </table:table-cell>
          <table:table-cell office:string-value="0.0238" office:value-type="string">
            <text:p>0.0238</text:p>
          </table:table-cell>
          <table:table-cell office:string-value="0.0256" office:value-type="string">
            <text:p>0.0256</text:p>
          </table:table-cell>
          <table:table-cell office:string-value="0.0059" office:value-type="string">
            <text:p>0.0059</text:p>
          </table:table-cell>
          <table:table-cell office:string-value="0.0033" office:value-type="string">
            <text:p>0.0033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6699" office:value-type="string">
            <text:p>1364.6699</text:p>
          </table:table-cell>
          <table:table-cell office:string-value="-48.1518" office:value-type="string">
            <text:p>-48.1518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2583" office:value-type="string">
            <text:p>1022.2583</text:p>
          </table:table-cell>
          <table:table-cell office:string-value="1.0816" office:value-type="string">
            <text:p>1.0816</text:p>
          </table:table-cell>
          <table:table-cell office:string-value="0.5119" office:value-type="string">
            <text:p>0.5119</text:p>
          </table:table-cell>
          <table:table-cell office:string-value="0.5827" office:value-type="string">
            <text:p>0.5827</text:p>
          </table:table-cell>
          <table:table-cell office:string-value="95.6229" office:value-type="string">
            <text:p>95.6229</text:p>
          </table:table-cell>
          <table:table-cell office:string-value="2.5399" office:value-type="string">
            <text:p>2.5399</text:p>
          </table:table-cell>
          <table:table-cell office:string-value="0.1674" office:value-type="string">
            <text:p>0.1674</text:p>
          </table:table-cell>
          <table:table-cell office:string-value="0.0302" office:value-type="string">
            <text:p>0.0302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935" office:value-type="string">
            <text:p>1339.1935</text:p>
          </table:table-cell>
          <table:table-cell office:string-value="-34.3352" office:value-type="string">
            <text:p>-34.335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9.1160" office:value-type="string">
            <text:p>1009.1160</text:p>
          </table:table-cell>
          <table:table-cell office:string-value="0.7733" office:value-type="string">
            <text:p>0.7733</text:p>
          </table:table-cell>
          <table:table-cell office:string-value="1.2546" office:value-type="string">
            <text:p>1.2546</text:p>
          </table:table-cell>
          <table:table-cell office:string-value="0.5772" office:value-type="string">
            <text:p>0.5772</text:p>
          </table:table-cell>
          <table:table-cell office:string-value="96.1473" office:value-type="string">
            <text:p>96.1473</text:p>
          </table:table-cell>
          <table:table-cell office:string-value="1.7011" office:value-type="string">
            <text:p>1.7011</text:p>
          </table:table-cell>
          <table:table-cell office:string-value="0.0863" office:value-type="string">
            <text:p>0.0863</text:p>
          </table:table-cell>
          <table:table-cell office:string-value="0.0144" office:value-type="string">
            <text:p>0.0144</text:p>
          </table:table-cell>
          <table:table-cell office:string-value="0.0114" office:value-type="string">
            <text:p>0.011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28.2336" office:value-type="string">
            <text:p>1328.2336</text:p>
          </table:table-cell>
          <table:table-cell office:string-value="-49.2829" office:value-type="string">
            <text:p>-49.2829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1.8190" office:value-type="string">
            <text:p>1021.8190</text:p>
          </table:table-cell>
          <table:table-cell office:string-value="1.0823" office:value-type="string">
            <text:p>1.0823</text:p>
          </table:table-cell>
          <table:table-cell office:string-value="0.5027" office:value-type="string">
            <text:p>0.5027</text:p>
          </table:table-cell>
          <table:table-cell office:string-value="0.5823" office:value-type="string">
            <text:p>0.5823</text:p>
          </table:table-cell>
          <table:table-cell office:string-value="95.6971" office:value-type="string">
            <text:p>95.6971</text:p>
          </table:table-cell>
          <table:table-cell office:string-value="2.4778" office:value-type="string">
            <text:p>2.4778</text:p>
          </table:table-cell>
          <table:table-cell office:string-value="0.1636" office:value-type="string">
            <text:p>0.163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449" office:value-type="string">
            <text:p>1339.0449</text:p>
          </table:table-cell>
          <table:table-cell office:string-value="-33.6092" office:value-type="string">
            <text:p>-33.6092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1.9443" office:value-type="string">
            <text:p>1021.9443</text:p>
          </table:table-cell>
          <table:table-cell office:string-value="1.0873" office:value-type="string">
            <text:p>1.0873</text:p>
          </table:table-cell>
          <table:table-cell office:string-value="0.5137" office:value-type="string">
            <text:p>0.5137</text:p>
          </table:table-cell>
          <table:table-cell office:string-value="0.5826" office:value-type="string">
            <text:p>0.5826</text:p>
          </table:table-cell>
          <table:table-cell office:string-value="95.6469" office:value-type="string">
            <text:p>95.6469</text:p>
          </table:table-cell>
          <table:table-cell office:string-value="2.5087" office:value-type="string">
            <text:p>2.5087</text:p>
          </table:table-cell>
          <table:table-cell office:string-value="0.1670" office:value-type="string">
            <text:p>0.1670</text:p>
          </table:table-cell>
          <table:table-cell office:string-value="0.0306" office:value-type="string">
            <text:p>0.0306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850" office:value-type="string">
            <text:p>1338.8850</text:p>
          </table:table-cell>
          <table:table-cell office:string-value="-34.5794" office:value-type="string">
            <text:p>-34.5794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3.8798" office:value-type="string">
            <text:p>1043.8798</text:p>
          </table:table-cell>
          <table:table-cell office:string-value="0.0025" office:value-type="string">
            <text:p>0.0025</text:p>
          </table:table-cell>
          <table:table-cell office:string-value="0.3076" office:value-type="string">
            <text:p>0.3076</text:p>
          </table:table-cell>
          <table:table-cell office:string-value="0.5769" office:value-type="string">
            <text:p>0.5769</text:p>
          </table:table-cell>
          <table:table-cell office:string-value="95.6169" office:value-type="string">
            <text:p>95.6169</text:p>
          </table:table-cell>
          <table:table-cell office:string-value="3.8942" office:value-type="string">
            <text:p>3.8942</text:p>
          </table:table-cell>
          <table:table-cell office:string-value="0.1632" office:value-type="string">
            <text:p>0.1632</text:p>
          </table:table-cell>
          <table:table-cell office:string-value="0.0063" office:value-type="string">
            <text:p>0.0063</text:p>
          </table:table-cell>
          <table:table-cell office:string-value="0.0090" office:value-type="string">
            <text:p>0.009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4.4391" office:value-type="string">
            <text:p>1374.4391</text:p>
          </table:table-cell>
          <table:table-cell office:string-value="-97.6466" office:value-type="string">
            <text:p>-97.646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0.5875" office:value-type="string">
            <text:p>1020.5875</text:p>
          </table:table-cell>
          <table:table-cell office:string-value="1.1689" office:value-type="string">
            <text:p>1.1689</text:p>
          </table:table-cell>
          <table:table-cell office:string-value="0.5264" office:value-type="string">
            <text:p>0.5264</text:p>
          </table:table-cell>
          <table:table-cell office:string-value="0.5832" office:value-type="string">
            <text:p>0.5832</text:p>
          </table:table-cell>
          <table:table-cell office:string-value="95.6085" office:value-type="string">
            <text:p>95.6085</text:p>
          </table:table-cell>
          <table:table-cell office:string-value="2.4461" office:value-type="string">
            <text:p>2.4461</text:p>
          </table:table-cell>
          <table:table-cell office:string-value="0.1688" office:value-type="string">
            <text:p>0.1688</text:p>
          </table:table-cell>
          <table:table-cell office:string-value="0.0328" office:value-type="string">
            <text:p>0.0328</text:p>
          </table:table-cell>
          <table:table-cell office:string-value="0.0249" office:value-type="string">
            <text:p>0.0249</text:p>
          </table:table-cell>
          <table:table-cell office:string-value="0.0093" office:value-type="string">
            <text:p>0.0093</text:p>
          </table:table-cell>
          <table:table-cell office:string-value="0.0049" office:value-type="string">
            <text:p>0.004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4560" office:value-type="string">
            <text:p>1336.4560</text:p>
          </table:table-cell>
          <table:table-cell office:string-value="-50.8176" office:value-type="string">
            <text:p>-50.817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8466" office:value-type="string">
            <text:p>1021.8466</text:p>
          </table:table-cell>
          <table:table-cell office:string-value="1.0648" office:value-type="string">
            <text:p>1.0648</text:p>
          </table:table-cell>
          <table:table-cell office:string-value="0.4860" office:value-type="string">
            <text:p>0.4860</text:p>
          </table:table-cell>
          <table:table-cell office:string-value="0.5819" office:value-type="string">
            <text:p>0.5819</text:p>
          </table:table-cell>
          <table:table-cell office:string-value="95.7364" office:value-type="string">
            <text:p>95.7364</text:p>
          </table:table-cell>
          <table:table-cell office:string-value="2.4862" office:value-type="string">
            <text:p>2.4862</text:p>
          </table:table-cell>
          <table:table-cell office:string-value="0.1594" office:value-type="string">
            <text:p>0.1594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6095" office:value-type="string">
            <text:p>1339.6095</text:p>
          </table:table-cell>
          <table:table-cell office:string-value="-54.9270" office:value-type="string">
            <text:p>-54.927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7093" office:value-type="string">
            <text:p>1013.7093</text:p>
          </table:table-cell>
          <table:table-cell office:string-value="1.5637" office:value-type="string">
            <text:p>1.5637</text:p>
          </table:table-cell>
          <table:table-cell office:string-value="0.2344" office:value-type="string">
            <text:p>0.2344</text:p>
          </table:table-cell>
          <table:table-cell office:string-value="0.5821" office:value-type="string">
            <text:p>0.5821</text:p>
          </table:table-cell>
          <table:table-cell office:string-value="96.3218" office:value-type="string">
            <text:p>96.3218</text:p>
          </table:table-cell>
          <table:table-cell office:string-value="1.6057" office:value-type="string">
            <text:p>1.6057</text:p>
          </table:table-cell>
          <table:table-cell office:string-value="0.1735" office:value-type="string">
            <text:p>0.1735</text:p>
          </table:table-cell>
          <table:table-cell office:string-value="0.0462" office:value-type="string">
            <text:p>0.0462</text:p>
          </table:table-cell>
          <table:table-cell office:string-value="0.0261" office:value-type="string">
            <text:p>0.0261</text:p>
          </table:table-cell>
          <table:table-cell office:string-value="0.0139" office:value-type="string">
            <text:p>0.0139</text:p>
          </table:table-cell>
          <table:table-cell office:string-value="0.0050" office:value-type="string">
            <text:p>0.005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6773" office:value-type="string">
            <text:p>1328.6773</text:p>
          </table:table-cell>
          <table:table-cell office:string-value="-35.0637" office:value-type="string">
            <text:p>-35.063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35.5870" office:value-type="string">
            <text:p>1035.5870</text:p>
          </table:table-cell>
          <table:table-cell office:string-value="0.6570" office:value-type="string">
            <text:p>0.6570</text:p>
          </table:table-cell>
          <table:table-cell office:string-value="0.4455" office:value-type="string">
            <text:p>0.4455</text:p>
          </table:table-cell>
          <table:table-cell office:string-value="0.5836" office:value-type="string">
            <text:p>0.5836</text:p>
          </table:table-cell>
          <table:table-cell office:string-value="95.0935" office:value-type="string">
            <text:p>95.0935</text:p>
          </table:table-cell>
          <table:table-cell office:string-value="3.4680" office:value-type="string">
            <text:p>3.4680</text:p>
          </table:table-cell>
          <table:table-cell office:string-value="0.2682" office:value-type="string">
            <text:p>0.2682</text:p>
          </table:table-cell>
          <table:table-cell office:string-value="0.0251" office:value-type="string">
            <text:p>0.0251</text:p>
          </table:table-cell>
          <table:table-cell office:string-value="0.0245" office:value-type="string">
            <text:p>0.0245</text:p>
          </table:table-cell>
          <table:table-cell office:string-value="0.0066" office:value-type="string">
            <text:p>0.0066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5835" office:value-type="string">
            <text:p>1355.5835</text:p>
          </table:table-cell>
          <table:table-cell office:string-value="-40.0061" office:value-type="string">
            <text:p>-40.0061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9.0374" office:value-type="string">
            <text:p>1019.0374</text:p>
          </table:table-cell>
          <table:table-cell office:string-value="0.9249" office:value-type="string">
            <text:p>0.9249</text:p>
          </table:table-cell>
          <table:table-cell office:string-value="0.6648" office:value-type="string">
            <text:p>0.6648</text:p>
          </table:table-cell>
          <table:table-cell office:string-value="0.5798" office:value-type="string">
            <text:p>0.5798</text:p>
          </table:table-cell>
          <table:table-cell office:string-value="96.0807" office:value-type="string">
            <text:p>96.0807</text:p>
          </table:table-cell>
          <table:table-cell office:string-value="2.0831" office:value-type="string">
            <text:p>2.0831</text:p>
          </table:table-cell>
          <table:table-cell office:string-value="0.1590" office:value-type="string">
            <text:p>0.1590</text:p>
          </table:table-cell>
          <table:table-cell office:string-value="0.0270" office:value-type="string">
            <text:p>0.0270</text:p>
          </table:table-cell>
          <table:table-cell office:string-value="0.0260" office:value-type="string">
            <text:p>0.0260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8.3939" office:value-type="string">
            <text:p>1338.3939</text:p>
          </table:table-cell>
          <table:table-cell office:string-value="-23.2987" office:value-type="string">
            <text:p>-23.298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1980" office:value-type="string">
            <text:p>1022.1980</text:p>
          </table:table-cell>
          <table:table-cell office:string-value="1.1595" office:value-type="string">
            <text:p>1.1595</text:p>
          </table:table-cell>
          <table:table-cell office:string-value="0.5089" office:value-type="string">
            <text:p>0.5089</text:p>
          </table:table-cell>
          <table:table-cell office:string-value="0.5839" office:value-type="string">
            <text:p>0.5839</text:p>
          </table:table-cell>
          <table:table-cell office:string-value="95.4764" office:value-type="string">
            <text:p>95.4764</text:p>
          </table:table-cell>
          <table:table-cell office:string-value="2.6047" office:value-type="string">
            <text:p>2.6047</text:p>
          </table:table-cell>
          <table:table-cell office:string-value="0.1684" office:value-type="string">
            <text:p>0.1684</text:p>
          </table:table-cell>
          <table:table-cell office:string-value="0.0308" office:value-type="string">
            <text:p>0.0308</text:p>
          </table:table-cell>
          <table:table-cell office:string-value="0.0241" office:value-type="string">
            <text:p>0.0241</text:p>
          </table:table-cell>
          <table:table-cell office:string-value="0.0085" office:value-type="string">
            <text:p>0.0085</text:p>
          </table:table-cell>
          <table:table-cell office:string-value="0.0049" office:value-type="string">
            <text:p>0.0049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7.7666" office:value-type="string">
            <text:p>1337.7666</text:p>
          </table:table-cell>
          <table:table-cell office:string-value="-27.8906" office:value-type="string">
            <text:p>-27.8906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9.7430" office:value-type="string">
            <text:p>1009.7430</text:p>
          </table:table-cell>
          <table:table-cell office:string-value="0.9720" office:value-type="string">
            <text:p>0.9720</text:p>
          </table:table-cell>
          <table:table-cell office:string-value="0.3383" office:value-type="string">
            <text:p>0.3383</text:p>
          </table:table-cell>
          <table:table-cell office:string-value="0.5711" office:value-type="string">
            <text:p>0.5711</text:p>
          </table:table-cell>
          <table:table-cell office:string-value="97.7047" office:value-type="string">
            <text:p>97.7047</text:p>
          </table:table-cell>
          <table:table-cell office:string-value="0.8396" office:value-type="string">
            <text:p>0.8396</text:p>
          </table:table-cell>
          <table:table-cell office:string-value="0.0755" office:value-type="string">
            <text:p>0.0755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96" office:value-type="string">
            <text:p>0.0096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1181" office:value-type="string">
            <text:p>1336.1181</text:p>
          </table:table-cell>
          <table:table-cell office:string-value="-105.7860" office:value-type="string">
            <text:p>-105.7860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5994" office:value-type="string">
            <text:p>1020.5994</text:p>
          </table:table-cell>
          <table:table-cell office:string-value="1.2798" office:value-type="string">
            <text:p>1.2798</text:p>
          </table:table-cell>
          <table:table-cell office:string-value="0.6367" office:value-type="string">
            <text:p>0.6367</text:p>
          </table:table-cell>
          <table:table-cell office:string-value="0.5861" office:value-type="string">
            <text:p>0.5861</text:p>
          </table:table-cell>
          <table:table-cell office:string-value="95.0786" office:value-type="string">
            <text:p>95.0786</text:p>
          </table:table-cell>
          <table:table-cell office:string-value="2.7566" office:value-type="string">
            <text:p>2.7566</text:p>
          </table:table-cell>
          <table:table-cell office:string-value="0.1809" office:value-type="string">
            <text:p>0.1809</text:p>
          </table:table-cell>
          <table:table-cell office:string-value="0.0286" office:value-type="string">
            <text:p>0.0286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3.0747" office:value-type="string">
            <text:p>1333.0747</text:p>
          </table:table-cell>
          <table:table-cell office:string-value="-37.8897" office:value-type="string">
            <text:p>-37.8897</text:p>
          </table:table-cell>
          <table:table-cell office:string-value="05/04/2025" office:value-type="string">
            <text:p>05/04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3884" office:value-type="string">
            <text:p>1017.3884</text:p>
          </table:table-cell>
          <table:table-cell office:string-value="0.9935" office:value-type="string">
            <text:p>0.9935</text:p>
          </table:table-cell>
          <table:table-cell office:string-value="0.5252" office:value-type="string">
            <text:p>0.5252</text:p>
          </table:table-cell>
          <table:table-cell office:string-value="0.5783" office:value-type="string">
            <text:p>0.5783</text:p>
          </table:table-cell>
          <table:table-cell office:string-value="96.4766" office:value-type="string">
            <text:p>96.4766</text:p>
          </table:table-cell>
          <table:table-cell office:string-value="1.7507" office:value-type="string">
            <text:p>1.7507</text:p>
          </table:table-cell>
          <table:table-cell office:string-value="0.1591" office:value-type="string">
            <text:p>0.1591</text:p>
          </table:table-cell>
          <table:table-cell office:string-value="0.0317" office:value-type="string">
            <text:p>0.0317</text:p>
          </table:table-cell>
          <table:table-cell office:string-value="0.0274" office:value-type="string">
            <text:p>0.0274</text:p>
          </table:table-cell>
          <table:table-cell office:string-value="0.0127" office:value-type="string">
            <text:p>0.0127</text:p>
          </table:table-cell>
          <table:table-cell office:string-value="0.0069" office:value-type="string">
            <text:p>0.0069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7.8639" office:value-type="string">
            <text:p>1337.8639</text:p>
          </table:table-cell>
          <table:table-cell office:string-value="-24.2085" office:value-type="string">
            <text:p>-24.2085</text:p>
          </table:table-cell>
          <table:table-cell office:string-value="05/04/2025" office:value-type="string">
            <text:p>05/04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8:10:13</meta:creation-date>
    <meta:editing-cycles>1</meta:editing-cycles>
    <dc:language>en</dc:language>
    <dc:creator>ZETHOU-WWEXT02P$</dc:creator>
    <dc:date>2025-05-04T08:10:14</dc:date>
    <meta:editing-duration>PT0.620S</meta:editing-duration>
  </office:meta>
</office:document-meta>
</file>