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4]" office:value-type="string">
            <text:p>Unsub Cap[05/2024]</text:p>
          </table:table-cell>
          <table:table-cell office:string-value="Unsub Cap[06/2024]" office:value-type="string">
            <text:p>Unsub Cap[06/2024]</text:p>
          </table:table-cell>
          <table:table-cell office:string-value="Unsub Cap[07/2024]" office:value-type="string">
            <text:p>Unsub Cap[07/2024]</text:p>
          </table:table-cell>
          <table:table-cell office:string-value="Unsub Cap[08/2024]" office:value-type="string">
            <text:p>Unsub Cap[08/2024]</text:p>
          </table:table-cell>
          <table:table-cell office:string-value="Unsub Cap[09/2024]" office:value-type="string">
            <text:p>Unsub Cap[09/2024]</text:p>
          </table:table-cell>
          <table:table-cell office:string-value="Unsub Cap[10/2024]" office:value-type="string">
            <text:p>Unsub Cap[10/2024]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35000" office:value-type="string">
            <text:p>635000</text:p>
          </table:table-cell>
          <table:table-cell office:string-value="660000" office:value-type="string">
            <text:p>660000</text:p>
          </table:table-cell>
          <table:table-cell office:string-value="660000" office:value-type="string">
            <text:p>660000</text:p>
          </table:table-cell>
          <table:table-cell office:string-value="660000" office:value-type="string">
            <text:p>660000</text:p>
          </table:table-cell>
          <table:table-cell office:string-value="660000" office:value-type="string">
            <text:p>660000</text:p>
          </table:table-cell>
          <table:table-cell office:string-value="660000" office:value-type="string">
            <text:p>660000</text:p>
          </table:table-cell>
          <table:table-cell office:string-value="680000" office:value-type="string">
            <text:p>680000</text:p>
          </table:table-cell>
          <table:table-cell office:string-value="680000" office:value-type="string">
            <text:p>680000</text:p>
          </table:table-cell>
          <table:table-cell office:string-value="680000" office:value-type="string">
            <text:p>680000</text:p>
          </table:table-cell>
          <table:table-cell office:string-value="680000" office:value-type="string">
            <text:p>680000</text:p>
          </table:table-cell>
          <table:table-cell office:string-value="680000" office:value-type="string">
            <text:p>680000</text:p>
          </table:table-cell>
          <table:table-cell office:string-value="680000" office:value-type="string">
            <text:p>68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72249" office:value-type="string">
            <text:p>872249</text:p>
          </table:table-cell>
          <table:table-cell office:string-value="872249" office:value-type="string">
            <text:p>872249</text:p>
          </table:table-cell>
          <table:table-cell office:string-value="872249" office:value-type="string">
            <text:p>872249</text:p>
          </table:table-cell>
          <table:table-cell office:string-value="872249" office:value-type="string">
            <text:p>872249</text:p>
          </table:table-cell>
          <table:table-cell office:string-value="872249" office:value-type="string">
            <text:p>872249</text:p>
          </table:table-cell>
          <table:table-cell office:string-value="872249" office:value-type="string">
            <text:p>872249</text:p>
          </table:table-cell>
          <table:table-cell office:string-value="992249" office:value-type="string">
            <text:p>992249</text:p>
          </table:table-cell>
          <table:table-cell office:string-value="992249" office:value-type="string">
            <text:p>992249</text:p>
          </table:table-cell>
          <table:table-cell office:string-value="992249" office:value-type="string">
            <text:p>992249</text:p>
          </table:table-cell>
          <table:table-cell office:string-value="992249" office:value-type="string">
            <text:p>992249</text:p>
          </table:table-cell>
          <table:table-cell office:string-value="992249" office:value-type="string">
            <text:p>992249</text:p>
          </table:table-cell>
          <table:table-cell office:string-value="1012249" office:value-type="string">
            <text:p>1012249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92249" office:value-type="string">
            <text:p>392249</text:p>
          </table:table-cell>
          <table:table-cell office:string-value="392249" office:value-type="string">
            <text:p>392249</text:p>
          </table:table-cell>
          <table:table-cell office:string-value="392249" office:value-type="string">
            <text:p>392249</text:p>
          </table:table-cell>
          <table:table-cell office:string-value="392249" office:value-type="string">
            <text:p>392249</text:p>
          </table:table-cell>
          <table:table-cell office:string-value="392249" office:value-type="string">
            <text:p>392249</text:p>
          </table:table-cell>
          <table:table-cell office:string-value="392249" office:value-type="string">
            <text:p>392249</text:p>
          </table:table-cell>
          <table:table-cell office:string-value="512249" office:value-type="string">
            <text:p>512249</text:p>
          </table:table-cell>
          <table:table-cell office:string-value="512249" office:value-type="string">
            <text:p>512249</text:p>
          </table:table-cell>
          <table:table-cell office:string-value="512249" office:value-type="string">
            <text:p>512249</text:p>
          </table:table-cell>
          <table:table-cell office:string-value="512249" office:value-type="string">
            <text:p>512249</text:p>
          </table:table-cell>
          <table:table-cell office:string-value="512249" office:value-type="string">
            <text:p>512249</text:p>
          </table:table-cell>
          <table:table-cell office:string-value="532249" office:value-type="string">
            <text:p>532249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7249" office:value-type="string">
            <text:p>357249</text:p>
          </table:table-cell>
          <table:table-cell office:string-value="357249" office:value-type="string">
            <text:p>357249</text:p>
          </table:table-cell>
          <table:table-cell office:string-value="357249" office:value-type="string">
            <text:p>357249</text:p>
          </table:table-cell>
          <table:table-cell office:string-value="357249" office:value-type="string">
            <text:p>357249</text:p>
          </table:table-cell>
          <table:table-cell office:string-value="357249" office:value-type="string">
            <text:p>357249</text:p>
          </table:table-cell>
          <table:table-cell office:string-value="357249" office:value-type="string">
            <text:p>357249</text:p>
          </table:table-cell>
          <table:table-cell office:string-value="477249" office:value-type="string">
            <text:p>477249</text:p>
          </table:table-cell>
          <table:table-cell office:string-value="477249" office:value-type="string">
            <text:p>477249</text:p>
          </table:table-cell>
          <table:table-cell office:string-value="477249" office:value-type="string">
            <text:p>477249</text:p>
          </table:table-cell>
          <table:table-cell office:string-value="477249" office:value-type="string">
            <text:p>477249</text:p>
          </table:table-cell>
          <table:table-cell office:string-value="477249" office:value-type="string">
            <text:p>477249</text:p>
          </table:table-cell>
          <table:table-cell office:string-value="497249" office:value-type="string">
            <text:p>497249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35000" office:value-type="string">
            <text:p>835000</text:p>
          </table:table-cell>
          <table:table-cell office:string-value="860000" office:value-type="string">
            <text:p>860000</text:p>
          </table:table-cell>
          <table:table-cell office:string-value="860000" office:value-type="string">
            <text:p>860000</text:p>
          </table:table-cell>
          <table:table-cell office:string-value="860000" office:value-type="string">
            <text:p>860000</text:p>
          </table:table-cell>
          <table:table-cell office:string-value="860000" office:value-type="string">
            <text:p>860000</text:p>
          </table:table-cell>
          <table:table-cell office:string-value="860000" office:value-type="string">
            <text:p>860000</text:p>
          </table:table-cell>
          <table:table-cell office:string-value="880000" office:value-type="string">
            <text:p>880000</text:p>
          </table:table-cell>
          <table:table-cell office:string-value="880000" office:value-type="string">
            <text:p>880000</text:p>
          </table:table-cell>
          <table:table-cell office:string-value="880000" office:value-type="string">
            <text:p>880000</text:p>
          </table:table-cell>
          <table:table-cell office:string-value="880000" office:value-type="string">
            <text:p>880000</text:p>
          </table:table-cell>
          <table:table-cell office:string-value="880000" office:value-type="string">
            <text:p>880000</text:p>
          </table:table-cell>
          <table:table-cell office:string-value="880000" office:value-type="string">
            <text:p>880000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049" office:value-type="string">
            <text:p>287049</text:p>
          </table:table-cell>
          <table:table-cell office:string-value="262049" office:value-type="string">
            <text:p>262049</text:p>
          </table:table-cell>
          <table:table-cell office:string-value="262049" office:value-type="string">
            <text:p>262049</text:p>
          </table:table-cell>
          <table:table-cell office:string-value="262049" office:value-type="string">
            <text:p>262049</text:p>
          </table:table-cell>
          <table:table-cell office:string-value="262049" office:value-type="string">
            <text:p>262049</text:p>
          </table:table-cell>
          <table:table-cell office:string-value="262049" office:value-type="string">
            <text:p>262049</text:p>
          </table:table-cell>
          <table:table-cell office:string-value="287049" office:value-type="string">
            <text:p>287049</text:p>
          </table:table-cell>
          <table:table-cell office:string-value="287049" office:value-type="string">
            <text:p>287049</text:p>
          </table:table-cell>
          <table:table-cell office:string-value="287049" office:value-type="string">
            <text:p>287049</text:p>
          </table:table-cell>
          <table:table-cell office:string-value="287049" office:value-type="string">
            <text:p>287049</text:p>
          </table:table-cell>
          <table:table-cell office:string-value="287049" office:value-type="string">
            <text:p>287049</text:p>
          </table:table-cell>
          <table:table-cell office:string-value="287049" office:value-type="string">
            <text:p>287049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5000" office:value-type="string">
            <text:p>485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7000" office:value-type="string">
            <text:p>847000</text:p>
          </table:table-cell>
          <table:table-cell office:string-value="847000" office:value-type="string">
            <text:p>847000</text:p>
          </table:table-cell>
          <table:table-cell office:string-value="847000" office:value-type="string">
            <text:p>847000</text:p>
          </table:table-cell>
          <table:table-cell office:string-value="847000" office:value-type="string">
            <text:p>847000</text:p>
          </table:table-cell>
          <table:table-cell office:string-value="847000" office:value-type="string">
            <text:p>847000</text:p>
          </table:table-cell>
          <table:table-cell office:string-value="847000" office:value-type="string">
            <text:p>84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13000" office:value-type="string">
            <text:p>413000</text:p>
          </table:table-cell>
          <table:table-cell office:string-value="413000" office:value-type="string">
            <text:p>413000</text:p>
          </table:table-cell>
          <table:table-cell office:string-value="413000" office:value-type="string">
            <text:p>413000</text:p>
          </table:table-cell>
          <table:table-cell office:string-value="413000" office:value-type="string">
            <text:p>413000</text:p>
          </table:table-cell>
          <table:table-cell office:string-value="413000" office:value-type="string">
            <text:p>413000</text:p>
          </table:table-cell>
          <table:table-cell office:string-value="413000" office:value-type="string">
            <text:p>41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75200" office:value-type="string">
            <text:p>175200</text:p>
          </table:table-cell>
          <table:table-cell office:string-value="175200" office:value-type="string">
            <text:p>175200</text:p>
          </table:table-cell>
          <table:table-cell office:string-value="175200" office:value-type="string">
            <text:p>175200</text:p>
          </table:table-cell>
          <table:table-cell office:string-value="175200" office:value-type="string">
            <text:p>175200</text:p>
          </table:table-cell>
          <table:table-cell office:string-value="175200" office:value-type="string">
            <text:p>17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37000" office:value-type="string">
            <text:p>237000</text:p>
          </table:table-cell>
          <table:table-cell office:string-value="237000" office:value-type="string">
            <text:p>237000</text:p>
          </table:table-cell>
          <table:table-cell office:string-value="237000" office:value-type="string">
            <text:p>237000</text:p>
          </table:table-cell>
          <table:table-cell office:string-value="237000" office:value-type="string">
            <text:p>237000</text:p>
          </table:table-cell>
          <table:table-cell office:string-value="237000" office:value-type="string">
            <text:p>23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65000" office:value-type="string">
            <text:p>565000</text:p>
          </table:table-cell>
          <table:table-cell office:string-value="565000" office:value-type="string">
            <text:p>565000</text:p>
          </table:table-cell>
          <table:table-cell office:string-value="565000" office:value-type="string">
            <text:p>565000</text:p>
          </table:table-cell>
          <table:table-cell office:string-value="565000" office:value-type="string">
            <text:p>565000</text:p>
          </table:table-cell>
          <table:table-cell office:string-value="565000" office:value-type="string">
            <text:p>56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9T17:03:45</meta:creation-date>
    <meta:editing-cycles>1</meta:editing-cycles>
    <dc:language>en</dc:language>
    <dc:creator>ZETHOU-WWEXT04P$</dc:creator>
    <dc:date>2024-05-19T17:03:45</dc:date>
    <meta:editing-duration>PT0.065S</meta:editing-duration>
  </office:meta>
</office:document-meta>
</file>