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4/2025]" office:value-type="string">
            <text:p>Unsub Cap[04/2025]</text:p>
          </table:table-cell>
          <table:table-cell office:string-value="Unsub Cap[05/2025]" office:value-type="string">
            <text:p>Unsub Cap[05/2025]</text:p>
          </table:table-cell>
          <table:table-cell office:string-value="Unsub Cap[06/2025]" office:value-type="string">
            <text:p>Unsub Cap[06/2025]</text:p>
          </table:table-cell>
          <table:table-cell office:string-value="Unsub Cap[07/2025]" office:value-type="string">
            <text:p>Unsub Cap[07/2025]</text:p>
          </table:table-cell>
          <table:table-cell office:string-value="Unsub Cap[08/2025]" office:value-type="string">
            <text:p>Unsub Cap[08/2025]</text:p>
          </table:table-cell>
          <table:table-cell office:string-value="Unsub Cap[09/2025]" office:value-type="string">
            <text:p>Unsub Cap[09/2025]</text:p>
          </table:table-cell>
          <table:table-cell office:string-value="Unsub Cap[10/2025]" office:value-type="string">
            <text:p>Unsub Cap[10/2025]</text:p>
          </table:table-cell>
          <table:table-cell office:string-value="Unsub Cap[11/2025]" office:value-type="string">
            <text:p>Unsub Cap[11/2025]</text:p>
          </table:table-cell>
          <table:table-cell office:string-value="Unsub Cap[12/2025]" office:value-type="string">
            <text:p>Unsub Cap[12/2025]</text:p>
          </table:table-cell>
          <table:table-cell office:string-value="Unsub Cap[01/2026]" office:value-type="string">
            <text:p>Unsub Cap[01/2026]</text:p>
          </table:table-cell>
          <table:table-cell office:string-value="Unsub Cap[02/2026]" office:value-type="string">
            <text:p>Unsub Cap[02/2026]</text:p>
          </table:table-cell>
          <table:table-cell office:string-value="Unsub Cap[03/2026]" office:value-type="string">
            <text:p>Unsub Cap[03/2026]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62475" office:value-type="string">
            <text:p>462475</text:p>
          </table:table-cell>
          <table:table-cell office:string-value="474475" office:value-type="string">
            <text:p>474475</text:p>
          </table:table-cell>
          <table:table-cell office:string-value="474475" office:value-type="string">
            <text:p>474475</text:p>
          </table:table-cell>
          <table:table-cell office:string-value="474475" office:value-type="string">
            <text:p>474475</text:p>
          </table:table-cell>
          <table:table-cell office:string-value="474475" office:value-type="string">
            <text:p>474475</text:p>
          </table:table-cell>
          <table:table-cell office:string-value="474475" office:value-type="string">
            <text:p>474475</text:p>
          </table:table-cell>
          <table:table-cell office:string-value="474475" office:value-type="string">
            <text:p>474475</text:p>
          </table:table-cell>
          <table:table-cell office:string-value="474475" office:value-type="string">
            <text:p>474475</text:p>
          </table:table-cell>
          <table:table-cell office:string-value="474475" office:value-type="string">
            <text:p>474475</text:p>
          </table:table-cell>
          <table:table-cell office:string-value="474475" office:value-type="string">
            <text:p>474475</text:p>
          </table:table-cell>
          <table:table-cell office:string-value="474475" office:value-type="string">
            <text:p>474475</text:p>
          </table:table-cell>
          <table:table-cell office:string-value="474475" office:value-type="string">
            <text:p>4744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44724" office:value-type="string">
            <text:p>844724</text:p>
          </table:table-cell>
          <table:table-cell office:string-value="819675" office:value-type="string">
            <text:p>819675</text:p>
          </table:table-cell>
          <table:table-cell office:string-value="819675" office:value-type="string">
            <text:p>819675</text:p>
          </table:table-cell>
          <table:table-cell office:string-value="819675" office:value-type="string">
            <text:p>819675</text:p>
          </table:table-cell>
          <table:table-cell office:string-value="819675" office:value-type="string">
            <text:p>819675</text:p>
          </table:table-cell>
          <table:table-cell office:string-value="819675" office:value-type="string">
            <text:p>819675</text:p>
          </table:table-cell>
          <table:table-cell office:string-value="819675" office:value-type="string">
            <text:p>819675</text:p>
          </table:table-cell>
          <table:table-cell office:string-value="844675" office:value-type="string">
            <text:p>844675</text:p>
          </table:table-cell>
          <table:table-cell office:string-value="844675" office:value-type="string">
            <text:p>844675</text:p>
          </table:table-cell>
          <table:table-cell office:string-value="844675" office:value-type="string">
            <text:p>844675</text:p>
          </table:table-cell>
          <table:table-cell office:string-value="844675" office:value-type="string">
            <text:p>844675</text:p>
          </table:table-cell>
          <table:table-cell office:string-value="844675" office:value-type="string">
            <text:p>844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64724" office:value-type="string">
            <text:p>364724</text:p>
          </table:table-cell>
          <table:table-cell office:string-value="376724" office:value-type="string">
            <text:p>376724</text:p>
          </table:table-cell>
          <table:table-cell office:string-value="376724" office:value-type="string">
            <text:p>376724</text:p>
          </table:table-cell>
          <table:table-cell office:string-value="376724" office:value-type="string">
            <text:p>376724</text:p>
          </table:table-cell>
          <table:table-cell office:string-value="376724" office:value-type="string">
            <text:p>376724</text:p>
          </table:table-cell>
          <table:table-cell office:string-value="376724" office:value-type="string">
            <text:p>376724</text:p>
          </table:table-cell>
          <table:table-cell office:string-value="376724" office:value-type="string">
            <text:p>376724</text:p>
          </table:table-cell>
          <table:table-cell office:string-value="401724" office:value-type="string">
            <text:p>401724</text:p>
          </table:table-cell>
          <table:table-cell office:string-value="401724" office:value-type="string">
            <text:p>401724</text:p>
          </table:table-cell>
          <table:table-cell office:string-value="401724" office:value-type="string">
            <text:p>401724</text:p>
          </table:table-cell>
          <table:table-cell office:string-value="401724" office:value-type="string">
            <text:p>401724</text:p>
          </table:table-cell>
          <table:table-cell office:string-value="401724" office:value-type="string">
            <text:p>401724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3200" office:value-type="string">
            <text:p>343200</text:p>
          </table:table-cell>
          <table:table-cell office:string-value="276724" office:value-type="string">
            <text:p>276724</text:p>
          </table:table-cell>
          <table:table-cell office:string-value="276724" office:value-type="string">
            <text:p>276724</text:p>
          </table:table-cell>
          <table:table-cell office:string-value="276724" office:value-type="string">
            <text:p>276724</text:p>
          </table:table-cell>
          <table:table-cell office:string-value="276724" office:value-type="string">
            <text:p>276724</text:p>
          </table:table-cell>
          <table:table-cell office:string-value="276724" office:value-type="string">
            <text:p>276724</text:p>
          </table:table-cell>
          <table:table-cell office:string-value="276724" office:value-type="string">
            <text:p>276724</text:p>
          </table:table-cell>
          <table:table-cell office:string-value="301724" office:value-type="string">
            <text:p>301724</text:p>
          </table:table-cell>
          <table:table-cell office:string-value="301724" office:value-type="string">
            <text:p>301724</text:p>
          </table:table-cell>
          <table:table-cell office:string-value="301724" office:value-type="string">
            <text:p>301724</text:p>
          </table:table-cell>
          <table:table-cell office:string-value="301724" office:value-type="string">
            <text:p>301724</text:p>
          </table:table-cell>
          <table:table-cell office:string-value="301724" office:value-type="string">
            <text:p>301724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62475" office:value-type="string">
            <text:p>662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60200" office:value-type="string">
            <text:p>116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87049" office:value-type="string">
            <text:p>287049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5000" office:value-type="string">
            <text:p>525000</text:p>
          </table:table-cell>
          <table:table-cell office:string-value="324449" office:value-type="string">
            <text:p>324449</text:p>
          </table:table-cell>
          <table:table-cell office:string-value="324449" office:value-type="string">
            <text:p>324449</text:p>
          </table:table-cell>
          <table:table-cell office:string-value="324449" office:value-type="string">
            <text:p>324449</text:p>
          </table:table-cell>
          <table:table-cell office:string-value="324449" office:value-type="string">
            <text:p>324449</text:p>
          </table:table-cell>
          <table:table-cell office:string-value="324449" office:value-type="string">
            <text:p>324449</text:p>
          </table:table-cell>
          <table:table-cell office:string-value="324449" office:value-type="string">
            <text:p>324449</text:p>
          </table:table-cell>
          <table:table-cell office:string-value="324449" office:value-type="string">
            <text:p>324449</text:p>
          </table:table-cell>
          <table:table-cell office:string-value="324449" office:value-type="string">
            <text:p>324449</text:p>
          </table:table-cell>
          <table:table-cell office:string-value="324449" office:value-type="string">
            <text:p>324449</text:p>
          </table:table-cell>
          <table:table-cell office:string-value="324449" office:value-type="string">
            <text:p>324449</text:p>
          </table:table-cell>
          <table:table-cell office:string-value="324449" office:value-type="string">
            <text:p>324449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5200" office:value-type="string">
            <text:p>15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42000" office:value-type="string">
            <text:p>242000</text:p>
          </table:table-cell>
          <table:table-cell office:string-value="242000" office:value-type="string">
            <text:p>242000</text:p>
          </table:table-cell>
          <table:table-cell office:string-value="242000" office:value-type="string">
            <text:p>242000</text:p>
          </table:table-cell>
          <table:table-cell office:string-value="242000" office:value-type="string">
            <text:p>242000</text:p>
          </table:table-cell>
          <table:table-cell office:string-value="242000" office:value-type="string">
            <text:p>242000</text:p>
          </table:table-cell>
          <table:table-cell office:string-value="242000" office:value-type="string">
            <text:p>242000</text:p>
          </table:table-cell>
          <table:table-cell office:string-value="242000" office:value-type="string">
            <text:p>242000</text:p>
          </table:table-cell>
          <table:table-cell office:string-value="267000" office:value-type="string">
            <text:p>267000</text:p>
          </table:table-cell>
          <table:table-cell office:string-value="267000" office:value-type="string">
            <text:p>267000</text:p>
          </table:table-cell>
          <table:table-cell office:string-value="267000" office:value-type="string">
            <text:p>267000</text:p>
          </table:table-cell>
          <table:table-cell office:string-value="267000" office:value-type="string">
            <text:p>267000</text:p>
          </table:table-cell>
          <table:table-cell office:string-value="267000" office:value-type="string">
            <text:p>267000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524" office:value-type="string">
            <text:p>21524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63000" office:value-type="string">
            <text:p>563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01T20:19:52</meta:creation-date>
    <meta:editing-cycles>1</meta:editing-cycles>
    <dc:language>en</dc:language>
    <dc:creator>ZETHOU-WWEXT01P$</dc:creator>
    <dc:date>2025-04-01T20:19:52</dc:date>
    <meta:editing-duration>PT0.056S</meta:editing-duration>
  </office:meta>
</office:document-meta>
</file>