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K  CITY OF" office:value-type="string">
            <text:p>BISMAR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5  " office:value-type="string">
            <text:p>805515 <text:s text:c="1"/></text:p>
          </table:table-cell>
          <table:table-cell office:string-value="BP PRODUCTS" office:value-type="string">
            <text:p>BP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200" office:value-type="string">
            <text:p>4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7" office:value-type="string">
            <text:p>83817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110" office:value-type="string">
            <text:p>3091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85" office:value-type="string">
            <text:p>148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8627" office:value-type="string">
            <text:p>2386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4500" office:value-type="string">
            <text:p>34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6" office:value-type="string">
            <text:p>353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33" office:value-type="string">
            <text:p>193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3321" office:value-type="string">
            <text:p>1133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08:10:24</meta:creation-date>
    <meta:editing-cycles>1</meta:editing-cycles>
    <dc:language>en</dc:language>
    <dc:creator>ZETHOU-WWEXT04P$</dc:creator>
    <dc:date>2025-04-29T08:10:24</dc:date>
    <meta:editing-duration>PT0.047S</meta:editing-duration>
  </office:meta>
</office:document-meta>
</file>