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5000" office:value-type="string">
            <text:p>235000</text:p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7500" office:value-type="string">
            <text:p>1975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0" office:value-type="string">
            <text:p>1050000</text:p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5875" office:value-type="string">
            <text:p>575875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072" office:value-type="string">
            <text:p>31072</text:p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81" office:value-type="string">
            <text:p>28381</text:p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600" office:value-type="string">
            <text:p>246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7346" office:value-type="string">
            <text:p>197346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48160" office:value-type="string">
            <text:p>1148160</text:p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30000" office:value-type="string">
            <text:p>530000</text:p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6000" office:value-type="string">
            <text:p>356000</text:p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8800" office:value-type="string">
            <text:p>8988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6000" office:value-type="string">
            <text:p>186000</text:p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481" office:value-type="string">
            <text:p>4481</text:p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40460" office:value-type="string">
            <text:p>340460</text:p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8624" office:value-type="string">
            <text:p>408624</text:p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6596" office:value-type="string">
            <text:p>196596</text:p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000" office:value-type="string">
            <text:p>111000</text:p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9349" office:value-type="string">
            <text:p>569349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013" office:value-type="string">
            <text:p>709013</text:p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6400" office:value-type="string">
            <text:p>166400</text:p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92000" office:value-type="string">
            <text:p>1292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19900" office:value-type="string">
            <text:p>1319900</text:p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75000" office:value-type="string">
            <text:p>1175000</text:p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8160" office:value-type="string">
            <text:p>34816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4-29T12:33:09</meta:creation-date>
    <meta:editing-cycles>1</meta:editing-cycles>
    <dc:language>en</dc:language>
    <dc:creator>ZETHOU-WWEXT04P$</dc:creator>
    <dc:date>2025-04-29T12:33:09</dc:date>
    <meta:editing-duration>PT0.026S</meta:editing-duration>
  </office:meta>
</office:document-meta>
</file>