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EAST OF HWY 789" office:value-type="string">
            <text:p>EAST OF HWY 789</text:p>
          </table:table-cell>
          <table:table-cell office:string-value="ANR" office:value-type="string">
            <text:p>AN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5614" office:value-type="string">
            <text:p>135614</text:p>
          </table:table-cell>
          <table:table-cell office:string-value="364386" office:value-type="string">
            <text:p>364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32678" office:value-type="string">
            <text:p>32678</text:p>
          </table:table-cell>
          <table:table-cell office:string-value="232322" office:value-type="string">
            <text:p>232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9999" office:value-type="string">
            <text:p>9999</text:p>
          </table:table-cell>
          <table:table-cell office:string-value="255001" office:value-type="string">
            <text:p>255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EAST OF HWY 789" office:value-type="string">
            <text:p>EAST OF HWY 789</text:p>
          </table:table-cell>
          <table:table-cell office:string-value="BISTINEAU" office:value-type="string">
            <text:p>BISTIN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2723" office:value-type="string">
            <text:p>192723</text:p>
          </table:table-cell>
          <table:table-cell office:string-value="307277" office:value-type="string">
            <text:p>307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EAST OF HWY 789" office:value-type="string">
            <text:p>EAST OF HWY 789</text:p>
          </table:table-cell>
          <table:table-cell office:string-value="Black Bear Caddo" office:value-type="string">
            <text:p>Black Bear Cadd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0000" office:value-type="string">
            <text:p>40000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64400" office:value-type="string">
            <text:p>64400</text:p>
          </table:table-cell>
          <table:table-cell office:string-value="1235600" office:value-type="string">
            <text:p>1235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" office:value-type="string">
            <text:p>100000</text:p>
          </table:table-cell>
          <table:table-cell office:string-value="900000" office:value-type="string">
            <text:p>9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EAST OF HWY 789" office:value-type="string">
            <text:p>EAST OF HWY 789</text:p>
          </table:table-cell>
          <table:table-cell office:string-value="CLEAR LAKE" office:value-type="string">
            <text:p>CLEAR LAK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00001" office:value-type="string">
            <text:p>100001</text:p>
          </table:table-cell>
          <table:table-cell office:string-value="399999" office:value-type="string">
            <text:p>3999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EAST OF HWY 789" office:value-type="string">
            <text:p>EAST OF HWY 789</text:p>
          </table:table-cell>
          <table:table-cell office:string-value="COLUMBIA GULF" office:value-type="string">
            <text:p>COLUMBIA GULF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98867" office:value-type="string">
            <text:p>198867</text:p>
          </table:table-cell>
          <table:table-cell office:string-value="1101133" office:value-type="string">
            <text:p>11011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AST OF HWY 789" office:value-type="string">
            <text:p>EAST OF HWY 789</text:p>
          </table:table-cell>
          <table:table-cell office:string-value="EXCO / HOLLY" office:value-type="string">
            <text:p>EXCO / HOLL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6492" office:value-type="string">
            <text:p>86492</text:p>
          </table:table-cell>
          <table:table-cell office:string-value="413508" office:value-type="string">
            <text:p>413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EAST OF HWY 789" office:value-type="string">
            <text:p>EAST OF HWY 789</text:p>
          </table:table-cell>
          <table:table-cell office:string-value="KINDERHAWK NORTH HOLLY I/C" office:value-type="string">
            <text:p>KINDERHAWK NORTH HOLLY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34998" office:value-type="string">
            <text:p>234998</text:p>
          </table:table-cell>
          <table:table-cell office:string-value="115002" office:value-type="string">
            <text:p>115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EAST OF HWY 789" office:value-type="string">
            <text:p>EAST OF HWY 789</text:p>
          </table:table-cell>
          <table:table-cell office:string-value="KINDERHAWK PLANTATION I/C" office:value-type="string">
            <text:p>KINDERHAWK PLANTATION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45719" office:value-type="string">
            <text:p>145719</text:p>
          </table:table-cell>
          <table:table-cell office:string-value="204281" office:value-type="string">
            <text:p>204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EAST OF HWY 789" office:value-type="string">
            <text:p>EAST OF HWY 789</text:p>
          </table:table-cell>
          <table:table-cell office:string-value="MAGNOLIA" office:value-type="string">
            <text:p>MAGNOL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82032" office:value-type="string">
            <text:p>282032</text:p>
          </table:table-cell>
          <table:table-cell office:string-value="217968" office:value-type="string">
            <text:p>217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EAST OF HWY 789" office:value-type="string">
            <text:p>EAST OF HWY 789</text:p>
          </table:table-cell>
          <table:table-cell office:string-value="MANSFIELD" office:value-type="string">
            <text:p>MANSFIEL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8163" office:value-type="string">
            <text:p>148163</text:p>
          </table:table-cell>
          <table:table-cell office:string-value="851837" office:value-type="string">
            <text:p>851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WEST OF HWY 789" office:value-type="string">
            <text:p>WEST OF HWY 789</text:p>
          </table:table-cell>
          <table:table-cell office:string-value="MOMENTUM DEADWOOD" office:value-type="string">
            <text:p>MOMENTUM DEADWOO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98699" office:value-type="string">
            <text:p>98699</text:p>
          </table:table-cell>
          <table:table-cell office:string-value="351301" office:value-type="string">
            <text:p>3513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EAST OF HWY 789" office:value-type="string">
            <text:p>EAST OF HWY 789</text:p>
          </table:table-cell>
          <table:table-cell office:string-value="SESH - SPECTRA" office:value-type="string">
            <text:p>SESH - SPECTR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867000" office:value-type="string">
            <text:p>867000</text:p>
          </table:table-cell>
          <table:table-cell office:string-value="407639" office:value-type="string">
            <text:p>407639</text:p>
          </table:table-cell>
          <table:table-cell office:string-value="459361" office:value-type="string">
            <text:p>459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EAST OF HWY 789" office:value-type="string">
            <text:p>EAST OF HWY 789</text:p>
          </table:table-cell>
          <table:table-cell office:string-value="SESH-SNG" office:value-type="string">
            <text:p>SESH-S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33000" office:value-type="string">
            <text:p>433000</text:p>
          </table:table-cell>
          <table:table-cell office:string-value="299198" office:value-type="string">
            <text:p>299198</text:p>
          </table:table-cell>
          <table:table-cell office:string-value="133802" office:value-type="string">
            <text:p>133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EAST OF HWY 789" office:value-type="string">
            <text:p>EAST OF HWY 789</text:p>
          </table:table-cell>
          <table:table-cell office:string-value="SPRINGRIDGE" office:value-type="string">
            <text:p>SPRINGRID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267155" office:value-type="string">
            <text:p>267155</text:p>
          </table:table-cell>
          <table:table-cell office:string-value="682845" office:value-type="string">
            <text:p>682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EAST OF HWY 789" office:value-type="string">
            <text:p>EAST OF HWY 789</text:p>
          </table:table-cell>
          <table:table-cell office:string-value="TEXAS GAS TRANSMISSION" office:value-type="string">
            <text:p>TEXAS GAS TRANSMISS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25504" office:value-type="string">
            <text:p>225504</text:p>
          </table:table-cell>
          <table:table-cell office:string-value="274496" office:value-type="string">
            <text:p>274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EAST OF HWY 789" office:value-type="string">
            <text:p>EAST OF HWY 789</text:p>
          </table:table-cell>
          <table:table-cell office:string-value="TGP Delhi" office:value-type="string">
            <text:p>TGP Delh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03187" office:value-type="string">
            <text:p>103187</text:p>
          </table:table-cell>
          <table:table-cell office:string-value="546813" office:value-type="string">
            <text:p>5468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EAST OF HWY 789" office:value-type="string">
            <text:p>EAST OF HWY 789</text:p>
          </table:table-cell>
          <table:table-cell office:string-value="TRUNKLINE GAS PIPELINE" office:value-type="string">
            <text:p>TRUNKLINE GAS PIPELIN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246714" office:value-type="string">
            <text:p>246714</text:p>
          </table:table-cell>
          <table:table-cell office:string-value="278286" office:value-type="string">
            <text:p>2782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EAST OF HWY 789" office:value-type="string">
            <text:p>EAST OF HWY 789</text:p>
          </table:table-cell>
          <table:table-cell office:string-value="WOODARDVILLE" office:value-type="string">
            <text:p>WOODARDVIL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8330" office:value-type="string">
            <text:p>18330</text:p>
          </table:table-cell>
          <table:table-cell office:string-value="121670" office:value-type="string">
            <text:p>1216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9T14:01:55</meta:creation-date>
    <meta:editing-cycles>1</meta:editing-cycles>
    <dc:language>en</dc:language>
    <dc:creator>ZETHOU-WWEXT01P$</dc:creator>
    <dc:date>2024-05-19T14:01:55</dc:date>
    <meta:editing-duration>PT0.033S</meta:editing-duration>
  </office:meta>
</office:document-meta>
</file>