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 (Rec)" office:value-type="string">
            <text:p>TSQ (Rec)</text:p>
          </table:table-cell>
          <table:table-cell office:string-value="TSQ (Del)" office:value-type="string">
            <text:p>TSQ (Del)</text:p>
          </table:table-cell>
          <table:table-cell office:string-value="Prelim Qty Avail" office:value-type="string">
            <text:p>Prelim Qty Avail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16494" office:value-type="string">
            <text:p>16494</text:p>
          </table:table-cell>
          <table:table-cell office:string-value="Zone 1" office:value-type="string">
            <text:p>Zone 1</text:p>
          </table:table-cell>
          <table:table-cell office:string-value="Union Carbide-Seadrift" office:value-type="string">
            <text:p>Union Carbide-Seadrif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777" office:value-type="string">
            <text:p>25777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944" office:value-type="string">
            <text:p>56944</text:p>
          </table:table-cell>
          <table:table-cell office:string-value="Zone 1" office:value-type="string">
            <text:p>Zone 1</text:p>
          </table:table-cell>
          <table:table-cell office:string-value="Markham-Valero" office:value-type="string">
            <text:p>Markham-Valero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" office:value-type="string">
            <text:p>2500</text:p>
          </table:table-cell>
          <table:table-cell office:string-value="516" office:value-type="string">
            <text:p>516</text:p>
          </table:table-cell>
          <table:table-cell office:string-value="0" office:value-type="string">
            <text:p>0</text:p>
          </table:table-cell>
          <table:table-cell office:string-value="330" office:value-type="string">
            <text:p>330</text:p>
          </table:table-cell>
          <table:table-cell office:string-value="186" office:value-type="string">
            <text:p>186</text:p>
          </table:table-cell>
          <table:table-cell office:string-value="186" office:value-type="string">
            <text:p>1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75" office:value-type="string">
            <text:p>78475</text:p>
          </table:table-cell>
          <table:table-cell office:string-value="Zone 1" office:value-type="string">
            <text:p>Zone 1</text:p>
          </table:table-cell>
          <table:table-cell office:string-value="Tres Palacios Storage (Rec)" office:value-type="string">
            <text:p>Tres Palacios Storage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152118" office:value-type="string">
            <text:p>152118</text:p>
          </table:table-cell>
          <table:table-cell office:string-value="0" office:value-type="string">
            <text:p>0</text:p>
          </table:table-cell>
          <table:table-cell office:string-value="57882" office:value-type="string">
            <text:p>57882</text:p>
          </table:table-cell>
          <table:table-cell office:string-value="57882" office:value-type="string">
            <text:p>578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76" office:value-type="string">
            <text:p>78476</text:p>
          </table:table-cell>
          <table:table-cell office:string-value="Zone 1" office:value-type="string">
            <text:p>Zone 1</text:p>
          </table:table-cell>
          <table:table-cell office:string-value="Tres Palacios Storage (Del)" office:value-type="string">
            <text:p>Tres Palacios Storage (Del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40717" office:value-type="string">
            <text:p>40717</text:p>
          </table:table-cell>
          <table:table-cell office:string-value="159283" office:value-type="string">
            <text:p>159283</text:p>
          </table:table-cell>
          <table:table-cell office:string-value="159283" office:value-type="string">
            <text:p>1592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27" office:value-type="string">
            <text:p>78427</text:p>
          </table:table-cell>
          <table:table-cell office:string-value="Zone 1" office:value-type="string">
            <text:p>Zone 1</text:p>
          </table:table-cell>
          <table:table-cell office:string-value="Markham-Gulf Shore" office:value-type="string">
            <text:p>Markham-Gulf Shor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74000" office:value-type="string">
            <text:p>174000</text:p>
          </table:table-cell>
          <table:table-cell office:string-value="100000" office:value-type="string">
            <text:p>100000</text:p>
          </table:table-cell>
          <table:table-cell office:string-value="80000" office:value-type="string">
            <text:p>80000</text:p>
          </table:table-cell>
          <table:table-cell office:string-value="0" office:value-type="string">
            <text:p>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5302" office:value-type="string">
            <text:p>25302</text:p>
          </table:table-cell>
          <table:table-cell office:string-value="Zone 1" office:value-type="string">
            <text:p>Zone 1</text:p>
          </table:table-cell>
          <table:table-cell office:string-value="(WE) CS #4 Bay City" office:value-type="string">
            <text:p>(WE) CS #4 Bay Cit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230000" office:value-type="string">
            <text:p>230000</text:p>
          </table:table-cell>
          <table:table-cell office:string-value="180666" office:value-type="string">
            <text:p>180666</text:p>
          </table:table-cell>
          <table:table-cell office:string-value="0" office:value-type="string">
            <text:p>0</text:p>
          </table:table-cell>
          <table:table-cell office:string-value="49334" office:value-type="string">
            <text:p>49334</text:p>
          </table:table-cell>
          <table:table-cell office:string-value="49334" office:value-type="string">
            <text:p>493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16128" office:value-type="string">
            <text:p>16128</text:p>
          </table:table-cell>
          <table:table-cell office:string-value="Zone 1" office:value-type="string">
            <text:p>Zone 1</text:p>
          </table:table-cell>
          <table:table-cell office:string-value="Ramsey Entex" office:value-type="string">
            <text:p>Ramsey Ente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" office:value-type="string">
            <text:p>2500</text:p>
          </table:table-cell>
          <table:table-cell office:string-value="51" office:value-type="string">
            <text:p>51</text:p>
          </table:table-cell>
          <table:table-cell office:string-value="0" office:value-type="string">
            <text:p>0</text:p>
          </table:table-cell>
          <table:table-cell office:string-value="2" office:value-type="string">
            <text:p>2</text:p>
          </table:table-cell>
          <table:table-cell office:string-value="49" office:value-type="string">
            <text:p>49</text:p>
          </table:table-cell>
          <table:table-cell office:string-value="49" office:value-type="string">
            <text:p>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75" office:value-type="string">
            <text:p>100775</text:p>
          </table:table-cell>
          <table:table-cell office:string-value="Zone 1" office:value-type="string">
            <text:p>Zone 1</text:p>
          </table:table-cell>
          <table:table-cell office:string-value="Rosharon - Brotman" office:value-type="string">
            <text:p>Rosharon - Brotm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49" office:value-type="string">
            <text:p>100749</text:p>
          </table:table-cell>
          <table:table-cell office:string-value="Zone 1" office:value-type="string">
            <text:p>Zone 1</text:p>
          </table:table-cell>
          <table:table-cell office:string-value="Attwater - Topaz" office:value-type="string">
            <text:p>Attwater - Topaz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7000" office:value-type="string">
            <text:p>107000</text:p>
          </table:table-cell>
          <table:table-cell office:string-value="107000" office:value-type="string">
            <text:p>107000</text:p>
          </table:table-cell>
          <table:table-cell office:string-value="0" office:value-type="string">
            <text:p>0</text:p>
          </table:table-cell>
          <table:table-cell office:string-value="20209" office:value-type="string">
            <text:p>20209</text:p>
          </table:table-cell>
          <table:table-cell office:string-value="86791" office:value-type="string">
            <text:p>86791</text:p>
          </table:table-cell>
          <table:table-cell office:string-value="86791" office:value-type="string">
            <text:p>867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Zone 1" office:value-type="string">
            <text:p>Zone 1</text:p>
          </table:table-cell>
          <table:table-cell office:string-value="Denbury Oyster Bayou" office:value-type="string">
            <text:p>Denbury Oyster Bayo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2700" office:value-type="string">
            <text:p>27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23" office:value-type="string">
            <text:p>100723</text:p>
          </table:table-cell>
          <table:table-cell office:string-value="Zone 1" office:value-type="string">
            <text:p>Zone 1</text:p>
          </table:table-cell>
          <table:table-cell office:string-value="Port Arthur-Motiva" office:value-type="string">
            <text:p>Port Arthur-Motiv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0" office:value-type="string">
            <text:p>0</text:p>
          </table:table-cell>
          <table:table-cell office:string-value="130014" office:value-type="string">
            <text:p>130014</text:p>
          </table:table-cell>
          <table:table-cell office:string-value="44986" office:value-type="string">
            <text:p>44986</text:p>
          </table:table-cell>
          <table:table-cell office:string-value="44986" office:value-type="string">
            <text:p>449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24" office:value-type="string">
            <text:p>100024</text:p>
          </table:table-cell>
          <table:table-cell office:string-value="Zone 1" office:value-type="string">
            <text:p>Zone 1</text:p>
          </table:table-cell>
          <table:table-cell office:string-value="Beaumont-OCI" office:value-type="string">
            <text:p>Beaumont-OCI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5" office:value-type="string">
            <text:p>100035</text:p>
          </table:table-cell>
          <table:table-cell office:string-value="Zone 1" office:value-type="string">
            <text:p>Zone 1</text:p>
          </table:table-cell>
          <table:table-cell office:string-value="McFadden Bend-Enterprise" office:value-type="string">
            <text:p>McFadden Bend-Enterpris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0" office:value-type="string">
            <text:p>0</text:p>
          </table:table-cell>
          <table:table-cell office:string-value="250" office:value-type="string">
            <text:p>250</text:p>
          </table:table-cell>
          <table:table-cell office:string-value="6750" office:value-type="string">
            <text:p>6750</text:p>
          </table:table-cell>
          <table:table-cell office:string-value="6750" office:value-type="string">
            <text:p>67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813" office:value-type="string">
            <text:p>100813</text:p>
          </table:table-cell>
          <table:table-cell office:string-value="Zone 1" office:value-type="string">
            <text:p>Zone 1</text:p>
          </table:table-cell>
          <table:table-cell office:string-value="McFadden Bend M&amp;R - EPD" office:value-type="string">
            <text:p>McFadden Bend M&amp;R - EPD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580" office:value-type="string">
            <text:p>580</text:p>
          </table:table-cell>
          <table:table-cell office:string-value="0" office:value-type="string">
            <text:p>0</text:p>
          </table:table-cell>
          <table:table-cell office:string-value="19420" office:value-type="string">
            <text:p>19420</text:p>
          </table:table-cell>
          <table:table-cell office:string-value="19420" office:value-type="string">
            <text:p>194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774" office:value-type="string">
            <text:p>8774</text:p>
          </table:table-cell>
          <table:table-cell office:string-value="Zone 1" office:value-type="string">
            <text:p>Zone 1</text:p>
          </table:table-cell>
          <table:table-cell office:string-value="HPL Texoma (Rec)" office:value-type="string">
            <text:p>HPL Texoma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119487" office:value-type="string">
            <text:p>119487</text:p>
          </table:table-cell>
          <table:table-cell office:string-value="0" office:value-type="string">
            <text:p>0</text:p>
          </table:table-cell>
          <table:table-cell office:string-value="280513" office:value-type="string">
            <text:p>280513</text:p>
          </table:table-cell>
          <table:table-cell office:string-value="280513" office:value-type="string">
            <text:p>2805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" office:value-type="string">
            <text:p/>
          </table:table-cell>
          <table:table-cell office:string-value="Zone 1" office:value-type="string">
            <text:p>Zone 1</text:p>
          </table:table-cell>
          <table:table-cell office:string-value="West of Compressor 6" office:value-type="string">
            <text:p>West of Compressor 6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400000" office:value-type="string">
            <text:p>400000</text:p>
          </table:table-cell>
          <table:table-cell office:string-value="0" office:value-type="string">
            <text:p>0</text:p>
          </table:table-cell>
          <table:table-cell office:string-value="269222" office:value-type="string">
            <text:p>269222</text:p>
          </table:table-cell>
          <table:table-cell office:string-value="130778" office:value-type="string">
            <text:p>130778</text:p>
          </table:table-cell>
          <table:table-cell office:string-value="130778" office:value-type="string">
            <text:p>1307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25304" office:value-type="string">
            <text:p>25304</text:p>
          </table:table-cell>
          <table:table-cell office:string-value="Zone 1" office:value-type="string">
            <text:p>Zone 1</text:p>
          </table:table-cell>
          <table:table-cell office:string-value="(WE) CS #6 Vidor" office:value-type="string">
            <text:p>(WE) CS #6 Vidor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300000" office:value-type="string">
            <text:p>300000</text:p>
          </table:table-cell>
          <table:table-cell office:string-value="213603" office:value-type="string">
            <text:p>213603</text:p>
          </table:table-cell>
          <table:table-cell office:string-value="0" office:value-type="string">
            <text:p>0</text:p>
          </table:table-cell>
          <table:table-cell office:string-value="86397" office:value-type="string">
            <text:p>86397</text:p>
          </table:table-cell>
          <table:table-cell office:string-value="86397" office:value-type="string">
            <text:p>86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Zone 1" office:value-type="string">
            <text:p>Zone 1</text:p>
          </table:table-cell>
          <table:table-cell office:string-value="Golden Triangle Storage (Rec)" office:value-type="string">
            <text:p>Golden Triangle Storage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396000" office:value-type="string">
            <text:p>396000</text:p>
          </table:table-cell>
          <table:table-cell office:string-value="250000" office:value-type="string">
            <text:p>250000</text:p>
          </table:table-cell>
          <table:table-cell office:string-value="11392" office:value-type="string">
            <text:p>11392</text:p>
          </table:table-cell>
          <table:table-cell office:string-value="0" office:value-type="string">
            <text:p>0</text:p>
          </table:table-cell>
          <table:table-cell office:string-value="238608" office:value-type="string">
            <text:p>238608</text:p>
          </table:table-cell>
          <table:table-cell office:string-value="238608" office:value-type="string">
            <text:p>2386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Zone 1" office:value-type="string">
            <text:p>Zone 1</text:p>
          </table:table-cell>
          <table:table-cell office:string-value="Golden Triangle Storage (Del)" office:value-type="string">
            <text:p>Golden Triangle Storage (Del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46000" office:value-type="string">
            <text:p>346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1478" office:value-type="string">
            <text:p>1478</text:p>
          </table:table-cell>
          <table:table-cell office:string-value="198522" office:value-type="string">
            <text:p>198522</text:p>
          </table:table-cell>
          <table:table-cell office:string-value="198522" office:value-type="string">
            <text:p>1985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99" office:value-type="string">
            <text:p>78499</text:p>
          </table:table-cell>
          <table:table-cell office:string-value="Zone 1" office:value-type="string">
            <text:p>Zone 1</text:p>
          </table:table-cell>
          <table:table-cell office:string-value="Enbridge-Orange Co" office:value-type="string">
            <text:p>Enbridge-Orange Co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22000" office:value-type="string">
            <text:p>222000</text:p>
          </table:table-cell>
          <table:table-cell office:string-value="200000" office:value-type="string">
            <text:p>200000</text:p>
          </table:table-cell>
          <table:table-cell office:string-value="98192" office:value-type="string">
            <text:p>98192</text:p>
          </table:table-cell>
          <table:table-cell office:string-value="0" office:value-type="string">
            <text:p>0</text:p>
          </table:table-cell>
          <table:table-cell office:string-value="101808" office:value-type="string">
            <text:p>101808</text:p>
          </table:table-cell>
          <table:table-cell office:string-value="101808" office:value-type="string">
            <text:p>1018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210" office:value-type="string">
            <text:p>71210</text:p>
          </table:table-cell>
          <table:table-cell office:string-value="Zone 1" office:value-type="string">
            <text:p>Zone 1</text:p>
          </table:table-cell>
          <table:table-cell office:string-value="Neumin Production PDC" office:value-type="string">
            <text:p>Neumin Production PDC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50000" office:value-type="string">
            <text:p>50000</text:p>
          </table:table-cell>
          <table:table-cell office:string-value="30000" office:value-type="string">
            <text:p>30000</text:p>
          </table:table-cell>
          <table:table-cell office:string-value="506" office:value-type="string">
            <text:p>506</text:p>
          </table:table-cell>
          <table:table-cell office:string-value="0" office:value-type="string">
            <text:p>0</text:p>
          </table:table-cell>
          <table:table-cell office:string-value="29494" office:value-type="string">
            <text:p>29494</text:p>
          </table:table-cell>
          <table:table-cell office:string-value="29494" office:value-type="string">
            <text:p>294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29" office:value-type="string">
            <text:p>100729</text:p>
          </table:table-cell>
          <table:table-cell office:string-value="Zone 1" office:value-type="string">
            <text:p>Zone 1</text:p>
          </table:table-cell>
          <table:table-cell office:string-value="Gillis-Trunkline" office:value-type="string">
            <text:p>Gillis-Trunklin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170000" office:value-type="string">
            <text:p>170000</text:p>
          </table:table-cell>
          <table:table-cell office:string-value="170000" office:value-type="string">
            <text:p>170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3059" office:value-type="string">
            <text:p>23059</text:p>
          </table:table-cell>
          <table:table-cell office:string-value="Zone 1" office:value-type="string">
            <text:p>Zone 1</text:p>
          </table:table-cell>
          <table:table-cell office:string-value="Trunkline Manchester" office:value-type="string">
            <text:p>Trunkline Manchester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56000" office:value-type="string">
            <text:p>156000</text:p>
          </table:table-cell>
          <table:table-cell office:string-value="156000" office:value-type="string">
            <text:p>156000</text:p>
          </table:table-cell>
          <table:table-cell office:string-value="107125" office:value-type="string">
            <text:p>107125</text:p>
          </table:table-cell>
          <table:table-cell office:string-value="0" office:value-type="string">
            <text:p>0</text:p>
          </table:table-cell>
          <table:table-cell office:string-value="48875" office:value-type="string">
            <text:p>48875</text:p>
          </table:table-cell>
          <table:table-cell office:string-value="48875" office:value-type="string">
            <text:p>4887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54" office:value-type="string">
            <text:p>100754</text:p>
          </table:table-cell>
          <table:table-cell office:string-value="Zone 1" office:value-type="string">
            <text:p>Zone 1</text:p>
          </table:table-cell>
          <table:table-cell office:string-value="Iowa - Centerpoint" office:value-type="string">
            <text:p>Iowa - Centerpoin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00" office:value-type="string">
            <text:p>2400</text:p>
          </table:table-cell>
          <table:table-cell office:string-value="2400" office:value-type="string">
            <text:p>2400</text:p>
          </table:table-cell>
          <table:table-cell office:string-value="0" office:value-type="string">
            <text:p>0</text:p>
          </table:table-cell>
          <table:table-cell office:string-value="2" office:value-type="string">
            <text:p>2</text:p>
          </table:table-cell>
          <table:table-cell office:string-value="2398" office:value-type="string">
            <text:p>2398</text:p>
          </table:table-cell>
          <table:table-cell office:string-value="2398" office:value-type="string">
            <text:p>23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299" office:value-type="string">
            <text:p>78299</text:p>
          </table:table-cell>
          <table:table-cell office:string-value="Zone 1" office:value-type="string">
            <text:p>Zone 1</text:p>
          </table:table-cell>
          <table:table-cell office:string-value="Egan Hub (Rec)" office:value-type="string">
            <text:p>Egan Hub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24000" office:value-type="string">
            <text:p>224000</text:p>
          </table:table-cell>
          <table:table-cell office:string-value="224000" office:value-type="string">
            <text:p>224000</text:p>
          </table:table-cell>
          <table:table-cell office:string-value="3516" office:value-type="string">
            <text:p>3516</text:p>
          </table:table-cell>
          <table:table-cell office:string-value="0" office:value-type="string">
            <text:p>0</text:p>
          </table:table-cell>
          <table:table-cell office:string-value="219734" office:value-type="string">
            <text:p>219734</text:p>
          </table:table-cell>
          <table:table-cell office:string-value="220484" office:value-type="string">
            <text:p>2204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178" office:value-type="string">
            <text:p>10178</text:p>
          </table:table-cell>
          <table:table-cell office:string-value="Zone 1" office:value-type="string">
            <text:p>Zone 1</text:p>
          </table:table-cell>
          <table:table-cell office:string-value="TX Gas Eunice" office:value-type="string">
            <text:p>TX Gas Eunic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B" office:value-type="string">
            <text:p>B</text:p>
          </table:table-cell>
          <table:table-cell office:string-value="122000" office:value-type="string">
            <text:p>122000</text:p>
          </table:table-cell>
          <table:table-cell office:string-value="122000" office:value-type="string">
            <text:p>122000</text:p>
          </table:table-cell>
          <table:table-cell office:string-value="16175" office:value-type="string">
            <text:p>16175</text:p>
          </table:table-cell>
          <table:table-cell office:string-value="0" office:value-type="string">
            <text:p>0</text:p>
          </table:table-cell>
          <table:table-cell office:string-value="105825" office:value-type="string">
            <text:p>105825</text:p>
          </table:table-cell>
          <table:table-cell office:string-value="105825" office:value-type="string">
            <text:p>1058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33" office:value-type="string">
            <text:p>100733</text:p>
          </table:table-cell>
          <table:table-cell office:string-value="Zone 1" office:value-type="string">
            <text:p>Zone 1</text:p>
          </table:table-cell>
          <table:table-cell office:string-value="Eunice - ANR" office:value-type="string">
            <text:p>Eunice - ANR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00000" office:value-type="string">
            <text:p>100000</text:p>
          </table:table-cell>
          <table:table-cell office:string-value="80000" office:value-type="string">
            <text:p>80000</text:p>
          </table:table-cell>
          <table:table-cell office:string-value="32952" office:value-type="string">
            <text:p>32952</text:p>
          </table:table-cell>
          <table:table-cell office:string-value="0" office:value-type="string">
            <text:p>0</text:p>
          </table:table-cell>
          <table:table-cell office:string-value="47048" office:value-type="string">
            <text:p>47048</text:p>
          </table:table-cell>
          <table:table-cell office:string-value="47048" office:value-type="string">
            <text:p>470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5306" office:value-type="string">
            <text:p>25306</text:p>
          </table:table-cell>
          <table:table-cell office:string-value="Zone 1" office:value-type="string">
            <text:p>Zone 1</text:p>
          </table:table-cell>
          <table:table-cell office:string-value="(WE) CS #7 Eunice Zone 1" office:value-type="string">
            <text:p>(WE) CS #7 Eunice Zone 1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465000" office:value-type="string">
            <text:p>465000</text:p>
          </table:table-cell>
          <table:table-cell office:string-value="391483" office:value-type="string">
            <text:p>391483</text:p>
          </table:table-cell>
          <table:table-cell office:string-value="0" office:value-type="string">
            <text:p>0</text:p>
          </table:table-cell>
          <table:table-cell office:string-value="72767" office:value-type="string">
            <text:p>72767</text:p>
          </table:table-cell>
          <table:table-cell office:string-value="73517" office:value-type="string">
            <text:p>735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62071" office:value-type="string">
            <text:p>62071</text:p>
          </table:table-cell>
          <table:table-cell office:string-value="Zone 1" office:value-type="string">
            <text:p>Zone 1</text:p>
          </table:table-cell>
          <table:table-cell office:string-value="City of Eunice" office:value-type="string">
            <text:p>City of Eunic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4999" office:value-type="string">
            <text:p>49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56" office:value-type="string">
            <text:p>78456</text:p>
          </table:table-cell>
          <table:table-cell office:string-value="Zone 2" office:value-type="string">
            <text:p>Zone 2</text:p>
          </table:table-cell>
          <table:table-cell office:string-value="Pine Prairie Storage (Rec)" office:value-type="string">
            <text:p>Pine Prairie Storage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3218" office:value-type="string">
            <text:p>43218</text:p>
          </table:table-cell>
          <table:table-cell office:string-value="0" office:value-type="string">
            <text:p>0</text:p>
          </table:table-cell>
          <table:table-cell office:string-value="356782" office:value-type="string">
            <text:p>356782</text:p>
          </table:table-cell>
          <table:table-cell office:string-value="356782" office:value-type="string">
            <text:p>3567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57" office:value-type="string">
            <text:p>78457</text:p>
          </table:table-cell>
          <table:table-cell office:string-value="Zone 2" office:value-type="string">
            <text:p>Zone 2</text:p>
          </table:table-cell>
          <table:table-cell office:string-value="Pine Prairie Storage (Del)" office:value-type="string">
            <text:p>Pine Prairie Storage (Del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0" office:value-type="string">
            <text:p>0</text:p>
          </table:table-cell>
          <table:table-cell office:string-value="9367" office:value-type="string">
            <text:p>9367</text:p>
          </table:table-cell>
          <table:table-cell office:string-value="390633" office:value-type="string">
            <text:p>390633</text:p>
          </table:table-cell>
          <table:table-cell office:string-value="390633" office:value-type="string">
            <text:p>3906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67" office:value-type="string">
            <text:p>78467</text:p>
          </table:table-cell>
          <table:table-cell office:string-value="Zone 2" office:value-type="string">
            <text:p>Zone 2</text:p>
          </table:table-cell>
          <table:table-cell office:string-value="Bobcat Gas Storage (Rec)" office:value-type="string">
            <text:p>Bobcat Gas Storage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20000" office:value-type="string">
            <text:p>220000</text:p>
          </table:table-cell>
          <table:table-cell office:string-value="150000" office:value-type="string">
            <text:p>150000</text:p>
          </table:table-cell>
          <table:table-cell office:string-value="27422" office:value-type="string">
            <text:p>27422</text:p>
          </table:table-cell>
          <table:table-cell office:string-value="0" office:value-type="string">
            <text:p>0</text:p>
          </table:table-cell>
          <table:table-cell office:string-value="122578" office:value-type="string">
            <text:p>122578</text:p>
          </table:table-cell>
          <table:table-cell office:string-value="122578" office:value-type="string">
            <text:p>1225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68" office:value-type="string">
            <text:p>78468</text:p>
          </table:table-cell>
          <table:table-cell office:string-value="Zone 2" office:value-type="string">
            <text:p>Zone 2</text:p>
          </table:table-cell>
          <table:table-cell office:string-value="Bobcat Gas Storage (Del)" office:value-type="string">
            <text:p>Bobcat Gas Storage (Del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20000" office:value-type="string">
            <text:p>220000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149999" office:value-type="string">
            <text:p>1499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102" office:value-type="string">
            <text:p>10102</text:p>
          </table:table-cell>
          <table:table-cell office:string-value="Zone 2" office:value-type="string">
            <text:p>Zone 2</text:p>
          </table:table-cell>
          <table:table-cell office:string-value="GSPL St Landry" office:value-type="string">
            <text:p>GSPL St Landr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07000" office:value-type="string">
            <text:p>107000</text:p>
          </table:table-cell>
          <table:table-cell office:string-value="107000" office:value-type="string">
            <text:p>107000</text:p>
          </table:table-cell>
          <table:table-cell office:string-value="22665" office:value-type="string">
            <text:p>22665</text:p>
          </table:table-cell>
          <table:table-cell office:string-value="0" office:value-type="string">
            <text:p>0</text:p>
          </table:table-cell>
          <table:table-cell office:string-value="84335" office:value-type="string">
            <text:p>84335</text:p>
          </table:table-cell>
          <table:table-cell office:string-value="84335" office:value-type="string">
            <text:p>843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03" office:value-type="string">
            <text:p>78303</text:p>
          </table:table-cell>
          <table:table-cell office:string-value="Zone 2" office:value-type="string">
            <text:p>Zone 2</text:p>
          </table:table-cell>
          <table:table-cell office:string-value="ANR St Landry Parish" office:value-type="string">
            <text:p>ANR St Landry Parish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B" office:value-type="string">
            <text:p>B</text:p>
          </table:table-cell>
          <table:table-cell office:string-value="280000" office:value-type="string">
            <text:p>280000</text:p>
          </table:table-cell>
          <table:table-cell office:string-value="152555" office:value-type="string">
            <text:p>152555</text:p>
          </table:table-cell>
          <table:table-cell office:string-value="42110" office:value-type="string">
            <text:p>42110</text:p>
          </table:table-cell>
          <table:table-cell office:string-value="0" office:value-type="string">
            <text:p>0</text:p>
          </table:table-cell>
          <table:table-cell office:string-value="110445" office:value-type="string">
            <text:p>110445</text:p>
          </table:table-cell>
          <table:table-cell office:string-value="110445" office:value-type="string">
            <text:p>1104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297" office:value-type="string">
            <text:p>71297</text:p>
          </table:table-cell>
          <table:table-cell office:string-value="Zone 2" office:value-type="string">
            <text:p>Zone 2</text:p>
          </table:table-cell>
          <table:table-cell office:string-value="City of Carencro" office:value-type="string">
            <text:p>City of Carencro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" office:value-type="string">
            <text:p>1000</text:p>
          </table:table-cell>
          <table:table-cell office:string-value="850" office:value-type="string">
            <text:p>850</text:p>
          </table:table-cell>
          <table:table-cell office:string-value="0" office:value-type="string">
            <text:p>0</text:p>
          </table:table-cell>
          <table:table-cell office:string-value="1" office:value-type="string">
            <text:p>1</text:p>
          </table:table-cell>
          <table:table-cell office:string-value="849" office:value-type="string">
            <text:p>849</text:p>
          </table:table-cell>
          <table:table-cell office:string-value="849" office:value-type="string">
            <text:p>8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410" office:value-type="string">
            <text:p>62410</text:p>
          </table:table-cell>
          <table:table-cell office:string-value="Zone 2" office:value-type="string">
            <text:p>Zone 2</text:p>
          </table:table-cell>
          <table:table-cell office:string-value="Columbia Gulf-Lafayette" office:value-type="string">
            <text:p>Columbia Gulf-Lafayett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331000" office:value-type="string">
            <text:p>331000</text:p>
          </table:table-cell>
          <table:table-cell office:string-value="331000" office:value-type="string">
            <text:p>331000</text:p>
          </table:table-cell>
          <table:table-cell office:string-value="180216" office:value-type="string">
            <text:p>180216</text:p>
          </table:table-cell>
          <table:table-cell office:string-value="0" office:value-type="string">
            <text:p>0</text:p>
          </table:table-cell>
          <table:table-cell office:string-value="150784" office:value-type="string">
            <text:p>150784</text:p>
          </table:table-cell>
          <table:table-cell office:string-value="150784" office:value-type="string">
            <text:p>1507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7391" office:value-type="string">
            <text:p>57391</text:p>
          </table:table-cell>
          <table:table-cell office:string-value="Zone 2" office:value-type="string">
            <text:p>Zone 2</text:p>
          </table:table-cell>
          <table:table-cell office:string-value="NGPL Vermilion" office:value-type="string">
            <text:p>NGPL Vermilio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327000" office:value-type="string">
            <text:p>327000</text:p>
          </table:table-cell>
          <table:table-cell office:string-value="285000" office:value-type="string">
            <text:p>285000</text:p>
          </table:table-cell>
          <table:table-cell office:string-value="9000" office:value-type="string">
            <text:p>9000</text:p>
          </table:table-cell>
          <table:table-cell office:string-value="0" office:value-type="string">
            <text:p>0</text:p>
          </table:table-cell>
          <table:table-cell office:string-value="276000" office:value-type="string">
            <text:p>276000</text:p>
          </table:table-cell>
          <table:table-cell office:string-value="276000" office:value-type="string">
            <text:p>276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5405" office:value-type="string">
            <text:p>25405</text:p>
          </table:table-cell>
          <table:table-cell office:string-value="Zone 2" office:value-type="string">
            <text:p>Zone 2</text:p>
          </table:table-cell>
          <table:table-cell office:string-value="Trunkline Vermilion" office:value-type="string">
            <text:p>Trunkline Vermilio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20000" office:value-type="string">
            <text:p>220000</text:p>
          </table:table-cell>
          <table:table-cell office:string-value="175000" office:value-type="string">
            <text:p>175000</text:p>
          </table:table-cell>
          <table:table-cell office:string-value="154924" office:value-type="string">
            <text:p>154924</text:p>
          </table:table-cell>
          <table:table-cell office:string-value="0" office:value-type="string">
            <text:p>0</text:p>
          </table:table-cell>
          <table:table-cell office:string-value="20076" office:value-type="string">
            <text:p>20076</text:p>
          </table:table-cell>
          <table:table-cell office:string-value="20076" office:value-type="string">
            <text:p>200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" office:value-type="string">
            <text:p/>
          </table:table-cell>
          <table:table-cell office:string-value="Zone 2" office:value-type="string">
            <text:p>Zone 2</text:p>
          </table:table-cell>
          <table:table-cell office:string-value="East White Lake Lateral-North End" office:value-type="string">
            <text:p>East White Lake Lateral-North End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260000" office:value-type="string">
            <text:p>260000</text:p>
          </table:table-cell>
          <table:table-cell office:string-value="64774" office:value-type="string">
            <text:p>64774</text:p>
          </table:table-cell>
          <table:table-cell office:string-value="0" office:value-type="string">
            <text:p>0</text:p>
          </table:table-cell>
          <table:table-cell office:string-value="195226" office:value-type="string">
            <text:p>195226</text:p>
          </table:table-cell>
          <table:table-cell office:string-value="195226" office:value-type="string">
            <text:p>1952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Zone 2" office:value-type="string">
            <text:p>Zone 2</text:p>
          </table:table-cell>
          <table:table-cell office:string-value="East White Lake Lateral-South End" office:value-type="string">
            <text:p>East White Lake Lateral-South End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420000" office:value-type="string">
            <text:p>420000</text:p>
          </table:table-cell>
          <table:table-cell office:string-value="344140" office:value-type="string">
            <text:p>344140</text:p>
          </table:table-cell>
          <table:table-cell office:string-value="0" office:value-type="string">
            <text:p>0</text:p>
          </table:table-cell>
          <table:table-cell office:string-value="75860" office:value-type="string">
            <text:p>75860</text:p>
          </table:table-cell>
          <table:table-cell office:string-value="75860" office:value-type="string">
            <text:p>758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Zone 2" office:value-type="string">
            <text:p>Zone 2</text:p>
          </table:table-cell>
          <table:table-cell office:string-value="East White Lake Lateral" office:value-type="string">
            <text:p>East White Lake Late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590000" office:value-type="string">
            <text:p>590000</text:p>
          </table:table-cell>
          <table:table-cell office:string-value="408913" office:value-type="string">
            <text:p>408913</text:p>
          </table:table-cell>
          <table:table-cell office:string-value="0" office:value-type="string">
            <text:p>0</text:p>
          </table:table-cell>
          <table:table-cell office:string-value="181087" office:value-type="string">
            <text:p>181087</text:p>
          </table:table-cell>
          <table:table-cell office:string-value="181087" office:value-type="string">
            <text:p>1810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61799" office:value-type="string">
            <text:p>61799</text:p>
          </table:table-cell>
          <table:table-cell office:string-value="Zone 2" office:value-type="string">
            <text:p>Zone 2</text:p>
          </table:table-cell>
          <table:table-cell office:string-value="(WE) CS #75" office:value-type="string">
            <text:p>(WE) CS #75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900000" office:value-type="string">
            <text:p>900000</text:p>
          </table:table-cell>
          <table:table-cell office:string-value="871200" office:value-type="string">
            <text:p>871200</text:p>
          </table:table-cell>
          <table:table-cell office:string-value="0" office:value-type="string">
            <text:p>0</text:p>
          </table:table-cell>
          <table:table-cell office:string-value="28050" office:value-type="string">
            <text:p>28050</text:p>
          </table:table-cell>
          <table:table-cell office:string-value="28800" office:value-type="string">
            <text:p>288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78533" office:value-type="string">
            <text:p>78533</text:p>
          </table:table-cell>
          <table:table-cell office:string-value="Zone 2" office:value-type="string">
            <text:p>Zone 2</text:p>
          </table:table-cell>
          <table:table-cell office:string-value="Frisco Acadian" office:value-type="string">
            <text:p>Frisco Acadi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B" office:value-type="string">
            <text:p>B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72724" office:value-type="string">
            <text:p>172724</text:p>
          </table:table-cell>
          <table:table-cell office:string-value="0" office:value-type="string">
            <text:p>0</text:p>
          </table:table-cell>
          <table:table-cell office:string-value="827026" office:value-type="string">
            <text:p>827026</text:p>
          </table:table-cell>
          <table:table-cell office:string-value="827276" office:value-type="string">
            <text:p>8272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495" office:value-type="string">
            <text:p>71495</text:p>
          </table:table-cell>
          <table:table-cell office:string-value="Zone 2" office:value-type="string">
            <text:p>Zone 2</text:p>
          </table:table-cell>
          <table:table-cell office:string-value="Iberville HWY 1148" office:value-type="string">
            <text:p>Iberville HWY 1148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0" office:value-type="string">
            <text:p>130</text:p>
          </table:table-cell>
          <table:table-cell office:string-value="130" office:value-type="string">
            <text:p>130</text:p>
          </table:table-cell>
          <table:table-cell office:string-value="0" office:value-type="string">
            <text:p>0</text:p>
          </table:table-cell>
          <table:table-cell office:string-value="1" office:value-type="string">
            <text:p>1</text:p>
          </table:table-cell>
          <table:table-cell office:string-value="129" office:value-type="string">
            <text:p>129</text:p>
          </table:table-cell>
          <table:table-cell office:string-value="129" office:value-type="string">
            <text:p>1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26" office:value-type="string">
            <text:p>100026</text:p>
          </table:table-cell>
          <table:table-cell office:string-value="Zone 2" office:value-type="string">
            <text:p>Zone 2</text:p>
          </table:table-cell>
          <table:table-cell office:string-value="Plaquemines Boardwalk" office:value-type="string">
            <text:p>Plaquemines Boardwalk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000" office:value-type="string">
            <text:p>7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75" office:value-type="string">
            <text:p>75</text:p>
          </table:table-cell>
          <table:table-cell office:string-value="925" office:value-type="string">
            <text:p>925</text:p>
          </table:table-cell>
          <table:table-cell office:string-value="925" office:value-type="string">
            <text:p>9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079" office:value-type="string">
            <text:p>78079</text:p>
          </table:table-cell>
          <table:table-cell office:string-value="Zone 2" office:value-type="string">
            <text:p>Zone 2</text:p>
          </table:table-cell>
          <table:table-cell office:string-value="Iberville Parish Bayou Blue CTG" office:value-type="string">
            <text:p>Iberville Parish Bayou Blue CTG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0" office:value-type="string">
            <text:p>130</text:p>
          </table:table-cell>
          <table:table-cell office:string-value="130" office:value-type="string">
            <text:p>130</text:p>
          </table:table-cell>
          <table:table-cell office:string-value="0" office:value-type="string">
            <text:p>0</text:p>
          </table:table-cell>
          <table:table-cell office:string-value="1" office:value-type="string">
            <text:p>1</text:p>
          </table:table-cell>
          <table:table-cell office:string-value="129" office:value-type="string">
            <text:p>129</text:p>
          </table:table-cell>
          <table:table-cell office:string-value="129" office:value-type="string">
            <text:p>1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117" office:value-type="string">
            <text:p>62117</text:p>
          </table:table-cell>
          <table:table-cell office:string-value="Zone 2" office:value-type="string">
            <text:p>Zone 2</text:p>
          </table:table-cell>
          <table:table-cell office:string-value="Bayou Sorrel Iberville" office:value-type="string">
            <text:p>Bayou Sorrel Ibervil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200" office:value-type="string">
            <text:p>2200</text:p>
          </table:table-cell>
          <table:table-cell office:string-value="2200" office:value-type="string">
            <text:p>2200</text:p>
          </table:table-cell>
          <table:table-cell office:string-value="0" office:value-type="string">
            <text:p>0</text:p>
          </table:table-cell>
          <table:table-cell office:string-value="1" office:value-type="string">
            <text:p>1</text:p>
          </table:table-cell>
          <table:table-cell office:string-value="2199" office:value-type="string">
            <text:p>2199</text:p>
          </table:table-cell>
          <table:table-cell office:string-value="2199" office:value-type="string">
            <text:p>21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9" office:value-type="string">
            <text:p>100039</text:p>
          </table:table-cell>
          <table:table-cell office:string-value="Zone 2" office:value-type="string">
            <text:p>Zone 2</text:p>
          </table:table-cell>
          <table:table-cell office:string-value="City of Zachary-West" office:value-type="string">
            <text:p>City of Zachary-Wes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785" office:value-type="string">
            <text:p>785</text:p>
          </table:table-cell>
          <table:table-cell office:string-value="14215" office:value-type="string">
            <text:p>14215</text:p>
          </table:table-cell>
          <table:table-cell office:string-value="14215" office:value-type="string">
            <text:p>142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520" office:value-type="string">
            <text:p>71520</text:p>
          </table:table-cell>
          <table:table-cell office:string-value="Zone 2" office:value-type="string">
            <text:p>Zone 2</text:p>
          </table:table-cell>
          <table:table-cell office:string-value="City of Zachary LA" office:value-type="string">
            <text:p>City of Zachary L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0" office:value-type="string">
            <text:p>0</text:p>
          </table:table-cell>
          <table:table-cell office:string-value="1" office:value-type="string">
            <text:p>1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5412" office:value-type="string">
            <text:p>25412</text:p>
          </table:table-cell>
          <table:table-cell office:string-value="Zone 2" office:value-type="string">
            <text:p>Zone 2</text:p>
          </table:table-cell>
          <table:table-cell office:string-value="(WE) CS #8 Zachary Zone 2" office:value-type="string">
            <text:p>(WE) CS #8 Zachary Zone 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1075000" office:value-type="string">
            <text:p>1075000</text:p>
          </table:table-cell>
          <table:table-cell office:string-value="994908" office:value-type="string">
            <text:p>994908</text:p>
          </table:table-cell>
          <table:table-cell office:string-value="0" office:value-type="string">
            <text:p>0</text:p>
          </table:table-cell>
          <table:table-cell office:string-value="79092" office:value-type="string">
            <text:p>79092</text:p>
          </table:table-cell>
          <table:table-cell office:string-value="80092" office:value-type="string">
            <text:p>800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61430" office:value-type="string">
            <text:p>61430</text:p>
          </table:table-cell>
          <table:table-cell office:string-value="Zone 3" office:value-type="string">
            <text:p>Zone 3</text:p>
          </table:table-cell>
          <table:table-cell office:string-value="E Baton Rouge" office:value-type="string">
            <text:p>E Baton Roug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00" office:value-type="string">
            <text:p>2400</text:p>
          </table:table-cell>
          <table:table-cell office:string-value="2400" office:value-type="string">
            <text:p>2400</text:p>
          </table:table-cell>
          <table:table-cell office:string-value="0" office:value-type="string">
            <text:p>0</text:p>
          </table:table-cell>
          <table:table-cell office:string-value="1" office:value-type="string">
            <text:p>1</text:p>
          </table:table-cell>
          <table:table-cell office:string-value="2399" office:value-type="string">
            <text:p>2399</text:p>
          </table:table-cell>
          <table:table-cell office:string-value="2399" office:value-type="string">
            <text:p>23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751" office:value-type="string">
            <text:p>60751</text:p>
          </table:table-cell>
          <table:table-cell office:string-value="Zone 3" office:value-type="string">
            <text:p>Zone 3</text:p>
          </table:table-cell>
          <table:table-cell office:string-value="City of Walker" office:value-type="string">
            <text:p>City of Walker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0" office:value-type="string">
            <text:p>0</text:p>
          </table:table-cell>
          <table:table-cell office:string-value="885" office:value-type="string">
            <text:p>885</text:p>
          </table:table-cell>
          <table:table-cell office:string-value="3115" office:value-type="string">
            <text:p>3115</text:p>
          </table:table-cell>
          <table:table-cell office:string-value="3115" office:value-type="string">
            <text:p>31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114" office:value-type="string">
            <text:p>10114</text:p>
          </table:table-cell>
          <table:table-cell office:string-value="Zone 3" office:value-type="string">
            <text:p>Zone 3</text:p>
          </table:table-cell>
          <table:table-cell office:string-value="TRANSCO St Helena" office:value-type="string">
            <text:p>TRANSCO St Helena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59254" office:value-type="string">
            <text:p>59254</text:p>
          </table:table-cell>
          <table:table-cell office:string-value="0" office:value-type="string">
            <text:p>0</text:p>
          </table:table-cell>
          <table:table-cell office:string-value="746" office:value-type="string">
            <text:p>746</text:p>
          </table:table-cell>
          <table:table-cell office:string-value="746" office:value-type="string">
            <text:p>74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109" office:value-type="string">
            <text:p>10109</text:p>
          </table:table-cell>
          <table:table-cell office:string-value="Zone 3" office:value-type="string">
            <text:p>Zone 3</text:p>
          </table:table-cell>
          <table:table-cell office:string-value="GSPL St Helena" office:value-type="string">
            <text:p>GSPL St Helena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B" office:value-type="string">
            <text:p>B</text:p>
          </table:table-cell>
          <table:table-cell office:string-value="650000" office:value-type="string">
            <text:p>650000</text:p>
          </table:table-cell>
          <table:table-cell office:string-value="600000" office:value-type="string">
            <text:p>600000</text:p>
          </table:table-cell>
          <table:table-cell office:string-value="396" office:value-type="string">
            <text:p>396</text:p>
          </table:table-cell>
          <table:table-cell office:string-value="0" office:value-type="string">
            <text:p>0</text:p>
          </table:table-cell>
          <table:table-cell office:string-value="599604" office:value-type="string">
            <text:p>599604</text:p>
          </table:table-cell>
          <table:table-cell office:string-value="599604" office:value-type="string">
            <text:p>5996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07" office:value-type="string">
            <text:p>78507</text:p>
          </table:table-cell>
          <table:table-cell office:string-value="Zone 3" office:value-type="string">
            <text:p>Zone 3</text:p>
          </table:table-cell>
          <table:table-cell office:string-value="Barriere" office:value-type="string">
            <text:p>Barrier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115" office:value-type="string">
            <text:p>115</text:p>
          </table:table-cell>
          <table:table-cell office:string-value="2885" office:value-type="string">
            <text:p>2885</text:p>
          </table:table-cell>
          <table:table-cell office:string-value="2885" office:value-type="string">
            <text:p>28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95" office:value-type="string">
            <text:p>10095</text:p>
          </table:table-cell>
          <table:table-cell office:string-value="Zone 3" office:value-type="string">
            <text:p>Zone 3</text:p>
          </table:table-cell>
          <table:table-cell office:string-value="SNG Franklinton (Rec)" office:value-type="string">
            <text:p>SNG Franklinton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40000" office:value-type="string">
            <text:p>240000</text:p>
          </table:table-cell>
          <table:table-cell office:string-value="238403" office:value-type="string">
            <text:p>238403</text:p>
          </table:table-cell>
          <table:table-cell office:string-value="5390" office:value-type="string">
            <text:p>5390</text:p>
          </table:table-cell>
          <table:table-cell office:string-value="0" office:value-type="string">
            <text:p>0</text:p>
          </table:table-cell>
          <table:table-cell office:string-value="233013" office:value-type="string">
            <text:p>233013</text:p>
          </table:table-cell>
          <table:table-cell office:string-value="233013" office:value-type="string">
            <text:p>2330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" office:value-type="string">
            <text:p/>
          </table:table-cell>
          <table:table-cell office:string-value="Zone 3" office:value-type="string">
            <text:p>Zone 3</text:p>
          </table:table-cell>
          <table:table-cell office:string-value="SNG Franklinton-FGT Capacity" office:value-type="string">
            <text:p>SNG Franklinton-FGT Capacit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102716" office:value-type="string">
            <text:p>102716</text:p>
          </table:table-cell>
          <table:table-cell office:string-value="102716" office:value-type="string">
            <text:p>102716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25307" office:value-type="string">
            <text:p>25307</text:p>
          </table:table-cell>
          <table:table-cell office:string-value="Zone 3" office:value-type="string">
            <text:p>Zone 3</text:p>
          </table:table-cell>
          <table:table-cell office:string-value="(WE) CS #9 Franklinton" office:value-type="string">
            <text:p>(WE) CS #9 Franklinto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1250000" office:value-type="string">
            <text:p>1250000</text:p>
          </table:table-cell>
          <table:table-cell office:string-value="1163190" office:value-type="string">
            <text:p>1163190</text:p>
          </table:table-cell>
          <table:table-cell office:string-value="0" office:value-type="string">
            <text:p>0</text:p>
          </table:table-cell>
          <table:table-cell office:string-value="85810" office:value-type="string">
            <text:p>85810</text:p>
          </table:table-cell>
          <table:table-cell office:string-value="86810" office:value-type="string">
            <text:p>868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100025" office:value-type="string">
            <text:p>100025</text:p>
          </table:table-cell>
          <table:table-cell office:string-value="Zone 3" office:value-type="string">
            <text:p>Zone 3</text:p>
          </table:table-cell>
          <table:table-cell office:string-value="Bogalusa Mardi Gras (Del)" office:value-type="string">
            <text:p>Bogalusa Mardi Gras (Del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23000" office:value-type="string">
            <text:p>23000</text:p>
          </table:table-cell>
          <table:table-cell office:string-value="23000" office:value-type="string">
            <text:p>23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7143" office:value-type="string">
            <text:p>57143</text:p>
          </table:table-cell>
          <table:table-cell office:string-value="Zone 3" office:value-type="string">
            <text:p>Zone 3</text:p>
          </table:table-cell>
          <table:table-cell office:string-value="Pearl River" office:value-type="string">
            <text:p>Pearl River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72000" office:value-type="string">
            <text:p>72000</text:p>
          </table:table-cell>
          <table:table-cell office:string-value="25000" office:value-type="string">
            <text:p>25000</text:p>
          </table:table-cell>
          <table:table-cell office:string-value="12500" office:value-type="string">
            <text:p>12500</text:p>
          </table:table-cell>
          <table:table-cell office:string-value="0" office:value-type="string">
            <text:p>0</text:p>
          </table:table-cell>
          <table:table-cell office:string-value="12500" office:value-type="string">
            <text:p>12500</text:p>
          </table:table-cell>
          <table:table-cell office:string-value="12500" office:value-type="string">
            <text:p>12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258" office:value-type="string">
            <text:p>10258</text:p>
          </table:table-cell>
          <table:table-cell office:string-value="Zone 3" office:value-type="string">
            <text:p>Zone 3</text:p>
          </table:table-cell>
          <table:table-cell office:string-value="TENN Carnes (Rec)" office:value-type="string">
            <text:p>TENN Carnes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400000" office:value-type="string">
            <text:p>400000</text:p>
          </table:table-cell>
          <table:table-cell office:string-value="200000" office:value-type="string">
            <text:p>200000</text:p>
          </table:table-cell>
          <table:table-cell office:string-value="27684" office:value-type="string">
            <text:p>27684</text:p>
          </table:table-cell>
          <table:table-cell office:string-value="0" office:value-type="string">
            <text:p>0</text:p>
          </table:table-cell>
          <table:table-cell office:string-value="172316" office:value-type="string">
            <text:p>172316</text:p>
          </table:table-cell>
          <table:table-cell office:string-value="172316" office:value-type="string">
            <text:p>1723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5308" office:value-type="string">
            <text:p>25308</text:p>
          </table:table-cell>
          <table:table-cell office:string-value="Zone 3" office:value-type="string">
            <text:p>Zone 3</text:p>
          </table:table-cell>
          <table:table-cell office:string-value="(WE) CS #10 Wiggins" office:value-type="string">
            <text:p>(WE) CS #10 Wiggin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1300000" office:value-type="string">
            <text:p>1300000</text:p>
          </table:table-cell>
          <table:table-cell office:string-value="1197191" office:value-type="string">
            <text:p>1197191</text:p>
          </table:table-cell>
          <table:table-cell office:string-value="0" office:value-type="string">
            <text:p>0</text:p>
          </table:table-cell>
          <table:table-cell office:string-value="101809" office:value-type="string">
            <text:p>101809</text:p>
          </table:table-cell>
          <table:table-cell office:string-value="102809" office:value-type="string">
            <text:p>1028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71298" office:value-type="string">
            <text:p>71298</text:p>
          </table:table-cell>
          <table:table-cell office:string-value="Zone 3" office:value-type="string">
            <text:p>Zone 3</text:p>
          </table:table-cell>
          <table:table-cell office:string-value="Destin P/L" office:value-type="string">
            <text:p>Destin P/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750000" office:value-type="string">
            <text:p>750000</text:p>
          </table:table-cell>
          <table:table-cell office:string-value="750000" office:value-type="string">
            <text:p>750000</text:p>
          </table:table-cell>
          <table:table-cell office:string-value="410580" office:value-type="string">
            <text:p>410580</text:p>
          </table:table-cell>
          <table:table-cell office:string-value="0" office:value-type="string">
            <text:p>0</text:p>
          </table:table-cell>
          <table:table-cell office:string-value="339420" office:value-type="string">
            <text:p>339420</text:p>
          </table:table-cell>
          <table:table-cell office:string-value="339420" office:value-type="string">
            <text:p>3394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7" office:value-type="string">
            <text:p>100037</text:p>
          </table:table-cell>
          <table:table-cell office:string-value="Zone 3" office:value-type="string">
            <text:p>Zone 3</text:p>
          </table:table-cell>
          <table:table-cell office:string-value="GSPL Merrill" office:value-type="string">
            <text:p>GSPL Merril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B" office:value-type="string">
            <text:p>B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277283" office:value-type="string">
            <text:p>277283</text:p>
          </table:table-cell>
          <table:table-cell office:string-value="0" office:value-type="string">
            <text:p>0</text:p>
          </table:table-cell>
          <table:table-cell office:string-value="122717" office:value-type="string">
            <text:p>122717</text:p>
          </table:table-cell>
          <table:table-cell office:string-value="122717" office:value-type="string">
            <text:p>1227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87" office:value-type="string">
            <text:p>78487</text:p>
          </table:table-cell>
          <table:table-cell office:string-value="Zone 3" office:value-type="string">
            <text:p>Zone 3</text:p>
          </table:table-cell>
          <table:table-cell office:string-value="SESH Lucedale (Rec)" office:value-type="string">
            <text:p>SESH Lucedale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050000" office:value-type="string">
            <text:p>1050000</text:p>
          </table:table-cell>
          <table:table-cell office:string-value="1050000" office:value-type="string">
            <text:p>1050000</text:p>
          </table:table-cell>
          <table:table-cell office:string-value="208131" office:value-type="string">
            <text:p>208131</text:p>
          </table:table-cell>
          <table:table-cell office:string-value="0" office:value-type="string">
            <text:p>0</text:p>
          </table:table-cell>
          <table:table-cell office:string-value="841858" office:value-type="string">
            <text:p>841858</text:p>
          </table:table-cell>
          <table:table-cell office:string-value="841869" office:value-type="string">
            <text:p>8418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00" office:value-type="string">
            <text:p>78400</text:p>
          </table:table-cell>
          <table:table-cell office:string-value="Zone 3" office:value-type="string">
            <text:p>Zone 3</text:p>
          </table:table-cell>
          <table:table-cell office:string-value="GSPL Greene City" office:value-type="string">
            <text:p>GSPL Greene Cit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0" office:value-type="string">
            <text:p>0</text:p>
          </table:table-cell>
          <table:table-cell office:string-value="190" office:value-type="string">
            <text:p>190</text:p>
          </table:table-cell>
          <table:table-cell office:string-value="2310" office:value-type="string">
            <text:p>2310</text:p>
          </table:table-cell>
          <table:table-cell office:string-value="2310" office:value-type="string">
            <text:p>23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60" office:value-type="string">
            <text:p>78460</text:p>
          </table:table-cell>
          <table:table-cell office:string-value="Zone 3" office:value-type="string">
            <text:p>Zone 3</text:p>
          </table:table-cell>
          <table:table-cell office:string-value="Southern Pines Citronelle Storage (Rec)" office:value-type="string">
            <text:p>Southern Pines Citronelle Storage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500000" office:value-type="string">
            <text:p>1500000</text:p>
          </table:table-cell>
          <table:table-cell office:string-value="1500000" office:value-type="string">
            <text:p>1500000</text:p>
          </table:table-cell>
          <table:table-cell office:string-value="80912" office:value-type="string">
            <text:p>80912</text:p>
          </table:table-cell>
          <table:table-cell office:string-value="0" office:value-type="string">
            <text:p>0</text:p>
          </table:table-cell>
          <table:table-cell office:string-value="1419087" office:value-type="string">
            <text:p>1419087</text:p>
          </table:table-cell>
          <table:table-cell office:string-value="1419088" office:value-type="string">
            <text:p>14190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61" office:value-type="string">
            <text:p>78461</text:p>
          </table:table-cell>
          <table:table-cell office:string-value="Zone 3" office:value-type="string">
            <text:p>Zone 3</text:p>
          </table:table-cell>
          <table:table-cell office:string-value="Southern Pines Storage (Del)" office:value-type="string">
            <text:p>Southern Pines Storage (Del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0" office:value-type="string">
            <text:p>0</text:p>
          </table:table-cell>
          <table:table-cell office:string-value="110265" office:value-type="string">
            <text:p>110265</text:p>
          </table:table-cell>
          <table:table-cell office:string-value="889723" office:value-type="string">
            <text:p>889723</text:p>
          </table:table-cell>
          <table:table-cell office:string-value="889735" office:value-type="string">
            <text:p>8897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" office:value-type="string">
            <text:p/>
          </table:table-cell>
          <table:table-cell office:string-value="Zone 3" office:value-type="string">
            <text:p>Zone 3</text:p>
          </table:table-cell>
          <table:table-cell office:string-value="Transco-Mobile Bay FGT Capacity" office:value-type="string">
            <text:p>Transco-Mobile Bay FGT Capacit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319418" office:value-type="string">
            <text:p>319418</text:p>
          </table:table-cell>
          <table:table-cell office:string-value="9850" office:value-type="string">
            <text:p>9850</text:p>
          </table:table-cell>
          <table:table-cell office:string-value="0" office:value-type="string">
            <text:p>0</text:p>
          </table:table-cell>
          <table:table-cell office:string-value="309568" office:value-type="string">
            <text:p>309568</text:p>
          </table:table-cell>
          <table:table-cell office:string-value="309568" office:value-type="string">
            <text:p>3095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Zone 3" office:value-type="string">
            <text:p>Zone 3</text:p>
          </table:table-cell>
          <table:table-cell office:string-value="Transco-Mobile Bay-Total  Interconnect" office:value-type="string">
            <text:p>Transco-Mobile Bay-Total <text:s text:c="1"/>Interconnect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1250000" office:value-type="string">
            <text:p>1250000</text:p>
          </table:table-cell>
          <table:table-cell office:string-value="117733" office:value-type="string">
            <text:p>117733</text:p>
          </table:table-cell>
          <table:table-cell office:string-value="0" office:value-type="string">
            <text:p>0</text:p>
          </table:table-cell>
          <table:table-cell office:string-value="1132267" office:value-type="string">
            <text:p>1132267</text:p>
          </table:table-cell>
          <table:table-cell office:string-value="1132267" office:value-type="string">
            <text:p>11322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Zone 3" office:value-type="string">
            <text:p>Zone 3</text:p>
          </table:table-cell>
          <table:table-cell office:string-value="Gulf South MB Lateral Gulf So. Capacity" office:value-type="string">
            <text:p>Gulf South MB Lateral Gulf So. Capacit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77642" office:value-type="string">
            <text:p>77642</text:p>
          </table:table-cell>
          <table:table-cell office:string-value="0" office:value-type="string">
            <text:p>0</text:p>
          </table:table-cell>
          <table:table-cell office:string-value="22358" office:value-type="string">
            <text:p>22358</text:p>
          </table:table-cell>
          <table:table-cell office:string-value="22358" office:value-type="string">
            <text:p>223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Zone 3" office:value-type="string">
            <text:p>Zone 3</text:p>
          </table:table-cell>
          <table:table-cell office:string-value="Gulf South Mobile Bay-Total Interconnect" office:value-type="string">
            <text:p>Gulf South Mobile Bay-Total Interconnect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400000" office:value-type="string">
            <text:p>400000</text:p>
          </table:table-cell>
          <table:table-cell office:string-value="77642" office:value-type="string">
            <text:p>77642</text:p>
          </table:table-cell>
          <table:table-cell office:string-value="0" office:value-type="string">
            <text:p>0</text:p>
          </table:table-cell>
          <table:table-cell office:string-value="322358" office:value-type="string">
            <text:p>322358</text:p>
          </table:table-cell>
          <table:table-cell office:string-value="322358" office:value-type="string">
            <text:p>3223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10145" office:value-type="string">
            <text:p>10145</text:p>
          </table:table-cell>
          <table:table-cell office:string-value="Zone 3" office:value-type="string">
            <text:p>Zone 3</text:p>
          </table:table-cell>
          <table:table-cell office:string-value="Enerfin Clarke-Mobile (Del)" office:value-type="string">
            <text:p>Enerfin Clarke-Mobile (Del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000" office:value-type="string">
            <text:p>12000</text:p>
          </table:table-cell>
          <table:table-cell office:string-value="12500" office:value-type="string">
            <text:p>12500</text:p>
          </table:table-cell>
          <table:table-cell office:string-value="0" office:value-type="string">
            <text:p>0</text:p>
          </table:table-cell>
          <table:table-cell office:string-value="4643" office:value-type="string">
            <text:p>4643</text:p>
          </table:table-cell>
          <table:table-cell office:string-value="7857" office:value-type="string">
            <text:p>7857</text:p>
          </table:table-cell>
          <table:table-cell office:string-value="7857" office:value-type="string">
            <text:p>78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249" office:value-type="string">
            <text:p>62249</text:p>
          </table:table-cell>
          <table:table-cell office:string-value="Zone 3" office:value-type="string">
            <text:p>Zone 3</text:p>
          </table:table-cell>
          <table:table-cell office:string-value="Bay Gas (Del) Storage" office:value-type="string">
            <text:p>Bay Gas (Del) Storag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47000" office:value-type="string">
            <text:p>847000</text:p>
          </table:table-cell>
          <table:table-cell office:string-value="700000" office:value-type="string">
            <text:p>700000</text:p>
          </table:table-cell>
          <table:table-cell office:string-value="0" office:value-type="string">
            <text:p>0</text:p>
          </table:table-cell>
          <table:table-cell office:string-value="50141" office:value-type="string">
            <text:p>50141</text:p>
          </table:table-cell>
          <table:table-cell office:string-value="649859" office:value-type="string">
            <text:p>649859</text:p>
          </table:table-cell>
          <table:table-cell office:string-value="649859" office:value-type="string">
            <text:p>6498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248" office:value-type="string">
            <text:p>62248</text:p>
          </table:table-cell>
          <table:table-cell office:string-value="Zone 3" office:value-type="string">
            <text:p>Zone 3</text:p>
          </table:table-cell>
          <table:table-cell office:string-value="Bay Gas (Rec) Storage" office:value-type="string">
            <text:p>Bay Gas (Rec) Storag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980000" office:value-type="string">
            <text:p>980000</text:p>
          </table:table-cell>
          <table:table-cell office:string-value="1000000" office:value-type="string">
            <text:p>1000000</text:p>
          </table:table-cell>
          <table:table-cell office:string-value="44958" office:value-type="string">
            <text:p>44958</text:p>
          </table:table-cell>
          <table:table-cell office:string-value="0" office:value-type="string">
            <text:p>0</text:p>
          </table:table-cell>
          <table:table-cell office:string-value="955042" office:value-type="string">
            <text:p>955042</text:p>
          </table:table-cell>
          <table:table-cell office:string-value="955042" office:value-type="string">
            <text:p>9550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908" office:value-type="string">
            <text:p>62908</text:p>
          </table:table-cell>
          <table:table-cell office:string-value="Zone 3" office:value-type="string">
            <text:p>Zone 3</text:p>
          </table:table-cell>
          <table:table-cell office:string-value="Clarke-Mobile/Mt Vernon TBS A" office:value-type="string">
            <text:p>Clarke-Mobile/Mt Vernon TBS 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8000" office:value-type="string">
            <text:p>48000</text:p>
          </table:table-cell>
          <table:table-cell office:string-value="48000" office:value-type="string">
            <text:p>48000</text:p>
          </table:table-cell>
          <table:table-cell office:string-value="0" office:value-type="string">
            <text:p>0</text:p>
          </table:table-cell>
          <table:table-cell office:string-value="23550" office:value-type="string">
            <text:p>23550</text:p>
          </table:table-cell>
          <table:table-cell office:string-value="24450" office:value-type="string">
            <text:p>24450</text:p>
          </table:table-cell>
          <table:table-cell office:string-value="24450" office:value-type="string">
            <text:p>244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5309" office:value-type="string">
            <text:p>25309</text:p>
          </table:table-cell>
          <table:table-cell office:string-value="Zone 3" office:value-type="string">
            <text:p>Zone 3</text:p>
          </table:table-cell>
          <table:table-cell office:string-value="(WE) CS #11 Mt Vernon Zone 3" office:value-type="string">
            <text:p>(WE) CS #11 Mt Vernon Zone 3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3250000" office:value-type="string">
            <text:p>3250000</text:p>
          </table:table-cell>
          <table:table-cell office:string-value="1955170" office:value-type="string">
            <text:p>1955170</text:p>
          </table:table-cell>
          <table:table-cell office:string-value="0" office:value-type="string">
            <text:p>0</text:p>
          </table:table-cell>
          <table:table-cell office:string-value="1283618" office:value-type="string">
            <text:p>1283618</text:p>
          </table:table-cell>
          <table:table-cell office:string-value="1294830" office:value-type="string">
            <text:p>12948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100826" office:value-type="string">
            <text:p>100826</text:p>
          </table:table-cell>
          <table:table-cell office:string-value="Zone 3" office:value-type="string">
            <text:p>Zone 3</text:p>
          </table:table-cell>
          <table:table-cell office:string-value="Clarke-Mobile/Mt Vernon C" office:value-type="string">
            <text:p>Clarke-Mobile/Mt Vernon 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49396" office:value-type="string">
            <text:p>49396</text:p>
          </table:table-cell>
          <table:table-cell office:string-value="25604" office:value-type="string">
            <text:p>25604</text:p>
          </table:table-cell>
          <table:table-cell office:string-value="25604" office:value-type="string">
            <text:p>256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07" office:value-type="string">
            <text:p>100707</text:p>
          </table:table-cell>
          <table:table-cell office:string-value="Zone 3" office:value-type="string">
            <text:p>Zone 3</text:p>
          </table:table-cell>
          <table:table-cell office:string-value="City of Brewton" office:value-type="string">
            <text:p>City of Brewt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19460" office:value-type="string">
            <text:p>19460</text:p>
          </table:table-cell>
          <table:table-cell office:string-value="35540" office:value-type="string">
            <text:p>35540</text:p>
          </table:table-cell>
          <table:table-cell office:string-value="35540" office:value-type="string">
            <text:p>355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522" office:value-type="string">
            <text:p>16522</text:p>
          </table:table-cell>
          <table:table-cell office:string-value="Zone 3" office:value-type="string">
            <text:p>Zone 3</text:p>
          </table:table-cell>
          <table:table-cell office:string-value="GSPL Flomaton" office:value-type="string">
            <text:p>GSPL Flomat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1600" office:value-type="string">
            <text:p>31600</text:p>
          </table:table-cell>
          <table:table-cell office:string-value="31600" office:value-type="string">
            <text:p>31600</text:p>
          </table:table-cell>
          <table:table-cell office:string-value="0" office:value-type="string">
            <text:p>0</text:p>
          </table:table-cell>
          <table:table-cell office:string-value="10660" office:value-type="string">
            <text:p>10660</text:p>
          </table:table-cell>
          <table:table-cell office:string-value="20940" office:value-type="string">
            <text:p>20940</text:p>
          </table:table-cell>
          <table:table-cell office:string-value="20940" office:value-type="string">
            <text:p>209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17" office:value-type="string">
            <text:p>100717</text:p>
          </table:table-cell>
          <table:table-cell office:string-value="Zone 3" office:value-type="string">
            <text:p>Zone 3</text:p>
          </table:table-cell>
          <table:table-cell office:string-value="Pensacola - CUC" office:value-type="string">
            <text:p>Pensacola - 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9954" office:value-type="string">
            <text:p>139954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34000" office:value-type="string">
            <text:p>34000</text:p>
          </table:table-cell>
          <table:table-cell office:string-value="41000" office:value-type="string">
            <text:p>41000</text:p>
          </table:table-cell>
          <table:table-cell office:string-value="41000" office:value-type="string">
            <text:p>41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25" office:value-type="string">
            <text:p>100725</text:p>
          </table:table-cell>
          <table:table-cell office:string-value="Zone 3" office:value-type="string">
            <text:p>Zone 3</text:p>
          </table:table-cell>
          <table:table-cell office:string-value="Fannie Road- Breitburn" office:value-type="string">
            <text:p>Fannie Road- Breitbur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3978" office:value-type="string">
            <text:p>3978</text:p>
          </table:table-cell>
          <table:table-cell office:string-value="6022" office:value-type="string">
            <text:p>6022</text:p>
          </table:table-cell>
          <table:table-cell office:string-value="6022" office:value-type="string">
            <text:p>60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51" office:value-type="string">
            <text:p>100751</text:p>
          </table:table-cell>
          <table:table-cell office:string-value="Zone 3" office:value-type="string">
            <text:p>Zone 3</text:p>
          </table:table-cell>
          <table:table-cell office:string-value="Escambia Crist - FPL" office:value-type="string">
            <text:p>Escambia Crist - 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00" office:value-type="string">
            <text:p>250000</text:p>
          </table:table-cell>
          <table:table-cell office:string-value="350000" office:value-type="string">
            <text:p>350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215" office:value-type="string">
            <text:p>62215</text:p>
          </table:table-cell>
          <table:table-cell office:string-value="Zone 3" office:value-type="string">
            <text:p>Zone 3</text:p>
          </table:table-cell>
          <table:table-cell office:string-value="Alabama Electric Co-Op" office:value-type="string">
            <text:p>Alabama Electric Co-Op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30000" office:value-type="string">
            <text:p>23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33418" office:value-type="string">
            <text:p>33418</text:p>
          </table:table-cell>
          <table:table-cell office:string-value="166582" office:value-type="string">
            <text:p>166582</text:p>
          </table:table-cell>
          <table:table-cell office:string-value="166582" office:value-type="string">
            <text:p>1665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St 11 to Florida Border" office:value-type="string">
            <text:p>St 11 to Florida Border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338000" office:value-type="string">
            <text:p>338000</text:p>
          </table:table-cell>
          <table:table-cell office:string-value="0" office:value-type="string">
            <text:p>0</text:p>
          </table:table-cell>
          <table:table-cell office:string-value="106516" office:value-type="string">
            <text:p>106516</text:p>
          </table:table-cell>
          <table:table-cell office:string-value="231484" office:value-type="string">
            <text:p>231484</text:p>
          </table:table-cell>
          <table:table-cell office:string-value="231484" office:value-type="string">
            <text:p>2314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All Market Area Delivery Point-Backhaul" office:value-type="string">
            <text:p>All Market Area Delivery Point-Backhau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65222" office:value-type="string">
            <text:p>65222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All Market Area Delivery Points" office:value-type="string">
            <text:p>All Market Area Delivery Point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3155000" office:value-type="string">
            <text:p>3155000</text:p>
          </table:table-cell>
          <table:table-cell office:string-value="0" office:value-type="string">
            <text:p>0</text:p>
          </table:table-cell>
          <table:table-cell office:string-value="2396189" office:value-type="string">
            <text:p>2396189</text:p>
          </table:table-cell>
          <table:table-cell office:string-value="757834" office:value-type="string">
            <text:p>757834</text:p>
          </table:table-cell>
          <table:table-cell office:string-value="758811" office:value-type="string">
            <text:p>7588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East of Compressor 11-Backhaul" office:value-type="string">
            <text:p>East of Compressor 11-Backhau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103833" office:value-type="string">
            <text:p>103833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Market East of Compressor 12" office:value-type="string">
            <text:p>Market East of Compressor 1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3125000" office:value-type="string">
            <text:p>3125000</text:p>
          </table:table-cell>
          <table:table-cell office:string-value="0" office:value-type="string">
            <text:p>0</text:p>
          </table:table-cell>
          <table:table-cell office:string-value="2396149" office:value-type="string">
            <text:p>2396149</text:p>
          </table:table-cell>
          <table:table-cell office:string-value="727874" office:value-type="string">
            <text:p>727874</text:p>
          </table:table-cell>
          <table:table-cell office:string-value="728851" office:value-type="string">
            <text:p>728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Market East of Compressor 12-Backhaul" office:value-type="string">
            <text:p>Market East of Compressor 12-Backhau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65222" office:value-type="string">
            <text:p>65222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Market South of Compressor 15" office:value-type="string">
            <text:p>Market South of Compressor 15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2650000" office:value-type="string">
            <text:p>2650000</text:p>
          </table:table-cell>
          <table:table-cell office:string-value="0" office:value-type="string">
            <text:p>0</text:p>
          </table:table-cell>
          <table:table-cell office:string-value="2178194" office:value-type="string">
            <text:p>2178194</text:p>
          </table:table-cell>
          <table:table-cell office:string-value="470829" office:value-type="string">
            <text:p>470829</text:p>
          </table:table-cell>
          <table:table-cell office:string-value="471806" office:value-type="string">
            <text:p>4718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Market South of Compressor 15-Backhaul" office:value-type="string">
            <text:p>Market South of Compressor 15-Backhau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23332" office:value-type="string">
            <text:p>23332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Market South of Compressor 16-Backhaul" office:value-type="string">
            <text:p>Market South of Compressor 16-Backhau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87023" office:value-type="string">
            <text:p>87023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West Leg (Southwestern Group)" office:value-type="string">
            <text:p>West Leg (Southwestern Group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1825000" office:value-type="string">
            <text:p>1825000</text:p>
          </table:table-cell>
          <table:table-cell office:string-value="0" office:value-type="string">
            <text:p>0</text:p>
          </table:table-cell>
          <table:table-cell office:string-value="1143059" office:value-type="string">
            <text:p>1143059</text:p>
          </table:table-cell>
          <table:table-cell office:string-value="681941" office:value-type="string">
            <text:p>681941</text:p>
          </table:table-cell>
          <table:table-cell office:string-value="681941" office:value-type="string">
            <text:p>6819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Reedy Creek Lateral" office:value-type="string">
            <text:p>Reedy Creek Late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24000" office:value-type="string">
            <text:p>24000</text:p>
          </table:table-cell>
          <table:table-cell office:string-value="0" office:value-type="string">
            <text:p>0</text:p>
          </table:table-cell>
          <table:table-cell office:string-value="5641" office:value-type="string">
            <text:p>5641</text:p>
          </table:table-cell>
          <table:table-cell office:string-value="18359" office:value-type="string">
            <text:p>18359</text:p>
          </table:table-cell>
          <table:table-cell office:string-value="18359" office:value-type="string">
            <text:p>183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East Leg Group" office:value-type="string">
            <text:p>East Leg Group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1166000" office:value-type="string">
            <text:p>1166000</text:p>
          </table:table-cell>
          <table:table-cell office:string-value="0" office:value-type="string">
            <text:p>0</text:p>
          </table:table-cell>
          <table:table-cell office:string-value="1061880" office:value-type="string">
            <text:p>1061880</text:p>
          </table:table-cell>
          <table:table-cell office:string-value="103143" office:value-type="string">
            <text:p>103143</text:p>
          </table:table-cell>
          <table:table-cell office:string-value="104120" office:value-type="string">
            <text:p>1041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East Leg Group-Backhaul" office:value-type="string">
            <text:p>East Leg Group-Backhau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65222" office:value-type="string">
            <text:p>65222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Jacksonville Lateral" office:value-type="string">
            <text:p>Jacksonville Late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165000" office:value-type="string">
            <text:p>165000</text:p>
          </table:table-cell>
          <table:table-cell office:string-value="0" office:value-type="string">
            <text:p>0</text:p>
          </table:table-cell>
          <table:table-cell office:string-value="80645" office:value-type="string">
            <text:p>80645</text:p>
          </table:table-cell>
          <table:table-cell office:string-value="84355" office:value-type="string">
            <text:p>84355</text:p>
          </table:table-cell>
          <table:table-cell office:string-value="84355" office:value-type="string">
            <text:p>843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Jacksonville Lateral-Backhaul" office:value-type="string">
            <text:p>Jacksonville Lateral-Backhau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13032" office:value-type="string">
            <text:p>13032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Station 32 Group" office:value-type="string">
            <text:p>Station 32 Group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376652" office:value-type="string">
            <text:p>376652</text:p>
          </table:table-cell>
          <table:table-cell office:string-value="0" office:value-type="string">
            <text:p>0</text:p>
          </table:table-cell>
          <table:table-cell office:string-value="260871" office:value-type="string">
            <text:p>260871</text:p>
          </table:table-cell>
          <table:table-cell office:string-value="114804" office:value-type="string">
            <text:p>114804</text:p>
          </table:table-cell>
          <table:table-cell office:string-value="115781" office:value-type="string">
            <text:p>1157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Market South of Compressor 21" office:value-type="string">
            <text:p>Market South of Compressor 21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397815" office:value-type="string">
            <text:p>397815</text:p>
          </table:table-cell>
          <table:table-cell office:string-value="0" office:value-type="string">
            <text:p>0</text:p>
          </table:table-cell>
          <table:table-cell office:string-value="397629" office:value-type="string">
            <text:p>397629</text:p>
          </table:table-cell>
          <table:table-cell office:string-value="186" office:value-type="string">
            <text:p>186</text:p>
          </table:table-cell>
          <table:table-cell office:string-value="186" office:value-type="string">
            <text:p>1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Polk Reticulated Area-Segmented" office:value-type="string">
            <text:p>Polk Reticulated Area-Segmente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9875" office:value-type="string">
            <text:p>9875</text:p>
          </table:table-cell>
          <table:table-cell office:string-value="15125" office:value-type="string">
            <text:p>15125</text:p>
          </table:table-cell>
          <table:table-cell office:string-value="15125" office:value-type="string">
            <text:p>151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Jacksonville Reticulated Area-Segmented" office:value-type="string">
            <text:p>Jacksonville Reticulated Area-Segmente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3032" office:value-type="string">
            <text:p>3032</text:p>
          </table:table-cell>
          <table:table-cell office:string-value="21968" office:value-type="string">
            <text:p>21968</text:p>
          </table:table-cell>
          <table:table-cell office:string-value="21968" office:value-type="string">
            <text:p>219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East To West Reticulated Area-Segmented" office:value-type="string">
            <text:p>East To West Reticulated Area-Segmente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15700" office:value-type="string">
            <text:p>15700</text:p>
          </table:table-cell>
          <table:table-cell office:string-value="9300" office:value-type="string">
            <text:p>9300</text:p>
          </table:table-cell>
          <table:table-cell office:string-value="9300" office:value-type="string">
            <text:p>93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25310" office:value-type="string">
            <text:p>25310</text:p>
          </table:table-cell>
          <table:table-cell office:string-value="Market" office:value-type="string">
            <text:p>Market</text:p>
          </table:table-cell>
          <table:table-cell office:string-value="(WE) CS #12 W Receipts Plus Fuel" office:value-type="string">
            <text:p>(WE) CS #12 W Receipts Plus Fue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2800000" office:value-type="string">
            <text:p>2800000</text:p>
          </table:table-cell>
          <table:table-cell office:string-value="1912422" office:value-type="string">
            <text:p>1912422</text:p>
          </table:table-cell>
          <table:table-cell office:string-value="0" office:value-type="string">
            <text:p>0</text:p>
          </table:table-cell>
          <table:table-cell office:string-value="880095" office:value-type="string">
            <text:p>880095</text:p>
          </table:table-cell>
          <table:table-cell office:string-value="887578" office:value-type="string">
            <text:p>8875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16129" office:value-type="string">
            <text:p>16129</text:p>
          </table:table-cell>
          <table:table-cell office:string-value="MARKET" office:value-type="string">
            <text:p>MARKET</text:p>
          </table:table-cell>
          <table:table-cell office:string-value="Jay" office:value-type="string">
            <text:p>Ja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40" office:value-type="string">
            <text:p>640</text:p>
          </table:table-cell>
          <table:table-cell office:string-value="640" office:value-type="string">
            <text:p>640</text:p>
          </table:table-cell>
          <table:table-cell office:string-value="0" office:value-type="string">
            <text:p>0</text:p>
          </table:table-cell>
          <table:table-cell office:string-value="40" office:value-type="string">
            <text:p>4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5685" office:value-type="string">
            <text:p>55685</text:p>
          </table:table-cell>
          <table:table-cell office:string-value="MARKET" office:value-type="string">
            <text:p>MARKET</text:p>
          </table:table-cell>
          <table:table-cell office:string-value="Okaloosa Co" office:value-type="string">
            <text:p>Okaloosa Co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6000" office:value-type="string">
            <text:p>26000</text:p>
          </table:table-cell>
          <table:table-cell office:string-value="26000" office:value-type="string">
            <text:p>26000</text:p>
          </table:table-cell>
          <table:table-cell office:string-value="0" office:value-type="string">
            <text:p>0</text:p>
          </table:table-cell>
          <table:table-cell office:string-value="7028" office:value-type="string">
            <text:p>7028</text:p>
          </table:table-cell>
          <table:table-cell office:string-value="18972" office:value-type="string">
            <text:p>18972</text:p>
          </table:table-cell>
          <table:table-cell office:string-value="18972" office:value-type="string">
            <text:p>189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30" office:value-type="string">
            <text:p>16130</text:p>
          </table:table-cell>
          <table:table-cell office:string-value="MARKET" office:value-type="string">
            <text:p>MARKET</text:p>
          </table:table-cell>
          <table:table-cell office:string-value="Florala" office:value-type="string">
            <text:p>Floral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0" office:value-type="string">
            <text:p>0</text:p>
          </table:table-cell>
          <table:table-cell office:string-value="70" office:value-type="string">
            <text:p>70</text:p>
          </table:table-cell>
          <table:table-cell office:string-value="830" office:value-type="string">
            <text:p>830</text:p>
          </table:table-cell>
          <table:table-cell office:string-value="830" office:value-type="string">
            <text:p>8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MARKET" office:value-type="string">
            <text:p>MARKET</text:p>
          </table:table-cell>
          <table:table-cell office:string-value="Walton Okaloosa" office:value-type="string">
            <text:p>Walton Okaloos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326" office:value-type="string">
            <text:p>326</text:p>
          </table:table-cell>
          <table:table-cell office:string-value="5674" office:value-type="string">
            <text:p>5674</text:p>
          </table:table-cell>
          <table:table-cell office:string-value="5674" office:value-type="string">
            <text:p>56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658" office:value-type="string">
            <text:p>56658</text:p>
          </table:table-cell>
          <table:table-cell office:string-value="MARKET" office:value-type="string">
            <text:p>MARKET</text:p>
          </table:table-cell>
          <table:table-cell office:string-value="DeFuniak Springs" office:value-type="string">
            <text:p>DeFuniak Sprin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645" office:value-type="string">
            <text:p>645</text:p>
          </table:table-cell>
          <table:table-cell office:string-value="5355" office:value-type="string">
            <text:p>5355</text:p>
          </table:table-cell>
          <table:table-cell office:string-value="5355" office:value-type="string">
            <text:p>53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32" office:value-type="string">
            <text:p>16132</text:p>
          </table:table-cell>
          <table:table-cell office:string-value="MARKET" office:value-type="string">
            <text:p>MARKET</text:p>
          </table:table-cell>
          <table:table-cell office:string-value="Chipley" office:value-type="string">
            <text:p>Chiple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300" office:value-type="string">
            <text:p>2300</text:p>
          </table:table-cell>
          <table:table-cell office:string-value="2300" office:value-type="string">
            <text:p>2300</text:p>
          </table:table-cell>
          <table:table-cell office:string-value="0" office:value-type="string">
            <text:p>0</text:p>
          </table:table-cell>
          <table:table-cell office:string-value="90" office:value-type="string">
            <text:p>90</text:p>
          </table:table-cell>
          <table:table-cell office:string-value="2210" office:value-type="string">
            <text:p>2210</text:p>
          </table:table-cell>
          <table:table-cell office:string-value="2210" office:value-type="string">
            <text:p>22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01" office:value-type="string">
            <text:p>78301</text:p>
          </table:table-cell>
          <table:table-cell office:string-value="MARKET" office:value-type="string">
            <text:p>MARKET</text:p>
          </table:table-cell>
          <table:table-cell office:string-value="Gulf Power Smith Plt (Del)" office:value-type="string">
            <text:p>Gulf Power Smith Plt (Del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1114" office:value-type="string">
            <text:p>131114</text:p>
          </table:table-cell>
          <table:table-cell office:string-value="115000" office:value-type="string">
            <text:p>115000</text:p>
          </table:table-cell>
          <table:table-cell office:string-value="0" office:value-type="string">
            <text:p>0</text:p>
          </table:table-cell>
          <table:table-cell office:string-value="74723" office:value-type="string">
            <text:p>74723</text:p>
          </table:table-cell>
          <table:table-cell office:string-value="40277" office:value-type="string">
            <text:p>40277</text:p>
          </table:table-cell>
          <table:table-cell office:string-value="40277" office:value-type="string">
            <text:p>402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14" office:value-type="string">
            <text:p>100014</text:p>
          </table:table-cell>
          <table:table-cell office:string-value="MARKET" office:value-type="string">
            <text:p>MARKET</text:p>
          </table:table-cell>
          <table:table-cell office:string-value="Southport-PGS" office:value-type="string">
            <text:p>Southport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" office:value-type="string">
            <text:p>50000</text:p>
          </table:table-cell>
          <table:table-cell office:string-value="35000" office:value-type="string">
            <text:p>35000</text:p>
          </table:table-cell>
          <table:table-cell office:string-value="0" office:value-type="string">
            <text:p>0</text:p>
          </table:table-cell>
          <table:table-cell office:string-value="28555" office:value-type="string">
            <text:p>28555</text:p>
          </table:table-cell>
          <table:table-cell office:string-value="6445" office:value-type="string">
            <text:p>6445</text:p>
          </table:table-cell>
          <table:table-cell office:string-value="6445" office:value-type="string">
            <text:p>64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53" office:value-type="string">
            <text:p>100753</text:p>
          </table:table-cell>
          <table:table-cell office:string-value="MARKET" office:value-type="string">
            <text:p>MARKET</text:p>
          </table:table-cell>
          <table:table-cell office:string-value="Panama City - PGS" office:value-type="string">
            <text:p>Panama City - 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16616" office:value-type="string">
            <text:p>16616</text:p>
          </table:table-cell>
          <table:table-cell office:string-value="13384" office:value-type="string">
            <text:p>13384</text:p>
          </table:table-cell>
          <table:table-cell office:string-value="13384" office:value-type="string">
            <text:p>133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657" office:value-type="string">
            <text:p>56657</text:p>
          </table:table-cell>
          <table:table-cell office:string-value="MARKET" office:value-type="string">
            <text:p>MARKET</text:p>
          </table:table-cell>
          <table:table-cell office:string-value="St. Joe Overstreet" office:value-type="string">
            <text:p>St. Joe Overstree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150" office:value-type="string">
            <text:p>3150</text:p>
          </table:table-cell>
          <table:table-cell office:string-value="3150" office:value-type="string">
            <text:p>3150</text:p>
          </table:table-cell>
          <table:table-cell office:string-value="0" office:value-type="string">
            <text:p>0</text:p>
          </table:table-cell>
          <table:table-cell office:string-value="375" office:value-type="string">
            <text:p>375</text:p>
          </table:table-cell>
          <table:table-cell office:string-value="2775" office:value-type="string">
            <text:p>2775</text:p>
          </table:table-cell>
          <table:table-cell office:string-value="2775" office:value-type="string">
            <text:p>27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35" office:value-type="string">
            <text:p>16135</text:p>
          </table:table-cell>
          <table:table-cell office:string-value="MARKET" office:value-type="string">
            <text:p>MARKET</text:p>
          </table:table-cell>
          <table:table-cell office:string-value="Marianna" office:value-type="string">
            <text:p>Mariann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550" office:value-type="string">
            <text:p>3550</text:p>
          </table:table-cell>
          <table:table-cell office:string-value="3550" office:value-type="string">
            <text:p>3550</text:p>
          </table:table-cell>
          <table:table-cell office:string-value="0" office:value-type="string">
            <text:p>0</text:p>
          </table:table-cell>
          <table:table-cell office:string-value="400" office:value-type="string">
            <text:p>400</text:p>
          </table:table-cell>
          <table:table-cell office:string-value="3150" office:value-type="string">
            <text:p>3150</text:p>
          </table:table-cell>
          <table:table-cell office:string-value="3150" office:value-type="string">
            <text:p>31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36" office:value-type="string">
            <text:p>16136</text:p>
          </table:table-cell>
          <table:table-cell office:string-value="MARKET" office:value-type="string">
            <text:p>MARKET</text:p>
          </table:table-cell>
          <table:table-cell office:string-value="Blountstown" office:value-type="string">
            <text:p>Blountstow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30" office:value-type="string">
            <text:p>130</text:p>
          </table:table-cell>
          <table:table-cell office:string-value="870" office:value-type="string">
            <text:p>870</text:p>
          </table:table-cell>
          <table:table-cell office:string-value="870" office:value-type="string">
            <text:p>8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111" office:value-type="string">
            <text:p>78111</text:p>
          </table:table-cell>
          <table:table-cell office:string-value="MARKET" office:value-type="string">
            <text:p>MARKET</text:p>
          </table:table-cell>
          <table:table-cell office:string-value="Sneads CTG-CUC" office:value-type="string">
            <text:p>Sneads CTG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50" office:value-type="string">
            <text:p>850</text:p>
          </table:table-cell>
          <table:table-cell office:string-value="850" office:value-type="string">
            <text:p>850</text:p>
          </table:table-cell>
          <table:table-cell office:string-value="0" office:value-type="string">
            <text:p>0</text:p>
          </table:table-cell>
          <table:table-cell office:string-value="38" office:value-type="string">
            <text:p>38</text:p>
          </table:table-cell>
          <table:table-cell office:string-value="812" office:value-type="string">
            <text:p>812</text:p>
          </table:table-cell>
          <table:table-cell office:string-value="812" office:value-type="string">
            <text:p>8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37" office:value-type="string">
            <text:p>16137</text:p>
          </table:table-cell>
          <table:table-cell office:string-value="MARKET" office:value-type="string">
            <text:p>MARKET</text:p>
          </table:table-cell>
          <table:table-cell office:string-value="Chattahoochee" office:value-type="string">
            <text:p>Chattahooche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123" office:value-type="string">
            <text:p>123</text:p>
          </table:table-cell>
          <table:table-cell office:string-value="1877" office:value-type="string">
            <text:p>1877</text:p>
          </table:table-cell>
          <table:table-cell office:string-value="1877" office:value-type="string">
            <text:p>18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37" office:value-type="string">
            <text:p>16237</text:p>
          </table:table-cell>
          <table:table-cell office:string-value="MARKET" office:value-type="string">
            <text:p>MARKET</text:p>
          </table:table-cell>
          <table:table-cell office:string-value="Tallahassee-W (Hopkins)" office:value-type="string">
            <text:p>Tallahassee-W (Hopkins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0300" office:value-type="string">
            <text:p>70300</text:p>
          </table:table-cell>
          <table:table-cell office:string-value="70300" office:value-type="string">
            <text:p>70300</text:p>
          </table:table-cell>
          <table:table-cell office:string-value="0" office:value-type="string">
            <text:p>0</text:p>
          </table:table-cell>
          <table:table-cell office:string-value="27256" office:value-type="string">
            <text:p>27256</text:p>
          </table:table-cell>
          <table:table-cell office:string-value="43044" office:value-type="string">
            <text:p>43044</text:p>
          </table:table-cell>
          <table:table-cell office:string-value="43044" office:value-type="string">
            <text:p>430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69" office:value-type="string">
            <text:p>78469</text:p>
          </table:table-cell>
          <table:table-cell office:string-value="MARKET" office:value-type="string">
            <text:p>MARKET</text:p>
          </table:table-cell>
          <table:table-cell office:string-value="Tallahassee Hopkins #2" office:value-type="string">
            <text:p>Tallahassee Hopkins #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8000" office:value-type="string">
            <text:p>128000</text:p>
          </table:table-cell>
          <table:table-cell office:string-value="128000" office:value-type="string">
            <text:p>128000</text:p>
          </table:table-cell>
          <table:table-cell office:string-value="0" office:value-type="string">
            <text:p>0</text:p>
          </table:table-cell>
          <table:table-cell office:string-value="10500" office:value-type="string">
            <text:p>10500</text:p>
          </table:table-cell>
          <table:table-cell office:string-value="117500" office:value-type="string">
            <text:p>117500</text:p>
          </table:table-cell>
          <table:table-cell office:string-value="117500" office:value-type="string">
            <text:p>117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667" office:value-type="string">
            <text:p>56667</text:p>
          </table:table-cell>
          <table:table-cell office:string-value="MARKET" office:value-type="string">
            <text:p>MARKET</text:p>
          </table:table-cell>
          <table:table-cell office:string-value="Tallahassee South" office:value-type="string">
            <text:p>Tallahassee Sou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0" office:value-type="string">
            <text:p>0</text:p>
          </table:table-cell>
          <table:table-cell office:string-value="2500" office:value-type="string">
            <text:p>2500</text:p>
          </table:table-cell>
          <table:table-cell office:string-value="15500" office:value-type="string">
            <text:p>15500</text:p>
          </table:table-cell>
          <table:table-cell office:string-value="15500" office:value-type="string">
            <text:p>15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38" office:value-type="string">
            <text:p>16238</text:p>
          </table:table-cell>
          <table:table-cell office:string-value="MARKET" office:value-type="string">
            <text:p>MARKET</text:p>
          </table:table-cell>
          <table:table-cell office:string-value="Tallahassee-St Marks(Purdom)" office:value-type="string">
            <text:p>Tallahassee-St Marks(Purdom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2250" office:value-type="string">
            <text:p>42250</text:p>
          </table:table-cell>
          <table:table-cell office:string-value="42250" office:value-type="string">
            <text:p>42250</text:p>
          </table:table-cell>
          <table:table-cell office:string-value="0" office:value-type="string">
            <text:p>0</text:p>
          </table:table-cell>
          <table:table-cell office:string-value="21925" office:value-type="string">
            <text:p>21925</text:p>
          </table:table-cell>
          <table:table-cell office:string-value="20325" office:value-type="string">
            <text:p>20325</text:p>
          </table:table-cell>
          <table:table-cell office:string-value="20325" office:value-type="string">
            <text:p>203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38" office:value-type="string">
            <text:p>16138</text:p>
          </table:table-cell>
          <table:table-cell office:string-value="MARKET" office:value-type="string">
            <text:p>MARKET</text:p>
          </table:table-cell>
          <table:table-cell office:string-value="Perry" office:value-type="string">
            <text:p>Perr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200" office:value-type="string">
            <text:p>4200</text:p>
          </table:table-cell>
          <table:table-cell office:string-value="3800" office:value-type="string">
            <text:p>3800</text:p>
          </table:table-cell>
          <table:table-cell office:string-value="0" office:value-type="string">
            <text:p>0</text:p>
          </table:table-cell>
          <table:table-cell office:string-value="700" office:value-type="string">
            <text:p>700</text:p>
          </table:table-cell>
          <table:table-cell office:string-value="3100" office:value-type="string">
            <text:p>3100</text:p>
          </table:table-cell>
          <table:table-cell office:string-value="3100" office:value-type="string">
            <text:p>31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MARKET" office:value-type="string">
            <text:p>MARKET</text:p>
          </table:table-cell>
          <table:table-cell office:string-value="Suwannee-Progress Energy" office:value-type="string">
            <text:p>Suwannee-Progress Energ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35000" office:value-type="string">
            <text:p>235000</text:p>
          </table:table-cell>
          <table:table-cell office:string-value="220000" office:value-type="string">
            <text:p>220000</text:p>
          </table:table-cell>
          <table:table-cell office:string-value="0" office:value-type="string">
            <text:p>0</text:p>
          </table:table-cell>
          <table:table-cell office:string-value="1427" office:value-type="string">
            <text:p>1427</text:p>
          </table:table-cell>
          <table:table-cell office:string-value="218573" office:value-type="string">
            <text:p>218573</text:p>
          </table:table-cell>
          <table:table-cell office:string-value="218573" office:value-type="string">
            <text:p>2185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39" office:value-type="string">
            <text:p>16139</text:p>
          </table:table-cell>
          <table:table-cell office:string-value="MARKET" office:value-type="string">
            <text:p>MARKET</text:p>
          </table:table-cell>
          <table:table-cell office:string-value="Madison" office:value-type="string">
            <text:p>Madis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00" office:value-type="string">
            <text:p>2400</text:p>
          </table:table-cell>
          <table:table-cell office:string-value="2456" office:value-type="string">
            <text:p>2456</text:p>
          </table:table-cell>
          <table:table-cell office:string-value="0" office:value-type="string">
            <text:p>0</text:p>
          </table:table-cell>
          <table:table-cell office:string-value="269" office:value-type="string">
            <text:p>269</text:p>
          </table:table-cell>
          <table:table-cell office:string-value="2187" office:value-type="string">
            <text:p>2187</text:p>
          </table:table-cell>
          <table:table-cell office:string-value="2187" office:value-type="string">
            <text:p>21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803" office:value-type="string">
            <text:p>100803</text:p>
          </table:table-cell>
          <table:table-cell office:string-value="MARKET" office:value-type="string">
            <text:p>MARKET</text:p>
          </table:table-cell>
          <table:table-cell office:string-value="Southern Cross Dairy RNG - FGT Receipt" office:value-type="string">
            <text:p>Southern Cross Dairy RNG - FGT Receipt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0" office:value-type="string">
            <text:p>0</text:p>
          </table:table-cell>
          <table:table-cell office:string-value="350" office:value-type="string">
            <text:p>350</text:p>
          </table:table-cell>
          <table:table-cell office:string-value="120" office:value-type="string">
            <text:p>120</text:p>
          </table:table-cell>
          <table:table-cell office:string-value="0" office:value-type="string">
            <text:p>0</text:p>
          </table:table-cell>
          <table:table-cell office:string-value="230" office:value-type="string">
            <text:p>230</text:p>
          </table:table-cell>
          <table:table-cell office:string-value="230" office:value-type="string">
            <text:p>2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0" office:value-type="string">
            <text:p>16140</text:p>
          </table:table-cell>
          <table:table-cell office:string-value="MARKET" office:value-type="string">
            <text:p>MARKET</text:p>
          </table:table-cell>
          <table:table-cell office:string-value="Live Oak" office:value-type="string">
            <text:p>Live Oak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300" office:value-type="string">
            <text:p>2300</text:p>
          </table:table-cell>
          <table:table-cell office:string-value="2300" office:value-type="string">
            <text:p>2300</text:p>
          </table:table-cell>
          <table:table-cell office:string-value="0" office:value-type="string">
            <text:p>0</text:p>
          </table:table-cell>
          <table:table-cell office:string-value="220" office:value-type="string">
            <text:p>220</text:p>
          </table:table-cell>
          <table:table-cell office:string-value="2080" office:value-type="string">
            <text:p>2080</text:p>
          </table:table-cell>
          <table:table-cell office:string-value="2080" office:value-type="string">
            <text:p>20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14" office:value-type="string">
            <text:p>100714</text:p>
          </table:table-cell>
          <table:table-cell office:string-value="MARKET" office:value-type="string">
            <text:p>MARKET</text:p>
          </table:table-cell>
          <table:table-cell office:string-value="Suwannee-Sabal (Rec)" office:value-type="string">
            <text:p>Suwannee-Sabal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056800" office:value-type="string">
            <text:p>1056800</text:p>
          </table:table-cell>
          <table:table-cell office:string-value="300000" office:value-type="string">
            <text:p>300000</text:p>
          </table:table-cell>
          <table:table-cell office:string-value="14674" office:value-type="string">
            <text:p>14674</text:p>
          </table:table-cell>
          <table:table-cell office:string-value="0" office:value-type="string">
            <text:p>0</text:p>
          </table:table-cell>
          <table:table-cell office:string-value="285326" office:value-type="string">
            <text:p>285326</text:p>
          </table:table-cell>
          <table:table-cell office:string-value="285326" office:value-type="string">
            <text:p>2853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73" office:value-type="string">
            <text:p>78373</text:p>
          </table:table-cell>
          <table:table-cell office:string-value="MARKET" office:value-type="string">
            <text:p>MARKET</text:p>
          </table:table-cell>
          <table:table-cell office:string-value="Suwannee-CUC" office:value-type="string">
            <text:p>Suwannee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0" office:value-type="string">
            <text:p>0</text:p>
          </table:table-cell>
          <table:table-cell office:string-value="10" office:value-type="string">
            <text:p>10</text:p>
          </table:table-cell>
          <table:table-cell office:string-value="9490" office:value-type="string">
            <text:p>9490</text:p>
          </table:table-cell>
          <table:table-cell office:string-value="9490" office:value-type="string">
            <text:p>94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39" office:value-type="string">
            <text:p>78439</text:p>
          </table:table-cell>
          <table:table-cell office:string-value="MARKET" office:value-type="string">
            <text:p>MARKET</text:p>
          </table:table-cell>
          <table:table-cell office:string-value="FL Rock Gilchrist" office:value-type="string">
            <text:p>FL Rock Gilchris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200" office:value-type="string">
            <text:p>8200</text:p>
          </table:table-cell>
          <table:table-cell office:string-value="8200" office:value-type="string">
            <text:p>8200</text:p>
          </table:table-cell>
          <table:table-cell office:string-value="0" office:value-type="string">
            <text:p>0</text:p>
          </table:table-cell>
          <table:table-cell office:string-value="8100" office:value-type="string">
            <text:p>8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448" office:value-type="string">
            <text:p>71448</text:p>
          </table:table-cell>
          <table:table-cell office:string-value="MARKET" office:value-type="string">
            <text:p>MARKET</text:p>
          </table:table-cell>
          <table:table-cell office:string-value="Trenton-CUC" office:value-type="string">
            <text:p>Trenton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50" office:value-type="string">
            <text:p>350</text:p>
          </table:table-cell>
          <table:table-cell office:string-value="300" office:value-type="string">
            <text:p>300</text:p>
          </table:table-cell>
          <table:table-cell office:string-value="0" office:value-type="string">
            <text:p>0</text:p>
          </table:table-cell>
          <table:table-cell office:string-value="200" office:value-type="string">
            <text:p>2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61" office:value-type="string">
            <text:p>100761</text:p>
          </table:table-cell>
          <table:table-cell office:string-value="MARKET" office:value-type="string">
            <text:p>MARKET</text:p>
          </table:table-cell>
          <table:table-cell office:string-value="Trenton RNG - PGS" office:value-type="string">
            <text:p>Trenton RNG - PG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80" office:value-type="string">
            <text:p>80</text:p>
          </table:table-cell>
          <table:table-cell office:string-value="0" office:value-type="string">
            <text:p>0</text:p>
          </table:table-cell>
          <table:table-cell office:string-value="520" office:value-type="string">
            <text:p>520</text:p>
          </table:table-cell>
          <table:table-cell office:string-value="520" office:value-type="string">
            <text:p>5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453" office:value-type="string">
            <text:p>71453</text:p>
          </table:table-cell>
          <table:table-cell office:string-value="MARKET" office:value-type="string">
            <text:p>MARKET</text:p>
          </table:table-cell>
          <table:table-cell office:string-value="Crystal River-CUC" office:value-type="string">
            <text:p>Crystal River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900" office:value-type="string">
            <text:p>2900</text:p>
          </table:table-cell>
          <table:table-cell office:string-value="2900" office:value-type="string">
            <text:p>2900</text:p>
          </table:table-cell>
          <table:table-cell office:string-value="0" office:value-type="string">
            <text:p>0</text:p>
          </table:table-cell>
          <table:table-cell office:string-value="940" office:value-type="string">
            <text:p>940</text:p>
          </table:table-cell>
          <table:table-cell office:string-value="1960" office:value-type="string">
            <text:p>1960</text:p>
          </table:table-cell>
          <table:table-cell office:string-value="1960" office:value-type="string">
            <text:p>19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MARKET" office:value-type="string">
            <text:p>MARKET</text:p>
          </table:table-cell>
          <table:table-cell office:string-value="Lecanto-CUC" office:value-type="string">
            <text:p>Lecanto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00" office:value-type="string">
            <text:p>2400</text:p>
          </table:table-cell>
          <table:table-cell office:string-value="2400" office:value-type="string">
            <text:p>2400</text:p>
          </table:table-cell>
          <table:table-cell office:string-value="0" office:value-type="string">
            <text:p>0</text:p>
          </table:table-cell>
          <table:table-cell office:string-value="1414" office:value-type="string">
            <text:p>1414</text:p>
          </table:table-cell>
          <table:table-cell office:string-value="986" office:value-type="string">
            <text:p>986</text:p>
          </table:table-cell>
          <table:table-cell office:string-value="986" office:value-type="string">
            <text:p>9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717" office:value-type="string">
            <text:p>62717</text:p>
          </table:table-cell>
          <table:table-cell office:string-value="MARKET" office:value-type="string">
            <text:p>MARKET</text:p>
          </table:table-cell>
          <table:table-cell office:string-value="Hudson-TECO/PGS" office:value-type="string">
            <text:p>Hudson-TECO/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295" office:value-type="string">
            <text:p>78295</text:p>
          </table:table-cell>
          <table:table-cell office:string-value="MARKET" office:value-type="string">
            <text:p>MARKET</text:p>
          </table:table-cell>
          <table:table-cell office:string-value="Shady Hills-Mirant" office:value-type="string">
            <text:p>Shady Hills-Miran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26133" office:value-type="string">
            <text:p>26133</text:p>
          </table:table-cell>
          <table:table-cell office:string-value="73867" office:value-type="string">
            <text:p>73867</text:p>
          </table:table-cell>
          <table:table-cell office:string-value="73867" office:value-type="string">
            <text:p>738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137" office:value-type="string">
            <text:p>78137</text:p>
          </table:table-cell>
          <table:table-cell office:string-value="MARKET" office:value-type="string">
            <text:p>MARKET</text:p>
          </table:table-cell>
          <table:table-cell office:string-value="Clearwater Trinity" office:value-type="string">
            <text:p>Clearwater Trinit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700" office:value-type="string">
            <text:p>97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1250" office:value-type="string">
            <text:p>1250</text:p>
          </table:table-cell>
          <table:table-cell office:string-value="4750" office:value-type="string">
            <text:p>4750</text:p>
          </table:table-cell>
          <table:table-cell office:string-value="4750" office:value-type="string">
            <text:p>47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72" office:value-type="string">
            <text:p>78372</text:p>
          </table:table-cell>
          <table:table-cell office:string-value="MARKET" office:value-type="string">
            <text:p>MARKET</text:p>
          </table:table-cell>
          <table:table-cell office:string-value="Oak Grove-PGS" office:value-type="string">
            <text:p>Oak Grove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200" office:value-type="string">
            <text:p>17200</text:p>
          </table:table-cell>
          <table:table-cell office:string-value="17200" office:value-type="string">
            <text:p>17200</text:p>
          </table:table-cell>
          <table:table-cell office:string-value="0" office:value-type="string">
            <text:p>0</text:p>
          </table:table-cell>
          <table:table-cell office:string-value="12602" office:value-type="string">
            <text:p>12602</text:p>
          </table:table-cell>
          <table:table-cell office:string-value="4598" office:value-type="string">
            <text:p>4598</text:p>
          </table:table-cell>
          <table:table-cell office:string-value="4598" office:value-type="string">
            <text:p>45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404" office:value-type="string">
            <text:p>71404</text:p>
          </table:table-cell>
          <table:table-cell office:string-value="MARKET" office:value-type="string">
            <text:p>MARKET</text:p>
          </table:table-cell>
          <table:table-cell office:string-value="Anclote-FPC" office:value-type="string">
            <text:p>Anclote-FP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76000" office:value-type="string">
            <text:p>276000</text:p>
          </table:table-cell>
          <table:table-cell office:string-value="225000" office:value-type="string">
            <text:p>225000</text:p>
          </table:table-cell>
          <table:table-cell office:string-value="0" office:value-type="string">
            <text:p>0</text:p>
          </table:table-cell>
          <table:table-cell office:string-value="110000" office:value-type="string">
            <text:p>110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3" office:value-type="string">
            <text:p>16203</text:p>
          </table:table-cell>
          <table:table-cell office:string-value="MARKET" office:value-type="string">
            <text:p>MARKET</text:p>
          </table:table-cell>
          <table:table-cell office:string-value="Tampa North-PGS" office:value-type="string">
            <text:p>Tampa North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6000" office:value-type="string">
            <text:p>26000</text:p>
          </table:table-cell>
          <table:table-cell office:string-value="26000" office:value-type="string">
            <text:p>26000</text:p>
          </table:table-cell>
          <table:table-cell office:string-value="0" office:value-type="string">
            <text:p>0</text:p>
          </table:table-cell>
          <table:table-cell office:string-value="2570" office:value-type="string">
            <text:p>2570</text:p>
          </table:table-cell>
          <table:table-cell office:string-value="23430" office:value-type="string">
            <text:p>23430</text:p>
          </table:table-cell>
          <table:table-cell office:string-value="23430" office:value-type="string">
            <text:p>234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37" office:value-type="string">
            <text:p>78537</text:p>
          </table:table-cell>
          <table:table-cell office:string-value="MARKET" office:value-type="string">
            <text:p>MARKET</text:p>
          </table:table-cell>
          <table:table-cell office:string-value="W Plant City CFG" office:value-type="string">
            <text:p>W Plant City CFG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821" office:value-type="string">
            <text:p>1821</text:p>
          </table:table-cell>
          <table:table-cell office:string-value="8179" office:value-type="string">
            <text:p>8179</text:p>
          </table:table-cell>
          <table:table-cell office:string-value="8179" office:value-type="string">
            <text:p>81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1" office:value-type="string">
            <text:p>16201</text:p>
          </table:table-cell>
          <table:table-cell office:string-value="MARKET" office:value-type="string">
            <text:p>MARKET</text:p>
          </table:table-cell>
          <table:table-cell office:string-value="Tampa South-PGS" office:value-type="string">
            <text:p>Tampa South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0" office:value-type="string">
            <text:p>0</text:p>
          </table:table-cell>
          <table:table-cell office:string-value="260" office:value-type="string">
            <text:p>260</text:p>
          </table:table-cell>
          <table:table-cell office:string-value="9240" office:value-type="string">
            <text:p>9240</text:p>
          </table:table-cell>
          <table:table-cell office:string-value="9240" office:value-type="string">
            <text:p>92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75" office:value-type="string">
            <text:p>78375</text:p>
          </table:table-cell>
          <table:table-cell office:string-value="MARKET" office:value-type="string">
            <text:p>MARKET</text:p>
          </table:table-cell>
          <table:table-cell office:string-value="Bayside-TECO" office:value-type="string">
            <text:p>Bayside-TECO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7671" office:value-type="string">
            <text:p>257671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139217" office:value-type="string">
            <text:p>139217</text:p>
          </table:table-cell>
          <table:table-cell office:string-value="160783" office:value-type="string">
            <text:p>160783</text:p>
          </table:table-cell>
          <table:table-cell office:string-value="160783" office:value-type="string">
            <text:p>1607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83" office:value-type="string">
            <text:p>16283</text:p>
          </table:table-cell>
          <table:table-cell office:string-value="MARKET" office:value-type="string">
            <text:p>MARKET</text:p>
          </table:table-cell>
          <table:table-cell office:string-value="Tampa-Mosaic" office:value-type="string">
            <text:p>Tampa-Mosai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3314" office:value-type="string">
            <text:p>3314</text:p>
          </table:table-cell>
          <table:table-cell office:string-value="1686" office:value-type="string">
            <text:p>1686</text:p>
          </table:table-cell>
          <table:table-cell office:string-value="1686" office:value-type="string">
            <text:p>16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9" office:value-type="string">
            <text:p>16199</text:p>
          </table:table-cell>
          <table:table-cell office:string-value="MARKET" office:value-type="string">
            <text:p>MARKET</text:p>
          </table:table-cell>
          <table:table-cell office:string-value="Plant City-CUC" office:value-type="string">
            <text:p>Plant City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500" office:value-type="string">
            <text:p>7500</text:p>
          </table:table-cell>
          <table:table-cell office:string-value="7000" office:value-type="string">
            <text:p>7000</text:p>
          </table:table-cell>
          <table:table-cell office:string-value="0" office:value-type="string">
            <text:p>0</text:p>
          </table:table-cell>
          <table:table-cell office:string-value="2251" office:value-type="string">
            <text:p>2251</text:p>
          </table:table-cell>
          <table:table-cell office:string-value="4749" office:value-type="string">
            <text:p>4749</text:p>
          </table:table-cell>
          <table:table-cell office:string-value="4749" office:value-type="string">
            <text:p>47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8" office:value-type="string">
            <text:p>16198</text:p>
          </table:table-cell>
          <table:table-cell office:string-value="MARKET" office:value-type="string">
            <text:p>MARKET</text:p>
          </table:table-cell>
          <table:table-cell office:string-value="Lakeland North-PGS" office:value-type="string">
            <text:p>Lakeland North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28629" office:value-type="string">
            <text:p>28629</text:p>
          </table:table-cell>
          <table:table-cell office:string-value="21371" office:value-type="string">
            <text:p>21371</text:p>
          </table:table-cell>
          <table:table-cell office:string-value="21371" office:value-type="string">
            <text:p>213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60" office:value-type="string">
            <text:p>100760</text:p>
          </table:table-cell>
          <table:table-cell office:string-value="MARKET" office:value-type="string">
            <text:p>MARKET</text:p>
          </table:table-cell>
          <table:table-cell office:string-value="Lakeland Southwest SeaCoast" office:value-type="string">
            <text:p>Lakeland Southwest SeaCoas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000" office:value-type="string">
            <text:p>6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2500" office:value-type="string">
            <text:p>2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4" office:value-type="string">
            <text:p>16204</text:p>
          </table:table-cell>
          <table:table-cell office:string-value="MARKET" office:value-type="string">
            <text:p>MARKET</text:p>
          </table:table-cell>
          <table:table-cell office:string-value="Clearwater East" office:value-type="string">
            <text:p>Clearwater Eas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600" office:value-type="string">
            <text:p>8600</text:p>
          </table:table-cell>
          <table:table-cell office:string-value="8600" office:value-type="string">
            <text:p>8600</text:p>
          </table:table-cell>
          <table:table-cell office:string-value="0" office:value-type="string">
            <text:p>0</text:p>
          </table:table-cell>
          <table:table-cell office:string-value="1850" office:value-type="string">
            <text:p>1850</text:p>
          </table:table-cell>
          <table:table-cell office:string-value="6750" office:value-type="string">
            <text:p>6750</text:p>
          </table:table-cell>
          <table:table-cell office:string-value="6750" office:value-type="string">
            <text:p>67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229" office:value-type="string">
            <text:p>71229</text:p>
          </table:table-cell>
          <table:table-cell office:string-value="MARKET" office:value-type="string">
            <text:p>MARKET</text:p>
          </table:table-cell>
          <table:table-cell office:string-value="Fishhawk-PGS/TECO" office:value-type="string">
            <text:p>Fishhawk-PGS/TECO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7" office:value-type="string">
            <text:p>16197</text:p>
          </table:table-cell>
          <table:table-cell office:string-value="MARKET" office:value-type="string">
            <text:p>MARKET</text:p>
          </table:table-cell>
          <table:table-cell office:string-value="Lakeland-PGS" office:value-type="string">
            <text:p>Lakeland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000" office:value-type="string">
            <text:p>9000</text:p>
          </table:table-cell>
          <table:table-cell office:string-value="9000" office:value-type="string">
            <text:p>9000</text:p>
          </table:table-cell>
          <table:table-cell office:string-value="0" office:value-type="string">
            <text:p>0</text:p>
          </table:table-cell>
          <table:table-cell office:string-value="2866" office:value-type="string">
            <text:p>2866</text:p>
          </table:table-cell>
          <table:table-cell office:string-value="6134" office:value-type="string">
            <text:p>6134</text:p>
          </table:table-cell>
          <table:table-cell office:string-value="6134" office:value-type="string">
            <text:p>61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5" office:value-type="string">
            <text:p>16205</text:p>
          </table:table-cell>
          <table:table-cell office:string-value="MARKET" office:value-type="string">
            <text:p>MARKET</text:p>
          </table:table-cell>
          <table:table-cell office:string-value="Clearwater North" office:value-type="string">
            <text:p>Clearwater Nor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500" office:value-type="string">
            <text:p>8500</text:p>
          </table:table-cell>
          <table:table-cell office:string-value="8500" office:value-type="string">
            <text:p>8500</text:p>
          </table:table-cell>
          <table:table-cell office:string-value="0" office:value-type="string">
            <text:p>0</text:p>
          </table:table-cell>
          <table:table-cell office:string-value="1850" office:value-type="string">
            <text:p>1850</text:p>
          </table:table-cell>
          <table:table-cell office:string-value="6650" office:value-type="string">
            <text:p>6650</text:p>
          </table:table-cell>
          <table:table-cell office:string-value="6650" office:value-type="string">
            <text:p>66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5687" office:value-type="string">
            <text:p>55687</text:p>
          </table:table-cell>
          <table:table-cell office:string-value="MARKET" office:value-type="string">
            <text:p>MARKET</text:p>
          </table:table-cell>
          <table:table-cell office:string-value="Lakeland McIntosh" office:value-type="string">
            <text:p>Lakeland McIntos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6000" office:value-type="string">
            <text:p>176000</text:p>
          </table:table-cell>
          <table:table-cell office:string-value="170000" office:value-type="string">
            <text:p>170000</text:p>
          </table:table-cell>
          <table:table-cell office:string-value="0" office:value-type="string">
            <text:p>0</text:p>
          </table:table-cell>
          <table:table-cell office:string-value="69614" office:value-type="string">
            <text:p>69614</text:p>
          </table:table-cell>
          <table:table-cell office:string-value="100386" office:value-type="string">
            <text:p>100386</text:p>
          </table:table-cell>
          <table:table-cell office:string-value="100386" office:value-type="string">
            <text:p>1003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90" office:value-type="string">
            <text:p>100790</text:p>
          </table:table-cell>
          <table:table-cell office:string-value="MARKET" office:value-type="string">
            <text:p>MARKET</text:p>
          </table:table-cell>
          <table:table-cell office:string-value="Lakeland Gulfstream" office:value-type="string">
            <text:p>Lakeland Gulfstream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40172" office:value-type="string">
            <text:p>40172</text:p>
          </table:table-cell>
          <table:table-cell office:string-value="0" office:value-type="string">
            <text:p>0</text:p>
          </table:table-cell>
          <table:table-cell office:string-value="9828" office:value-type="string">
            <text:p>9828</text:p>
          </table:table-cell>
          <table:table-cell office:string-value="9828" office:value-type="string">
            <text:p>98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6" office:value-type="string">
            <text:p>16206</text:p>
          </table:table-cell>
          <table:table-cell office:string-value="MARKET" office:value-type="string">
            <text:p>MARKET</text:p>
          </table:table-cell>
          <table:table-cell office:string-value="Clearwater South" office:value-type="string">
            <text:p>Clearwater Sou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400" office:value-type="string">
            <text:p>8400</text:p>
          </table:table-cell>
          <table:table-cell office:string-value="8400" office:value-type="string">
            <text:p>8400</text:p>
          </table:table-cell>
          <table:table-cell office:string-value="0" office:value-type="string">
            <text:p>0</text:p>
          </table:table-cell>
          <table:table-cell office:string-value="1850" office:value-type="string">
            <text:p>1850</text:p>
          </table:table-cell>
          <table:table-cell office:string-value="6550" office:value-type="string">
            <text:p>6550</text:p>
          </table:table-cell>
          <table:table-cell office:string-value="6550" office:value-type="string">
            <text:p>65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7" office:value-type="string">
            <text:p>16207</text:p>
          </table:table-cell>
          <table:table-cell office:string-value="MARKET" office:value-type="string">
            <text:p>MARKET</text:p>
          </table:table-cell>
          <table:table-cell office:string-value="St Petersburg North-PGS" office:value-type="string">
            <text:p>St Petersburg North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0" office:value-type="string">
            <text:p>0</text:p>
          </table:table-cell>
          <table:table-cell office:string-value="2955" office:value-type="string">
            <text:p>2955</text:p>
          </table:table-cell>
          <table:table-cell office:string-value="4545" office:value-type="string">
            <text:p>4545</text:p>
          </table:table-cell>
          <table:table-cell office:string-value="4545" office:value-type="string">
            <text:p>45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991" office:value-type="string">
            <text:p>62991</text:p>
          </table:table-cell>
          <table:table-cell office:string-value="MARKET" office:value-type="string">
            <text:p>MARKET</text:p>
          </table:table-cell>
          <table:table-cell office:string-value="Polk Correctional Institution-CUC" office:value-type="string">
            <text:p>Polk Correctional Institution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00" office:value-type="string">
            <text:p>800</text:p>
          </table:table-cell>
          <table:table-cell office:string-value="750" office:value-type="string">
            <text:p>750</text:p>
          </table:table-cell>
          <table:table-cell office:string-value="0" office:value-type="string">
            <text:p>0</text:p>
          </table:table-cell>
          <table:table-cell office:string-value="200" office:value-type="string">
            <text:p>200</text:p>
          </table:table-cell>
          <table:table-cell office:string-value="550" office:value-type="string">
            <text:p>550</text:p>
          </table:table-cell>
          <table:table-cell office:string-value="550" office:value-type="string">
            <text:p>5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075" office:value-type="string">
            <text:p>78075</text:p>
          </table:table-cell>
          <table:table-cell office:string-value="MARKET" office:value-type="string">
            <text:p>MARKET</text:p>
          </table:table-cell>
          <table:table-cell office:string-value="Polk Power Station-TECO" office:value-type="string">
            <text:p>Polk Power Station-TECO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83000" office:value-type="string">
            <text:p>183000</text:p>
          </table:table-cell>
          <table:table-cell office:string-value="183000" office:value-type="string">
            <text:p>183000</text:p>
          </table:table-cell>
          <table:table-cell office:string-value="0" office:value-type="string">
            <text:p>0</text:p>
          </table:table-cell>
          <table:table-cell office:string-value="30169" office:value-type="string">
            <text:p>30169</text:p>
          </table:table-cell>
          <table:table-cell office:string-value="152831" office:value-type="string">
            <text:p>152831</text:p>
          </table:table-cell>
          <table:table-cell office:string-value="152831" office:value-type="string">
            <text:p>1528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8" office:value-type="string">
            <text:p>16208</text:p>
          </table:table-cell>
          <table:table-cell office:string-value="MARKET" office:value-type="string">
            <text:p>MARKET</text:p>
          </table:table-cell>
          <table:table-cell office:string-value="St Petersburg-PGS" office:value-type="string">
            <text:p>St Petersburg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7338" office:value-type="string">
            <text:p>7338</text:p>
          </table:table-cell>
          <table:table-cell office:string-value="22662" office:value-type="string">
            <text:p>22662</text:p>
          </table:table-cell>
          <table:table-cell office:string-value="22662" office:value-type="string">
            <text:p>226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3033" office:value-type="string">
            <text:p>63033</text:p>
          </table:table-cell>
          <table:table-cell office:string-value="MARKET" office:value-type="string">
            <text:p>MARKET</text:p>
          </table:table-cell>
          <table:table-cell office:string-value="Hines Energy Complex-FPC" office:value-type="string">
            <text:p>Hines Energy Complex-FP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0" office:value-type="string">
            <text:p>0</text:p>
          </table:table-cell>
          <table:table-cell office:string-value="36029" office:value-type="string">
            <text:p>36029</text:p>
          </table:table-cell>
          <table:table-cell office:string-value="363971" office:value-type="string">
            <text:p>363971</text:p>
          </table:table-cell>
          <table:table-cell office:string-value="363971" office:value-type="string">
            <text:p>3639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3" office:value-type="string">
            <text:p>100033</text:p>
          </table:table-cell>
          <table:table-cell office:string-value="MARKET" office:value-type="string">
            <text:p>MARKET</text:p>
          </table:table-cell>
          <table:table-cell office:string-value="Brewster-FPU" office:value-type="string">
            <text:p>Brewster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71" office:value-type="string">
            <text:p>16271</text:p>
          </table:table-cell>
          <table:table-cell office:string-value="MARKET" office:value-type="string">
            <text:p>MARKET</text:p>
          </table:table-cell>
          <table:table-cell office:string-value="Bartow-Mosaic" office:value-type="string">
            <text:p>Bartow-Mosai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800" office:value-type="string">
            <text:p>8800</text:p>
          </table:table-cell>
          <table:table-cell office:string-value="7500" office:value-type="string">
            <text:p>7500</text:p>
          </table:table-cell>
          <table:table-cell office:string-value="0" office:value-type="string">
            <text:p>0</text:p>
          </table:table-cell>
          <table:table-cell office:string-value="7286" office:value-type="string">
            <text:p>7286</text:p>
          </table:table-cell>
          <table:table-cell office:string-value="214" office:value-type="string">
            <text:p>214</text:p>
          </table:table-cell>
          <table:table-cell office:string-value="214" office:value-type="string">
            <text:p>2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1420" office:value-type="string">
            <text:p>61420</text:p>
          </table:table-cell>
          <table:table-cell office:string-value="MARKET" office:value-type="string">
            <text:p>MARKET</text:p>
          </table:table-cell>
          <table:table-cell office:string-value="Bartow-Polk Power Partners" office:value-type="string">
            <text:p>Bartow-Polk Power Partner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2100" office:value-type="string">
            <text:p>22100</text:p>
          </table:table-cell>
          <table:table-cell office:string-value="22000" office:value-type="string">
            <text:p>22000</text:p>
          </table:table-cell>
          <table:table-cell office:string-value="0" office:value-type="string">
            <text:p>0</text:p>
          </table:table-cell>
          <table:table-cell office:string-value="22000" office:value-type="string">
            <text:p>22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7345" office:value-type="string">
            <text:p>57345</text:p>
          </table:table-cell>
          <table:table-cell office:string-value="MARKET" office:value-type="string">
            <text:p>MARKET</text:p>
          </table:table-cell>
          <table:table-cell office:string-value="Hardee Power Partners Meter Station" office:value-type="string">
            <text:p>Hardee Power Partners Meter Stati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4700" office:value-type="string">
            <text:p>74700</text:p>
          </table:table-cell>
          <table:table-cell office:string-value="74700" office:value-type="string">
            <text:p>74700</text:p>
          </table:table-cell>
          <table:table-cell office:string-value="0" office:value-type="string">
            <text:p>0</text:p>
          </table:table-cell>
          <table:table-cell office:string-value="15892" office:value-type="string">
            <text:p>15892</text:p>
          </table:table-cell>
          <table:table-cell office:string-value="58808" office:value-type="string">
            <text:p>58808</text:p>
          </table:table-cell>
          <table:table-cell office:string-value="58808" office:value-type="string">
            <text:p>588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138" office:value-type="string">
            <text:p>78138</text:p>
          </table:table-cell>
          <table:table-cell office:string-value="MARKET" office:value-type="string">
            <text:p>MARKET</text:p>
          </table:table-cell>
          <table:table-cell office:string-value="Midulla Generation Station" office:value-type="string">
            <text:p>Midulla Generation Stati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6000" office:value-type="string">
            <text:p>176000</text:p>
          </table:table-cell>
          <table:table-cell office:string-value="176000" office:value-type="string">
            <text:p>176000</text:p>
          </table:table-cell>
          <table:table-cell office:string-value="0" office:value-type="string">
            <text:p>0</text:p>
          </table:table-cell>
          <table:table-cell office:string-value="7121" office:value-type="string">
            <text:p>7121</text:p>
          </table:table-cell>
          <table:table-cell office:string-value="168879" office:value-type="string">
            <text:p>168879</text:p>
          </table:table-cell>
          <table:table-cell office:string-value="168879" office:value-type="string">
            <text:p>1688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84" office:value-type="string">
            <text:p>16184</text:p>
          </table:table-cell>
          <table:table-cell office:string-value="MARKET" office:value-type="string">
            <text:p>MARKET</text:p>
          </table:table-cell>
          <table:table-cell office:string-value="Haines City North-CUC" office:value-type="string">
            <text:p>Haines City North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900" office:value-type="string">
            <text:p>1900</text:p>
          </table:table-cell>
          <table:table-cell office:string-value="900" office:value-type="string">
            <text:p>900</text:p>
          </table:table-cell>
          <table:table-cell office:string-value="0" office:value-type="string">
            <text:p>0</text:p>
          </table:table-cell>
          <table:table-cell office:string-value="28" office:value-type="string">
            <text:p>28</text:p>
          </table:table-cell>
          <table:table-cell office:string-value="872" office:value-type="string">
            <text:p>872</text:p>
          </table:table-cell>
          <table:table-cell office:string-value="872" office:value-type="string">
            <text:p>8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2" office:value-type="string">
            <text:p>16192</text:p>
          </table:table-cell>
          <table:table-cell office:string-value="MARKET" office:value-type="string">
            <text:p>MARKET</text:p>
          </table:table-cell>
          <table:table-cell office:string-value="Bartow A-CUC" office:value-type="string">
            <text:p>Bartow A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000" office:value-type="string">
            <text:p>20000</text:p>
          </table:table-cell>
          <table:table-cell office:string-value="18000" office:value-type="string">
            <text:p>18000</text:p>
          </table:table-cell>
          <table:table-cell office:string-value="0" office:value-type="string">
            <text:p>0</text:p>
          </table:table-cell>
          <table:table-cell office:string-value="3385" office:value-type="string">
            <text:p>3385</text:p>
          </table:table-cell>
          <table:table-cell office:string-value="14615" office:value-type="string">
            <text:p>14615</text:p>
          </table:table-cell>
          <table:table-cell office:string-value="14615" office:value-type="string">
            <text:p>146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923" office:value-type="string">
            <text:p>60923</text:p>
          </table:table-cell>
          <table:table-cell office:string-value="MARKET" office:value-type="string">
            <text:p>MARKET</text:p>
          </table:table-cell>
          <table:table-cell office:string-value="Bartow B-CUC" office:value-type="string">
            <text:p>Bartow B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6472" office:value-type="string">
            <text:p>6472</text:p>
          </table:table-cell>
          <table:table-cell office:string-value="43528" office:value-type="string">
            <text:p>43528</text:p>
          </table:table-cell>
          <table:table-cell office:string-value="43528" office:value-type="string">
            <text:p>435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40" office:value-type="string">
            <text:p>78340</text:p>
          </table:table-cell>
          <table:table-cell office:string-value="MARKET" office:value-type="string">
            <text:p>MARKET</text:p>
          </table:table-cell>
          <table:table-cell office:string-value="Gulfstream Hardee" office:value-type="string">
            <text:p>Gulfstream Harde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394000" office:value-type="string">
            <text:p>394000</text:p>
          </table:table-cell>
          <table:table-cell office:string-value="300000" office:value-type="string">
            <text:p>300000</text:p>
          </table:table-cell>
          <table:table-cell office:string-value="162700" office:value-type="string">
            <text:p>162700</text:p>
          </table:table-cell>
          <table:table-cell office:string-value="0" office:value-type="string">
            <text:p>0</text:p>
          </table:table-cell>
          <table:table-cell office:string-value="137300" office:value-type="string">
            <text:p>137300</text:p>
          </table:table-cell>
          <table:table-cell office:string-value="137300" office:value-type="string">
            <text:p>1373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64" office:value-type="string">
            <text:p>16264</text:p>
          </table:table-cell>
          <table:table-cell office:string-value="MARKET" office:value-type="string">
            <text:p>MARKET</text:p>
          </table:table-cell>
          <table:table-cell office:string-value="Auburndale-Cutrale" office:value-type="string">
            <text:p>Auburndale-Cutra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000" office:value-type="string">
            <text:p>8000</text:p>
          </table:table-cell>
          <table:table-cell office:string-value="7600" office:value-type="string">
            <text:p>7600</text:p>
          </table:table-cell>
          <table:table-cell office:string-value="0" office:value-type="string">
            <text:p>0</text:p>
          </table:table-cell>
          <table:table-cell office:string-value="4800" office:value-type="string">
            <text:p>4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953" office:value-type="string">
            <text:p>60953</text:p>
          </table:table-cell>
          <table:table-cell office:string-value="MARKET" office:value-type="string">
            <text:p>MARKET</text:p>
          </table:table-cell>
          <table:table-cell office:string-value="Lake Blue-TECO/PGS" office:value-type="string">
            <text:p>Lake Blue-TECO/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2000" office:value-type="string">
            <text:p>42000</text:p>
          </table:table-cell>
          <table:table-cell office:string-value="42000" office:value-type="string">
            <text:p>42000</text:p>
          </table:table-cell>
          <table:table-cell office:string-value="0" office:value-type="string">
            <text:p>0</text:p>
          </table:table-cell>
          <table:table-cell office:string-value="25526" office:value-type="string">
            <text:p>25526</text:p>
          </table:table-cell>
          <table:table-cell office:string-value="16474" office:value-type="string">
            <text:p>16474</text:p>
          </table:table-cell>
          <table:table-cell office:string-value="16474" office:value-type="string">
            <text:p>164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807" office:value-type="string">
            <text:p>100807</text:p>
          </table:table-cell>
          <table:table-cell office:string-value="MARKET" office:value-type="string">
            <text:p>MARKET</text:p>
          </table:table-cell>
          <table:table-cell office:string-value="Polk County RNG - TECO" office:value-type="string">
            <text:p>Polk County RNG - TECO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0" office:value-type="string">
            <text:p>0</text:p>
          </table:table-cell>
          <table:table-cell office:string-value="4000" office:value-type="string">
            <text:p>4000</text:p>
          </table:table-cell>
          <table:table-cell office:string-value="1500" office:value-type="string">
            <text:p>1500</text:p>
          </table:table-cell>
          <table:table-cell office:string-value="0" office:value-type="string">
            <text:p>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1237" office:value-type="string">
            <text:p>61237</text:p>
          </table:table-cell>
          <table:table-cell office:string-value="MARKET" office:value-type="string">
            <text:p>MARKET</text:p>
          </table:table-cell>
          <table:table-cell office:string-value="Kissimmee Cane Island" office:value-type="string">
            <text:p>Kissimmee Cane Islan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89700" office:value-type="string">
            <text:p>189700</text:p>
          </table:table-cell>
          <table:table-cell office:string-value="142471" office:value-type="string">
            <text:p>142471</text:p>
          </table:table-cell>
          <table:table-cell office:string-value="0" office:value-type="string">
            <text:p>0</text:p>
          </table:table-cell>
          <table:table-cell office:string-value="55000" office:value-type="string">
            <text:p>55000</text:p>
          </table:table-cell>
          <table:table-cell office:string-value="87471" office:value-type="string">
            <text:p>87471</text:p>
          </table:table-cell>
          <table:table-cell office:string-value="87471" office:value-type="string">
            <text:p>874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41" office:value-type="string">
            <text:p>78341</text:p>
          </table:table-cell>
          <table:table-cell office:string-value="MARKET" office:value-type="string">
            <text:p>MARKET</text:p>
          </table:table-cell>
          <table:table-cell office:string-value="Gulfstream Osceola" office:value-type="string">
            <text:p>Gulfstream Osceola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394000" office:value-type="string">
            <text:p>394000</text:p>
          </table:table-cell>
          <table:table-cell office:string-value="200000" office:value-type="string">
            <text:p>200000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9953" office:value-type="string">
            <text:p>59953</text:p>
          </table:table-cell>
          <table:table-cell office:string-value="MARKET" office:value-type="string">
            <text:p>MARKET</text:p>
          </table:table-cell>
          <table:table-cell office:string-value="Tiger Bay-FPC" office:value-type="string">
            <text:p>Tiger Bay-FP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7900" office:value-type="string">
            <text:p>37900</text:p>
          </table:table-cell>
          <table:table-cell office:string-value="37900" office:value-type="string">
            <text:p>37900</text:p>
          </table:table-cell>
          <table:table-cell office:string-value="0" office:value-type="string">
            <text:p>0</text:p>
          </table:table-cell>
          <table:table-cell office:string-value="6158" office:value-type="string">
            <text:p>6158</text:p>
          </table:table-cell>
          <table:table-cell office:string-value="31742" office:value-type="string">
            <text:p>31742</text:p>
          </table:table-cell>
          <table:table-cell office:string-value="31742" office:value-type="string">
            <text:p>317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07" office:value-type="string">
            <text:p>78307</text:p>
          </table:table-cell>
          <table:table-cell office:string-value="MARKET" office:value-type="string">
            <text:p>MARKET</text:p>
          </table:table-cell>
          <table:table-cell office:string-value="El Paso Vandolah" office:value-type="string">
            <text:p>El Paso Vandola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3000" office:value-type="string">
            <text:p>173000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20000" office:value-type="string">
            <text:p>20000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4" office:value-type="string">
            <text:p>16194</text:p>
          </table:table-cell>
          <table:table-cell office:string-value="MARKET" office:value-type="string">
            <text:p>MARKET</text:p>
          </table:table-cell>
          <table:table-cell office:string-value="Fort Meade" office:value-type="string">
            <text:p>Fort Mead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0" office:value-type="string">
            <text:p>0</text:p>
          </table:table-cell>
          <table:table-cell office:string-value="658" office:value-type="string">
            <text:p>658</text:p>
          </table:table-cell>
          <table:table-cell office:string-value="242" office:value-type="string">
            <text:p>242</text:p>
          </table:table-cell>
          <table:table-cell office:string-value="242" office:value-type="string">
            <text:p>2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403" office:value-type="string">
            <text:p>71403</text:p>
          </table:table-cell>
          <table:table-cell office:string-value="MARKET" office:value-type="string">
            <text:p>MARKET</text:p>
          </table:table-cell>
          <table:table-cell office:string-value="Lakewood Ranch-TECO/PGS" office:value-type="string">
            <text:p>Lakewood Ranch-TECO/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500" office:value-type="string">
            <text:p>20500</text:p>
          </table:table-cell>
          <table:table-cell office:string-value="20500" office:value-type="string">
            <text:p>20500</text:p>
          </table:table-cell>
          <table:table-cell office:string-value="0" office:value-type="string">
            <text:p>0</text:p>
          </table:table-cell>
          <table:table-cell office:string-value="12701" office:value-type="string">
            <text:p>12701</text:p>
          </table:table-cell>
          <table:table-cell office:string-value="7799" office:value-type="string">
            <text:p>7799</text:p>
          </table:table-cell>
          <table:table-cell office:string-value="7799" office:value-type="string">
            <text:p>77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MARKET" office:value-type="string">
            <text:p>MARKET</text:p>
          </table:table-cell>
          <table:table-cell office:string-value="Manatee-FPL" office:value-type="string">
            <text:p>Manatee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118625" office:value-type="string">
            <text:p>118625</text:p>
          </table:table-cell>
          <table:table-cell office:string-value="131375" office:value-type="string">
            <text:p>131375</text:p>
          </table:table-cell>
          <table:table-cell office:string-value="131375" office:value-type="string">
            <text:p>1313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73" office:value-type="string">
            <text:p>16173</text:p>
          </table:table-cell>
          <table:table-cell office:string-value="MARKET" office:value-type="string">
            <text:p>MARKET</text:p>
          </table:table-cell>
          <table:table-cell office:string-value="Orlando SW-PGS" office:value-type="string">
            <text:p>Orlando SW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500" office:value-type="string">
            <text:p>8500</text:p>
          </table:table-cell>
          <table:table-cell office:string-value="8500" office:value-type="string">
            <text:p>8500</text:p>
          </table:table-cell>
          <table:table-cell office:string-value="0" office:value-type="string">
            <text:p>0</text:p>
          </table:table-cell>
          <table:table-cell office:string-value="391" office:value-type="string">
            <text:p>391</text:p>
          </table:table-cell>
          <table:table-cell office:string-value="8109" office:value-type="string">
            <text:p>8109</text:p>
          </table:table-cell>
          <table:table-cell office:string-value="8109" office:value-type="string">
            <text:p>81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74" office:value-type="string">
            <text:p>16174</text:p>
          </table:table-cell>
          <table:table-cell office:string-value="MARKET" office:value-type="string">
            <text:p>MARKET</text:p>
          </table:table-cell>
          <table:table-cell office:string-value="Reedy Creek Resid" office:value-type="string">
            <text:p>Reedy Creek Resi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2340" office:value-type="string">
            <text:p>2340</text:p>
          </table:table-cell>
          <table:table-cell office:string-value="2660" office:value-type="string">
            <text:p>2660</text:p>
          </table:table-cell>
          <table:table-cell office:string-value="2660" office:value-type="string">
            <text:p>26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66" office:value-type="string">
            <text:p>16266</text:p>
          </table:table-cell>
          <table:table-cell office:string-value="MARKET" office:value-type="string">
            <text:p>MARKET</text:p>
          </table:table-cell>
          <table:table-cell office:string-value="Citrus World-Lake Wales" office:value-type="string">
            <text:p>Citrus World-Lake Wale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0" office:value-type="string">
            <text:p>0</text:p>
          </table:table-cell>
          <table:table-cell office:string-value="2350" office:value-type="string">
            <text:p>2350</text:p>
          </table:table-cell>
          <table:table-cell office:string-value="4650" office:value-type="string">
            <text:p>4650</text:p>
          </table:table-cell>
          <table:table-cell office:string-value="4650" office:value-type="string">
            <text:p>46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5" office:value-type="string">
            <text:p>16195</text:p>
          </table:table-cell>
          <table:table-cell office:string-value="MARKET" office:value-type="string">
            <text:p>MARKET</text:p>
          </table:table-cell>
          <table:table-cell office:string-value="Oneco-TECO/PGS" office:value-type="string">
            <text:p>Oneco-TECO/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7500" office:value-type="string">
            <text:p>27500</text:p>
          </table:table-cell>
          <table:table-cell office:string-value="27500" office:value-type="string">
            <text:p>27500</text:p>
          </table:table-cell>
          <table:table-cell office:string-value="0" office:value-type="string">
            <text:p>0</text:p>
          </table:table-cell>
          <table:table-cell office:string-value="19897" office:value-type="string">
            <text:p>19897</text:p>
          </table:table-cell>
          <table:table-cell office:string-value="7603" office:value-type="string">
            <text:p>7603</text:p>
          </table:table-cell>
          <table:table-cell office:string-value="7603" office:value-type="string">
            <text:p>76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75" office:value-type="string">
            <text:p>16175</text:p>
          </table:table-cell>
          <table:table-cell office:string-value="MARKET" office:value-type="string">
            <text:p>MARKET</text:p>
          </table:table-cell>
          <table:table-cell office:string-value="Reedy Creek Theme" office:value-type="string">
            <text:p>Reedy Creek Them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757" office:value-type="string">
            <text:p>2757</text:p>
          </table:table-cell>
          <table:table-cell office:string-value="2757" office:value-type="string">
            <text:p>2757</text:p>
          </table:table-cell>
          <table:table-cell office:string-value="0" office:value-type="string">
            <text:p>0</text:p>
          </table:table-cell>
          <table:table-cell office:string-value="1238" office:value-type="string">
            <text:p>1238</text:p>
          </table:table-cell>
          <table:table-cell office:string-value="1519" office:value-type="string">
            <text:p>1519</text:p>
          </table:table-cell>
          <table:table-cell office:string-value="1519" office:value-type="string">
            <text:p>15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57" office:value-type="string">
            <text:p>16257</text:p>
          </table:table-cell>
          <table:table-cell office:string-value="MARKET" office:value-type="string">
            <text:p>MARKET</text:p>
          </table:table-cell>
          <table:table-cell office:string-value="Reedy Creek Gen" office:value-type="string">
            <text:p>Reedy Creek Ge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855" office:value-type="string">
            <text:p>9855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1672" office:value-type="string">
            <text:p>1672</text:p>
          </table:table-cell>
          <table:table-cell office:string-value="10328" office:value-type="string">
            <text:p>10328</text:p>
          </table:table-cell>
          <table:table-cell office:string-value="10328" office:value-type="string">
            <text:p>103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0" office:value-type="string">
            <text:p>16190</text:p>
          </table:table-cell>
          <table:table-cell office:string-value="MARKET" office:value-type="string">
            <text:p>MARKET</text:p>
          </table:table-cell>
          <table:table-cell office:string-value="Frostproof-PGS" office:value-type="string">
            <text:p>Frostproof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0" office:value-type="string">
            <text:p>0</text:p>
          </table:table-cell>
          <table:table-cell office:string-value="567" office:value-type="string">
            <text:p>567</text:p>
          </table:table-cell>
          <table:table-cell office:string-value="2933" office:value-type="string">
            <text:p>2933</text:p>
          </table:table-cell>
          <table:table-cell office:string-value="2933" office:value-type="string">
            <text:p>29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1" office:value-type="string">
            <text:p>16191</text:p>
          </table:table-cell>
          <table:table-cell office:string-value="MARKET" office:value-type="string">
            <text:p>MARKET</text:p>
          </table:table-cell>
          <table:table-cell office:string-value="Avon Park-PGS" office:value-type="string">
            <text:p>Avon Park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637" office:value-type="string">
            <text:p>3637</text:p>
          </table:table-cell>
          <table:table-cell office:string-value="3637" office:value-type="string">
            <text:p>3637</text:p>
          </table:table-cell>
          <table:table-cell office:string-value="0" office:value-type="string">
            <text:p>0</text:p>
          </table:table-cell>
          <table:table-cell office:string-value="400" office:value-type="string">
            <text:p>400</text:p>
          </table:table-cell>
          <table:table-cell office:string-value="3237" office:value-type="string">
            <text:p>3237</text:p>
          </table:table-cell>
          <table:table-cell office:string-value="3237" office:value-type="string">
            <text:p>32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2" office:value-type="string">
            <text:p>100032</text:p>
          </table:table-cell>
          <table:table-cell office:string-value="MARKET" office:value-type="string">
            <text:p>MARKET</text:p>
          </table:table-cell>
          <table:table-cell office:string-value="Desoto Correctional" office:value-type="string">
            <text:p>Desoto Correction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0" office:value-type="string">
            <text:p>0</text:p>
          </table:table-cell>
          <table:table-cell office:string-value="30" office:value-type="string">
            <text:p>30</text:p>
          </table:table-cell>
          <table:table-cell office:string-value="470" office:value-type="string">
            <text:p>470</text:p>
          </table:table-cell>
          <table:table-cell office:string-value="470" office:value-type="string">
            <text:p>4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152" office:value-type="string">
            <text:p>78152</text:p>
          </table:table-cell>
          <table:table-cell office:string-value="MARKET" office:value-type="string">
            <text:p>MARKET</text:p>
          </table:table-cell>
          <table:table-cell office:string-value="Ft Myers CTG-PGS" office:value-type="string">
            <text:p>Ft Myers CTG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0" office:value-type="string">
            <text:p>0</text:p>
          </table:table-cell>
          <table:table-cell office:string-value="7783" office:value-type="string">
            <text:p>7783</text:p>
          </table:table-cell>
          <table:table-cell office:string-value="9217" office:value-type="string">
            <text:p>9217</text:p>
          </table:table-cell>
          <table:table-cell office:string-value="9217" office:value-type="string">
            <text:p>92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083" office:value-type="string">
            <text:p>78083</text:p>
          </table:table-cell>
          <table:table-cell office:string-value="MARKET" office:value-type="string">
            <text:p>MARKET</text:p>
          </table:table-cell>
          <table:table-cell office:string-value="Ft Myers-FPL" office:value-type="string">
            <text:p>Ft Myers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60000" office:value-type="string">
            <text:p>360000</text:p>
          </table:table-cell>
          <table:table-cell office:string-value="353000" office:value-type="string">
            <text:p>353000</text:p>
          </table:table-cell>
          <table:table-cell office:string-value="0" office:value-type="string">
            <text:p>0</text:p>
          </table:table-cell>
          <table:table-cell office:string-value="284027" office:value-type="string">
            <text:p>284027</text:p>
          </table:table-cell>
          <table:table-cell office:string-value="68973" office:value-type="string">
            <text:p>68973</text:p>
          </table:table-cell>
          <table:table-cell office:string-value="68973" office:value-type="string">
            <text:p>689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8" office:value-type="string">
            <text:p>100038</text:p>
          </table:table-cell>
          <table:table-cell office:string-value="MARKET" office:value-type="string">
            <text:p>MARKET</text:p>
          </table:table-cell>
          <table:table-cell office:string-value="Okeechobee M&amp;R Station-FPU" office:value-type="string">
            <text:p>Okeechobee M&amp;R Station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5900" office:value-type="string">
            <text:p>5900</text:p>
          </table:table-cell>
          <table:table-cell office:string-value="0" office:value-type="string">
            <text:p>0</text:p>
          </table:table-cell>
          <table:table-cell office:string-value="3184" office:value-type="string">
            <text:p>3184</text:p>
          </table:table-cell>
          <table:table-cell office:string-value="2716" office:value-type="string">
            <text:p>2716</text:p>
          </table:table-cell>
          <table:table-cell office:string-value="2716" office:value-type="string">
            <text:p>27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62" office:value-type="string">
            <text:p>100762</text:p>
          </table:table-cell>
          <table:table-cell office:string-value="MARKET" office:value-type="string">
            <text:p>MARKET</text:p>
          </table:table-cell>
          <table:table-cell office:string-value="Okeechobee RNG-PGS (3914)" office:value-type="string">
            <text:p>Okeechobee RNG-PGS (3914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275" office:value-type="string">
            <text:p>275</text:p>
          </table:table-cell>
          <table:table-cell office:string-value="0" office:value-type="string">
            <text:p>0</text:p>
          </table:table-cell>
          <table:table-cell office:string-value="325" office:value-type="string">
            <text:p>325</text:p>
          </table:table-cell>
          <table:table-cell office:string-value="325" office:value-type="string">
            <text:p>3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0" office:value-type="string">
            <text:p>100030</text:p>
          </table:table-cell>
          <table:table-cell office:string-value="MARKET" office:value-type="string">
            <text:p>MARKET</text:p>
          </table:table-cell>
          <table:table-cell office:string-value="Riviera West-FPL" office:value-type="string">
            <text:p>Riviera West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25000" office:value-type="string">
            <text:p>225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5" office:value-type="string">
            <text:p>305</text:p>
          </table:table-cell>
          <table:table-cell office:string-value="299695" office:value-type="string">
            <text:p>299695</text:p>
          </table:table-cell>
          <table:table-cell office:string-value="299695" office:value-type="string">
            <text:p>2996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MARKET" office:value-type="string">
            <text:p>MARKET</text:p>
          </table:table-cell>
          <table:table-cell office:string-value="Martin-FPL" office:value-type="string">
            <text:p>Martin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60000" office:value-type="string">
            <text:p>460000</text:p>
          </table:table-cell>
          <table:table-cell office:string-value="460000" office:value-type="string">
            <text:p>460000</text:p>
          </table:table-cell>
          <table:table-cell office:string-value="0" office:value-type="string">
            <text:p>0</text:p>
          </table:table-cell>
          <table:table-cell office:string-value="274" office:value-type="string">
            <text:p>274</text:p>
          </table:table-cell>
          <table:table-cell office:string-value="459726" office:value-type="string">
            <text:p>459726</text:p>
          </table:table-cell>
          <table:table-cell office:string-value="459726" office:value-type="string">
            <text:p>4597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1" office:value-type="string">
            <text:p>16141</text:p>
          </table:table-cell>
          <table:table-cell office:string-value="MARKET" office:value-type="string">
            <text:p>MARKET</text:p>
          </table:table-cell>
          <table:table-cell office:string-value="Lake City" office:value-type="string">
            <text:p>Lake Cit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790" office:value-type="string">
            <text:p>4790</text:p>
          </table:table-cell>
          <table:table-cell office:string-value="4790" office:value-type="string">
            <text:p>4790</text:p>
          </table:table-cell>
          <table:table-cell office:string-value="0" office:value-type="string">
            <text:p>0</text:p>
          </table:table-cell>
          <table:table-cell office:string-value="1800" office:value-type="string">
            <text:p>1800</text:p>
          </table:table-cell>
          <table:table-cell office:string-value="2990" office:value-type="string">
            <text:p>2990</text:p>
          </table:table-cell>
          <table:table-cell office:string-value="2990" office:value-type="string">
            <text:p>29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2" office:value-type="string">
            <text:p>16142</text:p>
          </table:table-cell>
          <table:table-cell office:string-value="MARKET" office:value-type="string">
            <text:p>MARKET</text:p>
          </table:table-cell>
          <table:table-cell office:string-value="Gainesville Gas-North" office:value-type="string">
            <text:p>Gainesville Gas-Nor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0" office:value-type="string">
            <text:p>0</text:p>
          </table:table-cell>
          <table:table-cell office:string-value="1853" office:value-type="string">
            <text:p>1853</text:p>
          </table:table-cell>
          <table:table-cell office:string-value="7847" office:value-type="string">
            <text:p>7847</text:p>
          </table:table-cell>
          <table:table-cell office:string-value="7847" office:value-type="string">
            <text:p>7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40" office:value-type="string">
            <text:p>16240</text:p>
          </table:table-cell>
          <table:table-cell office:string-value="MARKET" office:value-type="string">
            <text:p>MARKET</text:p>
          </table:table-cell>
          <table:table-cell office:string-value="Gainesville-Deerhaven Gen" office:value-type="string">
            <text:p>Gainesville-Deerhaven Ge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0" office:value-type="string">
            <text:p>0</text:p>
          </table:table-cell>
          <table:table-cell office:string-value="37066" office:value-type="string">
            <text:p>37066</text:p>
          </table:table-cell>
          <table:table-cell office:string-value="14934" office:value-type="string">
            <text:p>14934</text:p>
          </table:table-cell>
          <table:table-cell office:string-value="14934" office:value-type="string">
            <text:p>149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3" office:value-type="string">
            <text:p>16143</text:p>
          </table:table-cell>
          <table:table-cell office:string-value="MARKET" office:value-type="string">
            <text:p>MARKET</text:p>
          </table:table-cell>
          <table:table-cell office:string-value="Gainesville Gas-University" office:value-type="string">
            <text:p>Gainesville Gas-Universit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500" office:value-type="string">
            <text:p>4500</text:p>
          </table:table-cell>
          <table:table-cell office:string-value="4500" office:value-type="string">
            <text:p>45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9956" office:value-type="string">
            <text:p>59956</text:p>
          </table:table-cell>
          <table:table-cell office:string-value="MARKET" office:value-type="string">
            <text:p>MARKET</text:p>
          </table:table-cell>
          <table:table-cell office:string-value="Gainesville University Cogen" office:value-type="string">
            <text:p>Gainesville University Coge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9300" office:value-type="string">
            <text:p>9300</text:p>
          </table:table-cell>
          <table:table-cell office:string-value="2700" office:value-type="string">
            <text:p>2700</text:p>
          </table:table-cell>
          <table:table-cell office:string-value="2700" office:value-type="string">
            <text:p>2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5" office:value-type="string">
            <text:p>16145</text:p>
          </table:table-cell>
          <table:table-cell office:string-value="MARKET" office:value-type="string">
            <text:p>MARKET</text:p>
          </table:table-cell>
          <table:table-cell office:string-value="Gainesville Gas-West" office:value-type="string">
            <text:p>Gainesville Gas-Wes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200" office:value-type="string">
            <text:p>6200</text:p>
          </table:table-cell>
          <table:table-cell office:string-value="6300" office:value-type="string">
            <text:p>6300</text:p>
          </table:table-cell>
          <table:table-cell office:string-value="0" office:value-type="string">
            <text:p>0</text:p>
          </table:table-cell>
          <table:table-cell office:string-value="1390" office:value-type="string">
            <text:p>1390</text:p>
          </table:table-cell>
          <table:table-cell office:string-value="4910" office:value-type="string">
            <text:p>4910</text:p>
          </table:table-cell>
          <table:table-cell office:string-value="4910" office:value-type="string">
            <text:p>49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05" office:value-type="string">
            <text:p>78505</text:p>
          </table:table-cell>
          <table:table-cell office:string-value="MARKET" office:value-type="string">
            <text:p>MARKET</text:p>
          </table:table-cell>
          <table:table-cell office:string-value="Shands Hospital-GRU" office:value-type="string">
            <text:p>Shands Hospital-GR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0" office:value-type="string">
            <text:p>0</text:p>
          </table:table-cell>
          <table:table-cell office:string-value="2051" office:value-type="string">
            <text:p>2051</text:p>
          </table:table-cell>
          <table:table-cell office:string-value="1449" office:value-type="string">
            <text:p>1449</text:p>
          </table:table-cell>
          <table:table-cell office:string-value="1449" office:value-type="string">
            <text:p>14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4" office:value-type="string">
            <text:p>16144</text:p>
          </table:table-cell>
          <table:table-cell office:string-value="MARKET" office:value-type="string">
            <text:p>MARKET</text:p>
          </table:table-cell>
          <table:table-cell office:string-value="Gainesville Gas-Plt" office:value-type="string">
            <text:p>Gainesville Gas-Pl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100" office:value-type="string">
            <text:p>4100</text:p>
          </table:table-cell>
          <table:table-cell office:string-value="4100" office:value-type="string">
            <text:p>41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3100" office:value-type="string">
            <text:p>3100</text:p>
          </table:table-cell>
          <table:table-cell office:string-value="3100" office:value-type="string">
            <text:p>31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41" office:value-type="string">
            <text:p>16241</text:p>
          </table:table-cell>
          <table:table-cell office:string-value="MARKET" office:value-type="string">
            <text:p>MARKET</text:p>
          </table:table-cell>
          <table:table-cell office:string-value="Gainesville Generating" office:value-type="string">
            <text:p>Gainesville Generating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4560" office:value-type="string">
            <text:p>34560</text:p>
          </table:table-cell>
          <table:table-cell office:string-value="24000" office:value-type="string">
            <text:p>24000</text:p>
          </table:table-cell>
          <table:table-cell office:string-value="0" office:value-type="string">
            <text:p>0</text:p>
          </table:table-cell>
          <table:table-cell office:string-value="8500" office:value-type="string">
            <text:p>8500</text:p>
          </table:table-cell>
          <table:table-cell office:string-value="15500" office:value-type="string">
            <text:p>15500</text:p>
          </table:table-cell>
          <table:table-cell office:string-value="15500" office:value-type="string">
            <text:p>15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10" office:value-type="string">
            <text:p>78410</text:p>
          </table:table-cell>
          <table:table-cell office:string-value="MARKET" office:value-type="string">
            <text:p>MARKET</text:p>
          </table:table-cell>
          <table:table-cell office:string-value="City of Williston South" office:value-type="string">
            <text:p>City of Williston Sou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90" office:value-type="string">
            <text:p>90</text:p>
          </table:table-cell>
          <table:table-cell office:string-value="1910" office:value-type="string">
            <text:p>1910</text:p>
          </table:table-cell>
          <table:table-cell office:string-value="1910" office:value-type="string">
            <text:p>19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67" office:value-type="string">
            <text:p>100767</text:p>
          </table:table-cell>
          <table:table-cell office:string-value="MARKET" office:value-type="string">
            <text:p>MARKET</text:p>
          </table:table-cell>
          <table:table-cell office:string-value="New River RNG-PGS" office:value-type="string">
            <text:p>New River RNG-PG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1100" office:value-type="string">
            <text:p>1100</text:p>
          </table:table-cell>
          <table:table-cell office:string-value="0" office:value-type="string">
            <text:p>0</text:p>
          </table:table-cell>
          <table:table-cell office:string-value="2400" office:value-type="string">
            <text:p>2400</text:p>
          </table:table-cell>
          <table:table-cell office:string-value="2400" office:value-type="string">
            <text:p>24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50" office:value-type="string">
            <text:p>16250</text:p>
          </table:table-cell>
          <table:table-cell office:string-value="MARKET" office:value-type="string">
            <text:p>MARKET</text:p>
          </table:table-cell>
          <table:table-cell office:string-value="Raiford State Prison" office:value-type="string">
            <text:p>Raiford State Pris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0" office:value-type="string">
            <text:p>0</text:p>
          </table:table-cell>
          <table:table-cell office:string-value="50" office:value-type="string">
            <text:p>50</text:p>
          </table:table-cell>
          <table:table-cell office:string-value="3450" office:value-type="string">
            <text:p>3450</text:p>
          </table:table-cell>
          <table:table-cell office:string-value="3450" office:value-type="string">
            <text:p>34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8" office:value-type="string">
            <text:p>16148</text:p>
          </table:table-cell>
          <table:table-cell office:string-value="MARKET" office:value-type="string">
            <text:p>MARKET</text:p>
          </table:table-cell>
          <table:table-cell office:string-value="Starke" office:value-type="string">
            <text:p>Stark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300" office:value-type="string">
            <text:p>2300</text:p>
          </table:table-cell>
          <table:table-cell office:string-value="2300" office:value-type="string">
            <text:p>2300</text:p>
          </table:table-cell>
          <table:table-cell office:string-value="0" office:value-type="string">
            <text:p>0</text:p>
          </table:table-cell>
          <table:table-cell office:string-value="120" office:value-type="string">
            <text:p>120</text:p>
          </table:table-cell>
          <table:table-cell office:string-value="2180" office:value-type="string">
            <text:p>2180</text:p>
          </table:table-cell>
          <table:table-cell office:string-value="2180" office:value-type="string">
            <text:p>21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117" office:value-type="string">
            <text:p>78117</text:p>
          </table:table-cell>
          <table:table-cell office:string-value="MARKET" office:value-type="string">
            <text:p>MARKET</text:p>
          </table:table-cell>
          <table:table-cell office:string-value="Brandy Branch-PGS" office:value-type="string">
            <text:p>Brandy Branch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0" office:value-type="string">
            <text:p>0</text:p>
          </table:table-cell>
          <table:table-cell office:string-value="70432" office:value-type="string">
            <text:p>70432</text:p>
          </table:table-cell>
          <table:table-cell office:string-value="154568" office:value-type="string">
            <text:p>154568</text:p>
          </table:table-cell>
          <table:table-cell office:string-value="154568" office:value-type="string">
            <text:p>1545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54" office:value-type="string">
            <text:p>78454</text:p>
          </table:table-cell>
          <table:table-cell office:string-value="MARKET" office:value-type="string">
            <text:p>MARKET</text:p>
          </table:table-cell>
          <table:table-cell office:string-value="SNG Cypress" office:value-type="string">
            <text:p>SNG Cypres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14141" office:value-type="string">
            <text:p>14141</text:p>
          </table:table-cell>
          <table:table-cell office:string-value="0" office:value-type="string">
            <text:p>0</text:p>
          </table:table-cell>
          <table:table-cell office:string-value="265859" office:value-type="string">
            <text:p>265859</text:p>
          </table:table-cell>
          <table:table-cell office:string-value="265859" office:value-type="string">
            <text:p>2658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1" office:value-type="string">
            <text:p>16151</text:p>
          </table:table-cell>
          <table:table-cell office:string-value="MARKET" office:value-type="string">
            <text:p>MARKET</text:p>
          </table:table-cell>
          <table:table-cell office:string-value="Jacksonville-PGS" office:value-type="string">
            <text:p>Jacksonville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2000" office:value-type="string">
            <text:p>102000</text:p>
          </table:table-cell>
          <table:table-cell office:string-value="102000" office:value-type="string">
            <text:p>102000</text:p>
          </table:table-cell>
          <table:table-cell office:string-value="0" office:value-type="string">
            <text:p>0</text:p>
          </table:table-cell>
          <table:table-cell office:string-value="17508" office:value-type="string">
            <text:p>17508</text:p>
          </table:table-cell>
          <table:table-cell office:string-value="84492" office:value-type="string">
            <text:p>84492</text:p>
          </table:table-cell>
          <table:table-cell office:string-value="84492" office:value-type="string">
            <text:p>844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45" office:value-type="string">
            <text:p>100745</text:p>
          </table:table-cell>
          <table:table-cell office:string-value="MARKET" office:value-type="string">
            <text:p>MARKET</text:p>
          </table:table-cell>
          <table:table-cell office:string-value="Putnam Hall - SeaCoast" office:value-type="string">
            <text:p>Putnam Hall - SeaCoas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0" office:value-type="string">
            <text:p>0</text:p>
          </table:table-cell>
          <table:table-cell office:string-value="68545" office:value-type="string">
            <text:p>68545</text:p>
          </table:table-cell>
          <table:table-cell office:string-value="176455" office:value-type="string">
            <text:p>176455</text:p>
          </table:table-cell>
          <table:table-cell office:string-value="176455" office:value-type="string">
            <text:p>1764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2" office:value-type="string">
            <text:p>16152</text:p>
          </table:table-cell>
          <table:table-cell office:string-value="MARKET" office:value-type="string">
            <text:p>MARKET</text:p>
          </table:table-cell>
          <table:table-cell office:string-value="Palatka Gas-Palatka" office:value-type="string">
            <text:p>Palatka Gas-Palatk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500" office:value-type="string">
            <text:p>6500</text:p>
          </table:table-cell>
          <table:table-cell office:string-value="6200" office:value-type="string">
            <text:p>6200</text:p>
          </table:table-cell>
          <table:table-cell office:string-value="0" office:value-type="string">
            <text:p>0</text:p>
          </table:table-cell>
          <table:table-cell office:string-value="337" office:value-type="string">
            <text:p>337</text:p>
          </table:table-cell>
          <table:table-cell office:string-value="5863" office:value-type="string">
            <text:p>5863</text:p>
          </table:table-cell>
          <table:table-cell office:string-value="5863" office:value-type="string">
            <text:p>58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102" office:value-type="string">
            <text:p>78102</text:p>
          </table:table-cell>
          <table:table-cell office:string-value="MARKET" office:value-type="string">
            <text:p>MARKET</text:p>
          </table:table-cell>
          <table:table-cell office:string-value="Palatka - CertainTeed Gypsum" office:value-type="string">
            <text:p>Palatka - CertainTeed Gypsum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7000" office:value-type="string">
            <text:p>7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51" office:value-type="string">
            <text:p>16251</text:p>
          </table:table-cell>
          <table:table-cell office:string-value="MARKET" office:value-type="string">
            <text:p>MARKET</text:p>
          </table:table-cell>
          <table:table-cell office:string-value="Georgia Pacific" office:value-type="string">
            <text:p>Georgia Pacifi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0" office:value-type="string">
            <text:p>0</text:p>
          </table:table-cell>
          <table:table-cell office:string-value="21771" office:value-type="string">
            <text:p>21771</text:p>
          </table:table-cell>
          <table:table-cell office:string-value="2229" office:value-type="string">
            <text:p>2229</text:p>
          </table:table-cell>
          <table:table-cell office:string-value="2229" office:value-type="string">
            <text:p>22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4" office:value-type="string">
            <text:p>16154</text:p>
          </table:table-cell>
          <table:table-cell office:string-value="MARKET" office:value-type="string">
            <text:p>MARKET</text:p>
          </table:table-cell>
          <table:table-cell office:string-value="Crescent City" office:value-type="string">
            <text:p>Crescent Cit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00" office:value-type="string">
            <text:p>1300</text:p>
          </table:table-cell>
          <table:table-cell office:string-value="1100" office:value-type="string">
            <text:p>1100</text:p>
          </table:table-cell>
          <table:table-cell office:string-value="0" office:value-type="string">
            <text:p>0</text:p>
          </table:table-cell>
          <table:table-cell office:string-value="95" office:value-type="string">
            <text:p>95</text:p>
          </table:table-cell>
          <table:table-cell office:string-value="1005" office:value-type="string">
            <text:p>1005</text:p>
          </table:table-cell>
          <table:table-cell office:string-value="1005" office:value-type="string">
            <text:p>10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65" office:value-type="string">
            <text:p>78465</text:p>
          </table:table-cell>
          <table:table-cell office:string-value="MARKET" office:value-type="string">
            <text:p>MARKET</text:p>
          </table:table-cell>
          <table:table-cell office:string-value="E Palatka-PGS" office:value-type="string">
            <text:p>E Palatka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800" office:value-type="string">
            <text:p>10800</text:p>
          </table:table-cell>
          <table:table-cell office:string-value="10800" office:value-type="string">
            <text:p>10800</text:p>
          </table:table-cell>
          <table:table-cell office:string-value="0" office:value-type="string">
            <text:p>0</text:p>
          </table:table-cell>
          <table:table-cell office:string-value="4200" office:value-type="string">
            <text:p>4200</text:p>
          </table:table-cell>
          <table:table-cell office:string-value="6600" office:value-type="string">
            <text:p>6600</text:p>
          </table:table-cell>
          <table:table-cell office:string-value="6600" office:value-type="string">
            <text:p>66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3" office:value-type="string">
            <text:p>16153</text:p>
          </table:table-cell>
          <table:table-cell office:string-value="MARKET" office:value-type="string">
            <text:p>MARKET</text:p>
          </table:table-cell>
          <table:table-cell office:string-value="Palatka Gas-E Palatka" office:value-type="string">
            <text:p>Palatka Gas-E Palatk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00" office:value-type="string">
            <text:p>900</text:p>
          </table:table-cell>
          <table:table-cell office:string-value="800" office:value-type="string">
            <text:p>800</text:p>
          </table:table-cell>
          <table:table-cell office:string-value="0" office:value-type="string">
            <text:p>0</text:p>
          </table:table-cell>
          <table:table-cell office:string-value="113" office:value-type="string">
            <text:p>113</text:p>
          </table:table-cell>
          <table:table-cell office:string-value="687" office:value-type="string">
            <text:p>687</text:p>
          </table:table-cell>
          <table:table-cell office:string-value="687" office:value-type="string">
            <text:p>6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52" office:value-type="string">
            <text:p>16252</text:p>
          </table:table-cell>
          <table:table-cell office:string-value="MARKET" office:value-type="string">
            <text:p>MARKET</text:p>
          </table:table-cell>
          <table:table-cell office:string-value="Feldspar Corporation" office:value-type="string">
            <text:p>Feldspar Corporati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800" office:value-type="string">
            <text:p>1800</text:p>
          </table:table-cell>
          <table:table-cell office:string-value="1800" office:value-type="string">
            <text:p>18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908" office:value-type="string">
            <text:p>60908</text:p>
          </table:table-cell>
          <table:table-cell office:string-value="MARKET" office:value-type="string">
            <text:p>MARKET</text:p>
          </table:table-cell>
          <table:table-cell office:string-value="Silver Springs-TECO/PGS" office:value-type="string">
            <text:p>Silver Springs-TECO/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0" office:value-type="string">
            <text:p>0</text:p>
          </table:table-cell>
          <table:table-cell office:string-value="1300" office:value-type="string">
            <text:p>1300</text:p>
          </table:table-cell>
          <table:table-cell office:string-value="17700" office:value-type="string">
            <text:p>17700</text:p>
          </table:table-cell>
          <table:table-cell office:string-value="17700" office:value-type="string">
            <text:p>17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6" office:value-type="string">
            <text:p>16146</text:p>
          </table:table-cell>
          <table:table-cell office:string-value="MARKET" office:value-type="string">
            <text:p>MARKET</text:p>
          </table:table-cell>
          <table:table-cell office:string-value="Ocala-PGS" office:value-type="string">
            <text:p>Ocala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350" office:value-type="string">
            <text:p>12350</text:p>
          </table:table-cell>
          <table:table-cell office:string-value="12350" office:value-type="string">
            <text:p>12350</text:p>
          </table:table-cell>
          <table:table-cell office:string-value="0" office:value-type="string">
            <text:p>0</text:p>
          </table:table-cell>
          <table:table-cell office:string-value="3350" office:value-type="string">
            <text:p>3350</text:p>
          </table:table-cell>
          <table:table-cell office:string-value="9000" office:value-type="string">
            <text:p>9000</text:p>
          </table:table-cell>
          <table:table-cell office:string-value="9000" office:value-type="string">
            <text:p>9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8913" office:value-type="string">
            <text:p>58913</text:p>
          </table:table-cell>
          <table:table-cell office:string-value="MARKET" office:value-type="string">
            <text:p>MARKET</text:p>
          </table:table-cell>
          <table:table-cell office:string-value="Lake Murphy-TECO/PGS" office:value-type="string">
            <text:p>Lake Murphy-TECO/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4000" office:value-type="string">
            <text:p>44000</text:p>
          </table:table-cell>
          <table:table-cell office:string-value="44000" office:value-type="string">
            <text:p>44000</text:p>
          </table:table-cell>
          <table:table-cell office:string-value="0" office:value-type="string">
            <text:p>0</text:p>
          </table:table-cell>
          <table:table-cell office:string-value="1975" office:value-type="string">
            <text:p>1975</text:p>
          </table:table-cell>
          <table:table-cell office:string-value="42025" office:value-type="string">
            <text:p>42025</text:p>
          </table:table-cell>
          <table:table-cell office:string-value="42025" office:value-type="string">
            <text:p>4202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7" office:value-type="string">
            <text:p>16157</text:p>
          </table:table-cell>
          <table:table-cell office:string-value="MARKET" office:value-type="string">
            <text:p>MARKET</text:p>
          </table:table-cell>
          <table:table-cell office:string-value="Sanford W-FPU" office:value-type="string">
            <text:p>Sanford W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800" office:value-type="string">
            <text:p>58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2073" office:value-type="string">
            <text:p>2073</text:p>
          </table:table-cell>
          <table:table-cell office:string-value="2927" office:value-type="string">
            <text:p>2927</text:p>
          </table:table-cell>
          <table:table-cell office:string-value="2927" office:value-type="string">
            <text:p>29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6" office:value-type="string">
            <text:p>16156</text:p>
          </table:table-cell>
          <table:table-cell office:string-value="MARKET" office:value-type="string">
            <text:p>MARKET</text:p>
          </table:table-cell>
          <table:table-cell office:string-value="Sanford-FPU" office:value-type="string">
            <text:p>Sanford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937" office:value-type="string">
            <text:p>4937</text:p>
          </table:table-cell>
          <table:table-cell office:string-value="4937" office:value-type="string">
            <text:p>4937</text:p>
          </table:table-cell>
          <table:table-cell office:string-value="0" office:value-type="string">
            <text:p>0</text:p>
          </table:table-cell>
          <table:table-cell office:string-value="1966" office:value-type="string">
            <text:p>1966</text:p>
          </table:table-cell>
          <table:table-cell office:string-value="2971" office:value-type="string">
            <text:p>2971</text:p>
          </table:table-cell>
          <table:table-cell office:string-value="2971" office:value-type="string">
            <text:p>29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526" office:value-type="string">
            <text:p>16526</text:p>
          </table:table-cell>
          <table:table-cell office:string-value="MARKET" office:value-type="string">
            <text:p>MARKET</text:p>
          </table:table-cell>
          <table:table-cell office:string-value="Sanford-FPL" office:value-type="string">
            <text:p>Sanford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75000" office:value-type="string">
            <text:p>375000</text:p>
          </table:table-cell>
          <table:table-cell office:string-value="375000" office:value-type="string">
            <text:p>375000</text:p>
          </table:table-cell>
          <table:table-cell office:string-value="0" office:value-type="string">
            <text:p>0</text:p>
          </table:table-cell>
          <table:table-cell office:string-value="144378" office:value-type="string">
            <text:p>144378</text:p>
          </table:table-cell>
          <table:table-cell office:string-value="230622" office:value-type="string">
            <text:p>230622</text:p>
          </table:table-cell>
          <table:table-cell office:string-value="230622" office:value-type="string">
            <text:p>2306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60" office:value-type="string">
            <text:p>16160</text:p>
          </table:table-cell>
          <table:table-cell office:string-value="MARKET" office:value-type="string">
            <text:p>MARKET</text:p>
          </table:table-cell>
          <table:table-cell office:string-value="New Smyrna-FPU" office:value-type="string">
            <text:p>New Smyrna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" office:value-type="string">
            <text:p>2500</text:p>
          </table:table-cell>
          <table:table-cell office:string-value="2505" office:value-type="string">
            <text:p>2505</text:p>
          </table:table-cell>
          <table:table-cell office:string-value="0" office:value-type="string">
            <text:p>0</text:p>
          </table:table-cell>
          <table:table-cell office:string-value="300" office:value-type="string">
            <text:p>300</text:p>
          </table:table-cell>
          <table:table-cell office:string-value="2205" office:value-type="string">
            <text:p>2205</text:p>
          </table:table-cell>
          <table:table-cell office:string-value="2205" office:value-type="string">
            <text:p>22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3052" office:value-type="string">
            <text:p>63052</text:p>
          </table:table-cell>
          <table:table-cell office:string-value="MARKET" office:value-type="string">
            <text:p>MARKET</text:p>
          </table:table-cell>
          <table:table-cell office:string-value="Debary-FPC" office:value-type="string">
            <text:p>Debary-FP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5800" office:value-type="string">
            <text:p>75800</text:p>
          </table:table-cell>
          <table:table-cell office:string-value="72000" office:value-type="string">
            <text:p>7200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69000" office:value-type="string">
            <text:p>69000</text:p>
          </table:table-cell>
          <table:table-cell office:string-value="69000" office:value-type="string">
            <text:p>69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992" office:value-type="string">
            <text:p>62992</text:p>
          </table:table-cell>
          <table:table-cell office:string-value="MARKET" office:value-type="string">
            <text:p>MARKET</text:p>
          </table:table-cell>
          <table:table-cell office:string-value="Deland South-FPU" office:value-type="string">
            <text:p>Deland South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1402" office:value-type="string">
            <text:p>1402</text:p>
          </table:table-cell>
          <table:table-cell office:string-value="4598" office:value-type="string">
            <text:p>4598</text:p>
          </table:table-cell>
          <table:table-cell office:string-value="4598" office:value-type="string">
            <text:p>45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8" office:value-type="string">
            <text:p>16158</text:p>
          </table:table-cell>
          <table:table-cell office:string-value="MARKET" office:value-type="string">
            <text:p>MARKET</text:p>
          </table:table-cell>
          <table:table-cell office:string-value="Deland-FPU" office:value-type="string">
            <text:p>Deland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880" office:value-type="string">
            <text:p>880</text:p>
          </table:table-cell>
          <table:table-cell office:string-value="5120" office:value-type="string">
            <text:p>5120</text:p>
          </table:table-cell>
          <table:table-cell office:string-value="5120" office:value-type="string">
            <text:p>51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9" office:value-type="string">
            <text:p>16159</text:p>
          </table:table-cell>
          <table:table-cell office:string-value="MARKET" office:value-type="string">
            <text:p>MARKET</text:p>
          </table:table-cell>
          <table:table-cell office:string-value="Daytona Beach-PGS" office:value-type="string">
            <text:p>Daytona Beach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0" office:value-type="string">
            <text:p>0</text:p>
          </table:table-cell>
          <table:table-cell office:string-value="2607" office:value-type="string">
            <text:p>2607</text:p>
          </table:table-cell>
          <table:table-cell office:string-value="5393" office:value-type="string">
            <text:p>5393</text:p>
          </table:table-cell>
          <table:table-cell office:string-value="5393" office:value-type="string">
            <text:p>53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65" office:value-type="string">
            <text:p>16165</text:p>
          </table:table-cell>
          <table:table-cell office:string-value="MARKET" office:value-type="string">
            <text:p>MARKET</text:p>
          </table:table-cell>
          <table:table-cell office:string-value="Mt Dora-PGS" office:value-type="string">
            <text:p>Mt Dora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700" office:value-type="string">
            <text:p>6700</text:p>
          </table:table-cell>
          <table:table-cell office:string-value="6700" office:value-type="string">
            <text:p>6700</text:p>
          </table:table-cell>
          <table:table-cell office:string-value="0" office:value-type="string">
            <text:p>0</text:p>
          </table:table-cell>
          <table:table-cell office:string-value="419" office:value-type="string">
            <text:p>419</text:p>
          </table:table-cell>
          <table:table-cell office:string-value="6281" office:value-type="string">
            <text:p>6281</text:p>
          </table:table-cell>
          <table:table-cell office:string-value="6281" office:value-type="string">
            <text:p>62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63" office:value-type="string">
            <text:p>16163</text:p>
          </table:table-cell>
          <table:table-cell office:string-value="MARKET" office:value-type="string">
            <text:p>MARKET</text:p>
          </table:table-cell>
          <table:table-cell office:string-value="Leesburg-Haines Creek" office:value-type="string">
            <text:p>Leesburg-Haines Creek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300" office:value-type="string">
            <text:p>2300</text:p>
          </table:table-cell>
          <table:table-cell office:string-value="2300" office:value-type="string">
            <text:p>2300</text:p>
          </table:table-cell>
          <table:table-cell office:string-value="0" office:value-type="string">
            <text:p>0</text:p>
          </table:table-cell>
          <table:table-cell office:string-value="800" office:value-type="string">
            <text:p>8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64" office:value-type="string">
            <text:p>16164</text:p>
          </table:table-cell>
          <table:table-cell office:string-value="MARKET" office:value-type="string">
            <text:p>MARKET</text:p>
          </table:table-cell>
          <table:table-cell office:string-value="Leesburg" office:value-type="string">
            <text:p>Leesburg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55" office:value-type="string">
            <text:p>16255</text:p>
          </table:table-cell>
          <table:table-cell office:string-value="MARKET" office:value-type="string">
            <text:p>MARKET</text:p>
          </table:table-cell>
          <table:table-cell office:string-value="Minute Maid Plymouth" office:value-type="string">
            <text:p>Minute Maid Plymou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0" office:value-type="string">
            <text:p>0</text:p>
          </table:table-cell>
          <table:table-cell office:string-value="5" office:value-type="string">
            <text:p>5</text:p>
          </table:table-cell>
          <table:table-cell office:string-value="395" office:value-type="string">
            <text:p>395</text:p>
          </table:table-cell>
          <table:table-cell office:string-value="395" office:value-type="string">
            <text:p>3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8713" office:value-type="string">
            <text:p>28713</text:p>
          </table:table-cell>
          <table:table-cell office:string-value="MARKET" office:value-type="string">
            <text:p>MARKET</text:p>
          </table:table-cell>
          <table:table-cell office:string-value="Orlando W-PGS" office:value-type="string">
            <text:p>Orlando W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900" office:value-type="string">
            <text:p>6900</text:p>
          </table:table-cell>
          <table:table-cell office:string-value="6900" office:value-type="string">
            <text:p>6900</text:p>
          </table:table-cell>
          <table:table-cell office:string-value="0" office:value-type="string">
            <text:p>0</text:p>
          </table:table-cell>
          <table:table-cell office:string-value="6900" office:value-type="string">
            <text:p>69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71" office:value-type="string">
            <text:p>16171</text:p>
          </table:table-cell>
          <table:table-cell office:string-value="MARKET" office:value-type="string">
            <text:p>MARKET</text:p>
          </table:table-cell>
          <table:table-cell office:string-value="Lake Apopka-Winter Garden" office:value-type="string">
            <text:p>Lake Apopka-Winter Garde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8600" office:value-type="string">
            <text:p>18600</text:p>
          </table:table-cell>
          <table:table-cell office:string-value="17045" office:value-type="string">
            <text:p>17045</text:p>
          </table:table-cell>
          <table:table-cell office:string-value="0" office:value-type="string">
            <text:p>0</text:p>
          </table:table-cell>
          <table:table-cell office:string-value="5588" office:value-type="string">
            <text:p>5588</text:p>
          </table:table-cell>
          <table:table-cell office:string-value="11457" office:value-type="string">
            <text:p>11457</text:p>
          </table:table-cell>
          <table:table-cell office:string-value="11457" office:value-type="string">
            <text:p>114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69" office:value-type="string">
            <text:p>16169</text:p>
          </table:table-cell>
          <table:table-cell office:string-value="MARKET" office:value-type="string">
            <text:p>MARKET</text:p>
          </table:table-cell>
          <table:table-cell office:string-value="Orlando-PGS" office:value-type="string">
            <text:p>Orlando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0" office:value-type="string">
            <text:p>0</text:p>
          </table:table-cell>
          <table:table-cell office:string-value="5530" office:value-type="string">
            <text:p>5530</text:p>
          </table:table-cell>
          <table:table-cell office:string-value="11470" office:value-type="string">
            <text:p>11470</text:p>
          </table:table-cell>
          <table:table-cell office:string-value="11470" office:value-type="string">
            <text:p>114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12" office:value-type="string">
            <text:p>100712</text:p>
          </table:table-cell>
          <table:table-cell office:string-value="MARKET" office:value-type="string">
            <text:p>MARKET</text:p>
          </table:table-cell>
          <table:table-cell office:string-value="Hunters Creek-Sabal (Rec)" office:value-type="string">
            <text:p>Hunters Creek-Sabal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690000" office:value-type="string">
            <text:p>690000</text:p>
          </table:table-cell>
          <table:table-cell office:string-value="400000" office:value-type="string">
            <text:p>400000</text:p>
          </table:table-cell>
          <table:table-cell office:string-value="54821" office:value-type="string">
            <text:p>54821</text:p>
          </table:table-cell>
          <table:table-cell office:string-value="0" office:value-type="string">
            <text:p>0</text:p>
          </table:table-cell>
          <table:table-cell office:string-value="345179" office:value-type="string">
            <text:p>345179</text:p>
          </table:table-cell>
          <table:table-cell office:string-value="345179" office:value-type="string">
            <text:p>3451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13" office:value-type="string">
            <text:p>100013</text:p>
          </table:table-cell>
          <table:table-cell office:string-value="MARKET" office:value-type="string">
            <text:p>MARKET</text:p>
          </table:table-cell>
          <table:table-cell office:string-value="Stanton C Gas Igniter Conversion-OUC" office:value-type="string">
            <text:p>Stanton C Gas Igniter Conversion-O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8000" office:value-type="string">
            <text:p>58000</text:p>
          </table:table-cell>
          <table:table-cell office:string-value="58000" office:value-type="string">
            <text:p>58000</text:p>
          </table:table-cell>
          <table:table-cell office:string-value="0" office:value-type="string">
            <text:p>0</text:p>
          </table:table-cell>
          <table:table-cell office:string-value="9983" office:value-type="string">
            <text:p>9983</text:p>
          </table:table-cell>
          <table:table-cell office:string-value="48017" office:value-type="string">
            <text:p>48017</text:p>
          </table:table-cell>
          <table:table-cell office:string-value="48017" office:value-type="string">
            <text:p>480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84" office:value-type="string">
            <text:p>78384</text:p>
          </table:table-cell>
          <table:table-cell office:string-value="MARKET" office:value-type="string">
            <text:p>MARKET</text:p>
          </table:table-cell>
          <table:table-cell office:string-value="Stanton-OUC" office:value-type="string">
            <text:p>Stanton-O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12000" office:value-type="string">
            <text:p>112000</text:p>
          </table:table-cell>
          <table:table-cell office:string-value="112000" office:value-type="string">
            <text:p>112000</text:p>
          </table:table-cell>
          <table:table-cell office:string-value="0" office:value-type="string">
            <text:p>0</text:p>
          </table:table-cell>
          <table:table-cell office:string-value="68735" office:value-type="string">
            <text:p>68735</text:p>
          </table:table-cell>
          <table:table-cell office:string-value="43265" office:value-type="string">
            <text:p>43265</text:p>
          </table:table-cell>
          <table:table-cell office:string-value="43265" office:value-type="string">
            <text:p>432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MARKET" office:value-type="string">
            <text:p>MARKET</text:p>
          </table:table-cell>
          <table:table-cell office:string-value="Stanton B-OUC" office:value-type="string">
            <text:p>Stanton B-O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9600" office:value-type="string">
            <text:p>39600</text:p>
          </table:table-cell>
          <table:table-cell office:string-value="57000" office:value-type="string">
            <text:p>57000</text:p>
          </table:table-cell>
          <table:table-cell office:string-value="0" office:value-type="string">
            <text:p>0</text:p>
          </table:table-cell>
          <table:table-cell office:string-value="20936" office:value-type="string">
            <text:p>20936</text:p>
          </table:table-cell>
          <table:table-cell office:string-value="36064" office:value-type="string">
            <text:p>36064</text:p>
          </table:table-cell>
          <table:table-cell office:string-value="36064" office:value-type="string">
            <text:p>360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155" office:value-type="string">
            <text:p>78155</text:p>
          </table:table-cell>
          <table:table-cell office:string-value="MARKET" office:value-type="string">
            <text:p>MARKET</text:p>
          </table:table-cell>
          <table:table-cell office:string-value="Reliant Holopaw" office:value-type="string">
            <text:p>Reliant Holopaw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19500" office:value-type="string">
            <text:p>1195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32500" office:value-type="string">
            <text:p>32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606" office:value-type="string">
            <text:p>60606</text:p>
          </table:table-cell>
          <table:table-cell office:string-value="MARKET" office:value-type="string">
            <text:p>MARKET</text:p>
          </table:table-cell>
          <table:table-cell office:string-value="Indian River-City Gas" office:value-type="string">
            <text:p>Indian River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000" office:value-type="string">
            <text:p>9000</text:p>
          </table:table-cell>
          <table:table-cell office:string-value="9000" office:value-type="string">
            <text:p>9000</text:p>
          </table:table-cell>
          <table:table-cell office:string-value="0" office:value-type="string">
            <text:p>0</text:p>
          </table:table-cell>
          <table:table-cell office:string-value="1332" office:value-type="string">
            <text:p>1332</text:p>
          </table:table-cell>
          <table:table-cell office:string-value="7424" office:value-type="string">
            <text:p>7424</text:p>
          </table:table-cell>
          <table:table-cell office:string-value="7668" office:value-type="string">
            <text:p>76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19" office:value-type="string">
            <text:p>100019</text:p>
          </table:table-cell>
          <table:table-cell office:string-value="MARKET" office:value-type="string">
            <text:p>MARKET</text:p>
          </table:table-cell>
          <table:table-cell office:string-value="Cape Canaveral-FPL" office:value-type="string">
            <text:p>Cape Canaveral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25000" office:value-type="string">
            <text:p>225000</text:p>
          </table:table-cell>
          <table:table-cell office:string-value="192000" office:value-type="string">
            <text:p>192000</text:p>
          </table:table-cell>
          <table:table-cell office:string-value="0" office:value-type="string">
            <text:p>0</text:p>
          </table:table-cell>
          <table:table-cell office:string-value="101548" office:value-type="string">
            <text:p>101548</text:p>
          </table:table-cell>
          <table:table-cell office:string-value="90452" office:value-type="string">
            <text:p>90452</text:p>
          </table:table-cell>
          <table:table-cell office:string-value="90452" office:value-type="string">
            <text:p>904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60" office:value-type="string">
            <text:p>16260</text:p>
          </table:table-cell>
          <table:table-cell office:string-value="MARKET" office:value-type="string">
            <text:p>MARKET</text:p>
          </table:table-cell>
          <table:table-cell office:string-value="Indian River-OUC" office:value-type="string">
            <text:p>Indian River-O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7793" office:value-type="string">
            <text:p>7793</text:p>
          </table:table-cell>
          <table:table-cell office:string-value="42207" office:value-type="string">
            <text:p>42207</text:p>
          </table:table-cell>
          <table:table-cell office:string-value="42207" office:value-type="string">
            <text:p>422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277" office:value-type="string">
            <text:p>78277</text:p>
          </table:table-cell>
          <table:table-cell office:string-value="MARKET" office:value-type="string">
            <text:p>MARKET</text:p>
          </table:table-cell>
          <table:table-cell office:string-value="Oleander Power Ct" office:value-type="string">
            <text:p>Oleander Power C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0000" office:value-type="string">
            <text:p>170000</text:p>
          </table:table-cell>
          <table:table-cell office:string-value="170000" office:value-type="string">
            <text:p>170000</text:p>
          </table:table-cell>
          <table:table-cell office:string-value="0" office:value-type="string">
            <text:p>0</text:p>
          </table:table-cell>
          <table:table-cell office:string-value="32889" office:value-type="string">
            <text:p>32889</text:p>
          </table:table-cell>
          <table:table-cell office:string-value="137111" office:value-type="string">
            <text:p>137111</text:p>
          </table:table-cell>
          <table:table-cell office:string-value="137111" office:value-type="string">
            <text:p>1371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78" office:value-type="string">
            <text:p>16178</text:p>
          </table:table-cell>
          <table:table-cell office:string-value="MARKET" office:value-type="string">
            <text:p>MARKET</text:p>
          </table:table-cell>
          <table:table-cell office:string-value="Cocoa-City Gas" office:value-type="string">
            <text:p>Cocoa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5680" office:value-type="string">
            <text:p>15680</text:p>
          </table:table-cell>
          <table:table-cell office:string-value="15330" office:value-type="string">
            <text:p>15330</text:p>
          </table:table-cell>
          <table:table-cell office:string-value="0" office:value-type="string">
            <text:p>0</text:p>
          </table:table-cell>
          <table:table-cell office:string-value="2655" office:value-type="string">
            <text:p>2655</text:p>
          </table:table-cell>
          <table:table-cell office:string-value="12675" office:value-type="string">
            <text:p>12675</text:p>
          </table:table-cell>
          <table:table-cell office:string-value="12675" office:value-type="string">
            <text:p>126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29" office:value-type="string">
            <text:p>100029</text:p>
          </table:table-cell>
          <table:table-cell office:string-value="MARKET" office:value-type="string">
            <text:p>MARKET</text:p>
          </table:table-cell>
          <table:table-cell office:string-value="Indian River-PPC" office:value-type="string">
            <text:p>Indian River-PP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580" office:value-type="string">
            <text:p>9580</text:p>
          </table:table-cell>
          <table:table-cell office:string-value="9580" office:value-type="string">
            <text:p>9580</text:p>
          </table:table-cell>
          <table:table-cell office:string-value="0" office:value-type="string">
            <text:p>0</text:p>
          </table:table-cell>
          <table:table-cell office:string-value="1431" office:value-type="string">
            <text:p>1431</text:p>
          </table:table-cell>
          <table:table-cell office:string-value="8149" office:value-type="string">
            <text:p>8149</text:p>
          </table:table-cell>
          <table:table-cell office:string-value="8149" office:value-type="string">
            <text:p>81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898" office:value-type="string">
            <text:p>62898</text:p>
          </table:table-cell>
          <table:table-cell office:string-value="MARKET" office:value-type="string">
            <text:p>MARKET</text:p>
          </table:table-cell>
          <table:table-cell office:string-value="Vero Beach North-City Gas" office:value-type="string">
            <text:p>Vero Beach North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900" office:value-type="string">
            <text:p>4900</text:p>
          </table:table-cell>
          <table:table-cell office:string-value="4900" office:value-type="string">
            <text:p>4900</text:p>
          </table:table-cell>
          <table:table-cell office:string-value="0" office:value-type="string">
            <text:p>0</text:p>
          </table:table-cell>
          <table:table-cell office:string-value="2943" office:value-type="string">
            <text:p>2943</text:p>
          </table:table-cell>
          <table:table-cell office:string-value="1957" office:value-type="string">
            <text:p>1957</text:p>
          </table:table-cell>
          <table:table-cell office:string-value="1957" office:value-type="string">
            <text:p>19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897" office:value-type="string">
            <text:p>62897</text:p>
          </table:table-cell>
          <table:table-cell office:string-value="MARKET" office:value-type="string">
            <text:p>MARKET</text:p>
          </table:table-cell>
          <table:table-cell office:string-value="Vero Beach South-City Gas" office:value-type="string">
            <text:p>Vero Beach South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900" office:value-type="string">
            <text:p>4900</text:p>
          </table:table-cell>
          <table:table-cell office:string-value="4900" office:value-type="string">
            <text:p>4900</text:p>
          </table:table-cell>
          <table:table-cell office:string-value="0" office:value-type="string">
            <text:p>0</text:p>
          </table:table-cell>
          <table:table-cell office:string-value="2563" office:value-type="string">
            <text:p>2563</text:p>
          </table:table-cell>
          <table:table-cell office:string-value="2337" office:value-type="string">
            <text:p>2337</text:p>
          </table:table-cell>
          <table:table-cell office:string-value="2337" office:value-type="string">
            <text:p>23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81" office:value-type="string">
            <text:p>16181</text:p>
          </table:table-cell>
          <table:table-cell office:string-value="MARKET" office:value-type="string">
            <text:p>MARKET</text:p>
          </table:table-cell>
          <table:table-cell office:string-value="Ft Pierce North" office:value-type="string">
            <text:p>Ft Pierce Nor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620" office:value-type="string">
            <text:p>620</text:p>
          </table:table-cell>
          <table:table-cell office:string-value="4380" office:value-type="string">
            <text:p>4380</text:p>
          </table:table-cell>
          <table:table-cell office:string-value="4380" office:value-type="string">
            <text:p>43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82" office:value-type="string">
            <text:p>16182</text:p>
          </table:table-cell>
          <table:table-cell office:string-value="MARKET" office:value-type="string">
            <text:p>MARKET</text:p>
          </table:table-cell>
          <table:table-cell office:string-value="Ft Pierce South" office:value-type="string">
            <text:p>Ft Pierce Sou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200" office:value-type="string">
            <text:p>9200</text:p>
          </table:table-cell>
          <table:table-cell office:string-value="8900" office:value-type="string">
            <text:p>8900</text:p>
          </table:table-cell>
          <table:table-cell office:string-value="0" office:value-type="string">
            <text:p>0</text:p>
          </table:table-cell>
          <table:table-cell office:string-value="620" office:value-type="string">
            <text:p>620</text:p>
          </table:table-cell>
          <table:table-cell office:string-value="8280" office:value-type="string">
            <text:p>8280</text:p>
          </table:table-cell>
          <table:table-cell office:string-value="8280" office:value-type="string">
            <text:p>82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64" office:value-type="string">
            <text:p>78364</text:p>
          </table:table-cell>
          <table:table-cell office:string-value="MARKET" office:value-type="string">
            <text:p>MARKET</text:p>
          </table:table-cell>
          <table:table-cell office:string-value="Tropicana Fort Pierce" office:value-type="string">
            <text:p>Tropicana Fort Pierc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500" office:value-type="string">
            <text:p>17500</text:p>
          </table:table-cell>
          <table:table-cell office:string-value="9600" office:value-type="string">
            <text:p>9600</text:p>
          </table:table-cell>
          <table:table-cell office:string-value="0" office:value-type="string">
            <text:p>0</text:p>
          </table:table-cell>
          <table:table-cell office:string-value="300" office:value-type="string">
            <text:p>300</text:p>
          </table:table-cell>
          <table:table-cell office:string-value="9300" office:value-type="string">
            <text:p>9300</text:p>
          </table:table-cell>
          <table:table-cell office:string-value="9300" office:value-type="string">
            <text:p>93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8921" office:value-type="string">
            <text:p>58921</text:p>
          </table:table-cell>
          <table:table-cell office:string-value="MARKET" office:value-type="string">
            <text:p>MARKET</text:p>
          </table:table-cell>
          <table:table-cell office:string-value="Port St Lucie-City Gas" office:value-type="string">
            <text:p>Port St Lucie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00" office:value-type="string">
            <text:p>2400</text:p>
          </table:table-cell>
          <table:table-cell office:string-value="2400" office:value-type="string">
            <text:p>2400</text:p>
          </table:table-cell>
          <table:table-cell office:string-value="0" office:value-type="string">
            <text:p>0</text:p>
          </table:table-cell>
          <table:table-cell office:string-value="19" office:value-type="string">
            <text:p>19</text:p>
          </table:table-cell>
          <table:table-cell office:string-value="2381" office:value-type="string">
            <text:p>2381</text:p>
          </table:table-cell>
          <table:table-cell office:string-value="2381" office:value-type="string">
            <text:p>23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14" office:value-type="string">
            <text:p>16214</text:p>
          </table:table-cell>
          <table:table-cell office:string-value="MARKET" office:value-type="string">
            <text:p>MARKET</text:p>
          </table:table-cell>
          <table:table-cell office:string-value="Pratt &amp;  Whitney" office:value-type="string">
            <text:p>Pratt &amp; <text:s text:c="1"/>Whitne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0" office:value-type="string">
            <text:p>0</text:p>
          </table:table-cell>
          <table:table-cell office:string-value="10" office:value-type="string">
            <text:p>10</text:p>
          </table:table-cell>
          <table:table-cell office:string-value="6990" office:value-type="string">
            <text:p>6990</text:p>
          </table:table-cell>
          <table:table-cell office:string-value="6990" office:value-type="string">
            <text:p>69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01" office:value-type="string">
            <text:p>16101</text:p>
          </table:table-cell>
          <table:table-cell office:string-value="MARKET" office:value-type="string">
            <text:p>MARKET</text:p>
          </table:table-cell>
          <table:table-cell office:string-value="Indiantown" office:value-type="string">
            <text:p>Indiantow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800" office:value-type="string">
            <text:p>9800</text:p>
          </table:table-cell>
          <table:table-cell office:string-value="9800" office:value-type="string">
            <text:p>9800</text:p>
          </table:table-cell>
          <table:table-cell office:string-value="0" office:value-type="string">
            <text:p>0</text:p>
          </table:table-cell>
          <table:table-cell office:string-value="1226" office:value-type="string">
            <text:p>1226</text:p>
          </table:table-cell>
          <table:table-cell office:string-value="8574" office:value-type="string">
            <text:p>8574</text:p>
          </table:table-cell>
          <table:table-cell office:string-value="8574" office:value-type="string">
            <text:p>85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04" office:value-type="string">
            <text:p>16104</text:p>
          </table:table-cell>
          <table:table-cell office:string-value="MARKET" office:value-type="string">
            <text:p>MARKET</text:p>
          </table:table-cell>
          <table:table-cell office:string-value="W Palm Beach W-FPU" office:value-type="string">
            <text:p>W Palm Beach W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0" office:value-type="string">
            <text:p>0</text:p>
          </table:table-cell>
          <table:table-cell office:string-value="90" office:value-type="string">
            <text:p>90</text:p>
          </table:table-cell>
          <table:table-cell office:string-value="9410" office:value-type="string">
            <text:p>9410</text:p>
          </table:table-cell>
          <table:table-cell office:string-value="9410" office:value-type="string">
            <text:p>94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4" office:value-type="string">
            <text:p>100034</text:p>
          </table:table-cell>
          <table:table-cell office:string-value="MARKET" office:value-type="string">
            <text:p>MARKET</text:p>
          </table:table-cell>
          <table:table-cell office:string-value="Riviera Beach North-FPU" office:value-type="string">
            <text:p>Riviera Beach North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750" office:value-type="string">
            <text:p>5750</text:p>
          </table:table-cell>
          <table:table-cell office:string-value="4200" office:value-type="string">
            <text:p>4200</text:p>
          </table:table-cell>
          <table:table-cell office:string-value="0" office:value-type="string">
            <text:p>0</text:p>
          </table:table-cell>
          <table:table-cell office:string-value="842" office:value-type="string">
            <text:p>842</text:p>
          </table:table-cell>
          <table:table-cell office:string-value="3358" office:value-type="string">
            <text:p>3358</text:p>
          </table:table-cell>
          <table:table-cell office:string-value="3358" office:value-type="string">
            <text:p>33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05" office:value-type="string">
            <text:p>16105</text:p>
          </table:table-cell>
          <table:table-cell office:string-value="MARKET" office:value-type="string">
            <text:p>MARKET</text:p>
          </table:table-cell>
          <table:table-cell office:string-value="W Palm Beach-FPU" office:value-type="string">
            <text:p>W Palm Beach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300" office:value-type="string">
            <text:p>8300</text:p>
          </table:table-cell>
          <table:table-cell office:string-value="8300" office:value-type="string">
            <text:p>8300</text:p>
          </table:table-cell>
          <table:table-cell office:string-value="0" office:value-type="string">
            <text:p>0</text:p>
          </table:table-cell>
          <table:table-cell office:string-value="1573" office:value-type="string">
            <text:p>1573</text:p>
          </table:table-cell>
          <table:table-cell office:string-value="6727" office:value-type="string">
            <text:p>6727</text:p>
          </table:table-cell>
          <table:table-cell office:string-value="6727" office:value-type="string">
            <text:p>67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282" office:value-type="string">
            <text:p>78282</text:p>
          </table:table-cell>
          <table:table-cell office:string-value="MARKET" office:value-type="string">
            <text:p>MARKET</text:p>
          </table:table-cell>
          <table:table-cell office:string-value="Pioneer Gate-NUI" office:value-type="string">
            <text:p>Pioneer Gate-NUI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" office:value-type="string">
            <text:p>5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1157" office:value-type="string">
            <text:p>1157</text:p>
          </table:table-cell>
          <table:table-cell office:string-value="38843" office:value-type="string">
            <text:p>38843</text:p>
          </table:table-cell>
          <table:table-cell office:string-value="38843" office:value-type="string">
            <text:p>388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06" office:value-type="string">
            <text:p>16106</text:p>
          </table:table-cell>
          <table:table-cell office:string-value="MARKET" office:value-type="string">
            <text:p>MARKET</text:p>
          </table:table-cell>
          <table:table-cell office:string-value="Lake Worth South-FPU" office:value-type="string">
            <text:p>Lake Worth South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0" office:value-type="string">
            <text:p>0</text:p>
          </table:table-cell>
          <table:table-cell office:string-value="1046" office:value-type="string">
            <text:p>1046</text:p>
          </table:table-cell>
          <table:table-cell office:string-value="18954" office:value-type="string">
            <text:p>18954</text:p>
          </table:table-cell>
          <table:table-cell office:string-value="18954" office:value-type="string">
            <text:p>189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07" office:value-type="string">
            <text:p>16107</text:p>
          </table:table-cell>
          <table:table-cell office:string-value="MARKET" office:value-type="string">
            <text:p>MARKET</text:p>
          </table:table-cell>
          <table:table-cell office:string-value="Lake Worth-FPU" office:value-type="string">
            <text:p>Lake Worth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500" office:value-type="string">
            <text:p>6500</text:p>
          </table:table-cell>
          <table:table-cell office:string-value="6500" office:value-type="string">
            <text:p>6500</text:p>
          </table:table-cell>
          <table:table-cell office:string-value="0" office:value-type="string">
            <text:p>0</text:p>
          </table:table-cell>
          <table:table-cell office:string-value="99" office:value-type="string">
            <text:p>99</text:p>
          </table:table-cell>
          <table:table-cell office:string-value="6401" office:value-type="string">
            <text:p>6401</text:p>
          </table:table-cell>
          <table:table-cell office:string-value="6401" office:value-type="string">
            <text:p>64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29" office:value-type="string">
            <text:p>78329</text:p>
          </table:table-cell>
          <table:table-cell office:string-value="MARKET" office:value-type="string">
            <text:p>MARKET</text:p>
          </table:table-cell>
          <table:table-cell office:string-value="Boynton CTG-FPU" office:value-type="string">
            <text:p>Boynton CTG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700" office:value-type="string">
            <text:p>3700</text:p>
          </table:table-cell>
          <table:table-cell office:string-value="3700" office:value-type="string">
            <text:p>3700</text:p>
          </table:table-cell>
          <table:table-cell office:string-value="0" office:value-type="string">
            <text:p>0</text:p>
          </table:table-cell>
          <table:table-cell office:string-value="3648" office:value-type="string">
            <text:p>3648</text:p>
          </table:table-cell>
          <table:table-cell office:string-value="52" office:value-type="string">
            <text:p>52</text:p>
          </table:table-cell>
          <table:table-cell office:string-value="52" office:value-type="string">
            <text:p>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MARKET" office:value-type="string">
            <text:p>MARKET</text:p>
          </table:table-cell>
          <table:table-cell office:string-value="Delray-FPU" office:value-type="string">
            <text:p>Delray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0" office:value-type="string">
            <text:p>0</text:p>
          </table:table-cell>
          <table:table-cell office:string-value="978" office:value-type="string">
            <text:p>978</text:p>
          </table:table-cell>
          <table:table-cell office:string-value="6022" office:value-type="string">
            <text:p>6022</text:p>
          </table:table-cell>
          <table:table-cell office:string-value="6022" office:value-type="string">
            <text:p>60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09" office:value-type="string">
            <text:p>16109</text:p>
          </table:table-cell>
          <table:table-cell office:string-value="MARKET" office:value-type="string">
            <text:p>MARKET</text:p>
          </table:table-cell>
          <table:table-cell office:string-value="Boca Raton-FPU" office:value-type="string">
            <text:p>Boca Raton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900" office:value-type="string">
            <text:p>5900</text:p>
          </table:table-cell>
          <table:table-cell office:string-value="5600" office:value-type="string">
            <text:p>5600</text:p>
          </table:table-cell>
          <table:table-cell office:string-value="0" office:value-type="string">
            <text:p>0</text:p>
          </table:table-cell>
          <table:table-cell office:string-value="1766" office:value-type="string">
            <text:p>1766</text:p>
          </table:table-cell>
          <table:table-cell office:string-value="3834" office:value-type="string">
            <text:p>3834</text:p>
          </table:table-cell>
          <table:table-cell office:string-value="3834" office:value-type="string">
            <text:p>38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11" office:value-type="string">
            <text:p>16111</text:p>
          </table:table-cell>
          <table:table-cell office:string-value="MARKET" office:value-type="string">
            <text:p>MARKET</text:p>
          </table:table-cell>
          <table:table-cell office:string-value="Sunrise" office:value-type="string">
            <text:p>Sunris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1700" office:value-type="string">
            <text:p>1700</text:p>
          </table:table-cell>
          <table:table-cell office:string-value="3300" office:value-type="string">
            <text:p>3300</text:p>
          </table:table-cell>
          <table:table-cell office:string-value="3300" office:value-type="string">
            <text:p>33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3369" office:value-type="string">
            <text:p>53369</text:p>
          </table:table-cell>
          <table:table-cell office:string-value="MARKET" office:value-type="string">
            <text:p>MARKET</text:p>
          </table:table-cell>
          <table:table-cell office:string-value="Lauderdale B-FPL" office:value-type="string">
            <text:p>Lauderdale B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7000" office:value-type="string">
            <text:p>247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41420" office:value-type="string">
            <text:p>41420</text:p>
          </table:table-cell>
          <table:table-cell office:string-value="158580" office:value-type="string">
            <text:p>158580</text:p>
          </table:table-cell>
          <table:table-cell office:string-value="158580" office:value-type="string">
            <text:p>1585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3371" office:value-type="string">
            <text:p>53371</text:p>
          </table:table-cell>
          <table:table-cell office:string-value="MARKET" office:value-type="string">
            <text:p>MARKET</text:p>
          </table:table-cell>
          <table:table-cell office:string-value="Lauderdale A-FPL" office:value-type="string">
            <text:p>Lauderdale A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7000" office:value-type="string">
            <text:p>247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47000" office:value-type="string">
            <text:p>47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41" office:value-type="string">
            <text:p>100041</text:p>
          </table:table-cell>
          <table:table-cell office:string-value="MARKET" office:value-type="string">
            <text:p>MARKET</text:p>
          </table:table-cell>
          <table:table-cell office:string-value="Port Everglades Energy Center M&amp;R-FPL" office:value-type="string">
            <text:p>Port Everglades Energy Center M&amp;R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12360" office:value-type="string">
            <text:p>212360</text:p>
          </table:table-cell>
          <table:table-cell office:string-value="217000" office:value-type="string">
            <text:p>217000</text:p>
          </table:table-cell>
          <table:table-cell office:string-value="0" office:value-type="string">
            <text:p>0</text:p>
          </table:table-cell>
          <table:table-cell office:string-value="120000" office:value-type="string">
            <text:p>120000</text:p>
          </table:table-cell>
          <table:table-cell office:string-value="97000" office:value-type="string">
            <text:p>97000</text:p>
          </table:table-cell>
          <table:table-cell office:string-value="97000" office:value-type="string">
            <text:p>97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14" office:value-type="string">
            <text:p>16114</text:p>
          </table:table-cell>
          <table:table-cell office:string-value="MARKET" office:value-type="string">
            <text:p>MARKET</text:p>
          </table:table-cell>
          <table:table-cell office:string-value="Lake Forest-City Gas" office:value-type="string">
            <text:p>Lake Forest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400" office:value-type="string">
            <text:p>7400</text:p>
          </table:table-cell>
          <table:table-cell office:string-value="6550" office:value-type="string">
            <text:p>6550</text:p>
          </table:table-cell>
          <table:table-cell office:string-value="0" office:value-type="string">
            <text:p>0</text:p>
          </table:table-cell>
          <table:table-cell office:string-value="807" office:value-type="string">
            <text:p>807</text:p>
          </table:table-cell>
          <table:table-cell office:string-value="5743" office:value-type="string">
            <text:p>5743</text:p>
          </table:table-cell>
          <table:table-cell office:string-value="5743" office:value-type="string">
            <text:p>57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15" office:value-type="string">
            <text:p>16115</text:p>
          </table:table-cell>
          <table:table-cell office:string-value="MARKET" office:value-type="string">
            <text:p>MARKET</text:p>
          </table:table-cell>
          <table:table-cell office:string-value="North Miami-PGS" office:value-type="string">
            <text:p>North Miami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9400" office:value-type="string">
            <text:p>29400</text:p>
          </table:table-cell>
          <table:table-cell office:string-value="29400" office:value-type="string">
            <text:p>29400</text:p>
          </table:table-cell>
          <table:table-cell office:string-value="0" office:value-type="string">
            <text:p>0</text:p>
          </table:table-cell>
          <table:table-cell office:string-value="2712" office:value-type="string">
            <text:p>2712</text:p>
          </table:table-cell>
          <table:table-cell office:string-value="26688" office:value-type="string">
            <text:p>26688</text:p>
          </table:table-cell>
          <table:table-cell office:string-value="26688" office:value-type="string">
            <text:p>266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16" office:value-type="string">
            <text:p>16116</text:p>
          </table:table-cell>
          <table:table-cell office:string-value="MARKET" office:value-type="string">
            <text:p>MARKET</text:p>
          </table:table-cell>
          <table:table-cell office:string-value="Opa Locka-City Gas" office:value-type="string">
            <text:p>Opa Locka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6100" office:value-type="string">
            <text:p>161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5665" office:value-type="string">
            <text:p>5665</text:p>
          </table:table-cell>
          <table:table-cell office:string-value="6335" office:value-type="string">
            <text:p>6335</text:p>
          </table:table-cell>
          <table:table-cell office:string-value="6335" office:value-type="string">
            <text:p>63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17" office:value-type="string">
            <text:p>16117</text:p>
          </table:table-cell>
          <table:table-cell office:string-value="MARKET" office:value-type="string">
            <text:p>MARKET</text:p>
          </table:table-cell>
          <table:table-cell office:string-value="NW Hialeah-City Gas" office:value-type="string">
            <text:p>NW Hialeah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9200" office:value-type="string">
            <text:p>192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5108" office:value-type="string">
            <text:p>5108</text:p>
          </table:table-cell>
          <table:table-cell office:string-value="9892" office:value-type="string">
            <text:p>9892</text:p>
          </table:table-cell>
          <table:table-cell office:string-value="9892" office:value-type="string">
            <text:p>98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42" office:value-type="string">
            <text:p>100042</text:p>
          </table:table-cell>
          <table:table-cell office:string-value="MARKET" office:value-type="string">
            <text:p>MARKET</text:p>
          </table:table-cell>
          <table:table-cell office:string-value="Miami LNG Holdings" office:value-type="string">
            <text:p>Miami LNG Holdin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18" office:value-type="string">
            <text:p>16118</text:p>
          </table:table-cell>
          <table:table-cell office:string-value="MARKET" office:value-type="string">
            <text:p>MARKET</text:p>
          </table:table-cell>
          <table:table-cell office:string-value="SE Hialeah-City Gas" office:value-type="string">
            <text:p>SE Hialeah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5000" office:value-type="string">
            <text:p>15000</text:p>
          </table:table-cell>
          <table:table-cell office:string-value="13000" office:value-type="string">
            <text:p>13000</text:p>
          </table:table-cell>
          <table:table-cell office:string-value="0" office:value-type="string">
            <text:p>0</text:p>
          </table:table-cell>
          <table:table-cell office:string-value="5252" office:value-type="string">
            <text:p>5252</text:p>
          </table:table-cell>
          <table:table-cell office:string-value="7748" office:value-type="string">
            <text:p>7748</text:p>
          </table:table-cell>
          <table:table-cell office:string-value="7748" office:value-type="string">
            <text:p>77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19" office:value-type="string">
            <text:p>16119</text:p>
          </table:table-cell>
          <table:table-cell office:string-value="MARKET" office:value-type="string">
            <text:p>MARKET</text:p>
          </table:table-cell>
          <table:table-cell office:string-value="Miami-PGS" office:value-type="string">
            <text:p>Miami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9000" office:value-type="string">
            <text:p>29000</text:p>
          </table:table-cell>
          <table:table-cell office:string-value="29000" office:value-type="string">
            <text:p>29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21" office:value-type="string">
            <text:p>16121</text:p>
          </table:table-cell>
          <table:table-cell office:string-value="MARKET" office:value-type="string">
            <text:p>MARKET</text:p>
          </table:table-cell>
          <table:table-cell office:string-value="Miami Beach-PGS" office:value-type="string">
            <text:p>Miami Beach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0" office:value-type="string">
            <text:p>0</text:p>
          </table:table-cell>
          <table:table-cell office:string-value="90" office:value-type="string">
            <text:p>90</text:p>
          </table:table-cell>
          <table:table-cell office:string-value="12910" office:value-type="string">
            <text:p>12910</text:p>
          </table:table-cell>
          <table:table-cell office:string-value="12910" office:value-type="string">
            <text:p>129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22" office:value-type="string">
            <text:p>16122</text:p>
          </table:table-cell>
          <table:table-cell office:string-value="MARKET" office:value-type="string">
            <text:p>MARKET</text:p>
          </table:table-cell>
          <table:table-cell office:string-value="W Miami-City Gas" office:value-type="string">
            <text:p>W Miami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300" office:value-type="string">
            <text:p>7300</text:p>
          </table:table-cell>
          <table:table-cell office:string-value="7300" office:value-type="string">
            <text:p>7300</text:p>
          </table:table-cell>
          <table:table-cell office:string-value="0" office:value-type="string">
            <text:p>0</text:p>
          </table:table-cell>
          <table:table-cell office:string-value="3552" office:value-type="string">
            <text:p>3552</text:p>
          </table:table-cell>
          <table:table-cell office:string-value="3748" office:value-type="string">
            <text:p>3748</text:p>
          </table:table-cell>
          <table:table-cell office:string-value="3748" office:value-type="string">
            <text:p>37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46" office:value-type="string">
            <text:p>78446</text:p>
          </table:table-cell>
          <table:table-cell office:string-value="MARKET" office:value-type="string">
            <text:p>MARKET</text:p>
          </table:table-cell>
          <table:table-cell office:string-value="Turkey Point North-FPL" office:value-type="string">
            <text:p>Turkey Point North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5000" office:value-type="string">
            <text:p>175000</text:p>
          </table:table-cell>
          <table:table-cell office:string-value="206100" office:value-type="string">
            <text:p>206100</text:p>
          </table:table-cell>
          <table:table-cell office:string-value="0" office:value-type="string">
            <text:p>0</text:p>
          </table:table-cell>
          <table:table-cell office:string-value="144506" office:value-type="string">
            <text:p>144506</text:p>
          </table:table-cell>
          <table:table-cell office:string-value="61594" office:value-type="string">
            <text:p>61594</text:p>
          </table:table-cell>
          <table:table-cell office:string-value="61594" office:value-type="string">
            <text:p>615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24" office:value-type="string">
            <text:p>16124</text:p>
          </table:table-cell>
          <table:table-cell office:string-value="MARKET" office:value-type="string">
            <text:p>MARKET</text:p>
          </table:table-cell>
          <table:table-cell office:string-value="South Miami-City Gas" office:value-type="string">
            <text:p>South Miami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800" office:value-type="string">
            <text:p>7800</text:p>
          </table:table-cell>
          <table:table-cell office:string-value="7800" office:value-type="string">
            <text:p>7800</text:p>
          </table:table-cell>
          <table:table-cell office:string-value="0" office:value-type="string">
            <text:p>0</text:p>
          </table:table-cell>
          <table:table-cell office:string-value="1005" office:value-type="string">
            <text:p>1005</text:p>
          </table:table-cell>
          <table:table-cell office:string-value="6795" office:value-type="string">
            <text:p>6795</text:p>
          </table:table-cell>
          <table:table-cell office:string-value="6795" office:value-type="string">
            <text:p>67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4T17:29:08</meta:creation-date>
    <meta:editing-cycles>1</meta:editing-cycles>
    <dc:language>en</dc:language>
    <dc:creator>ZETHOU-WWEXT02P$</dc:creator>
    <dc:date>2026-04-24T17:29:09</dc:date>
    <meta:editing-duration>PT0.755S</meta:editing-duration>
  </office:meta>
</office:document-meta>
</file>