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2309" office:value-type="string">
            <text:p>82309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502" office:value-type="string">
            <text:p>112502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7593" office:value-type="string">
            <text:p>12759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6353" office:value-type="string">
            <text:p>536353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80356" office:value-type="string">
            <text:p>28035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3:16:12</meta:creation-date>
    <meta:editing-cycles>1</meta:editing-cycles>
    <dc:language>en</dc:language>
    <dc:creator>ZETHOU-WWEXT03P$</dc:creator>
    <dc:date>2026-07-03T13:16:12</dc:date>
    <meta:editing-duration>PT0.009S</meta:editing-duration>
  </office:meta>
</office:document-meta>
</file>