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114070" office:value-type="string">
            <text:p>11407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480" office:value-type="string">
            <text:p>11248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42979" office:value-type="string">
            <text:p>142979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51739" office:value-type="string">
            <text:p>551739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425090" office:value-type="string">
            <text:p>42509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9T07:58:58</meta:creation-date>
    <meta:editing-cycles>1</meta:editing-cycles>
    <dc:language>en</dc:language>
    <dc:creator>ZETHOU-WWEXT01P$</dc:creator>
    <dc:date>2025-04-29T07:58:58</dc:date>
    <meta:editing-duration>PT0.009S</meta:editing-duration>
  </office:meta>
</office:document-meta>
</file>