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01627" office:value-type="string">
            <text:p>201627</text:p>
          </table:table-cell>
          <table:table-cell office:string-value="463373" office:value-type="string">
            <text:p>46337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94149" office:value-type="string">
            <text:p>494149</text:p>
          </table:table-cell>
          <table:table-cell office:string-value="605851" office:value-type="string">
            <text:p>60585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1912" office:value-type="string">
            <text:p>31912</text:p>
          </table:table-cell>
          <table:table-cell office:string-value="168088" office:value-type="string">
            <text:p>1680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66329" office:value-type="string">
            <text:p>66329</text:p>
          </table:table-cell>
          <table:table-cell office:string-value="73671" office:value-type="string">
            <text:p>7367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05744" office:value-type="string">
            <text:p>205744</text:p>
          </table:table-cell>
          <table:table-cell office:string-value="244256" office:value-type="string">
            <text:p>2442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066" office:value-type="string">
            <text:p>71066</text:p>
          </table:table-cell>
          <table:table-cell office:string-value="28934" office:value-type="string">
            <text:p>289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55771" office:value-type="string">
            <text:p>55771</text:p>
          </table:table-cell>
          <table:table-cell office:string-value="94229" office:value-type="string">
            <text:p>94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80303" office:value-type="string">
            <text:p>80303</text:p>
          </table:table-cell>
          <table:table-cell office:string-value="89697" office:value-type="string">
            <text:p>896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3000" office:value-type="string">
            <text:p>83000</text:p>
          </table:table-cell>
          <table:table-cell office:string-value="27000" office:value-type="string">
            <text:p>27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0919" office:value-type="string">
            <text:p>10919</text:p>
          </table:table-cell>
          <table:table-cell office:string-value="139081" office:value-type="string">
            <text:p>1390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2556" office:value-type="string">
            <text:p>42556</text:p>
          </table:table-cell>
          <table:table-cell office:string-value="2444" office:value-type="string">
            <text:p>24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196" office:value-type="string">
            <text:p>5196</text:p>
          </table:table-cell>
          <table:table-cell office:string-value="494804" office:value-type="string">
            <text:p>4948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1524" office:value-type="string">
            <text:p>541524</text:p>
          </table:table-cell>
          <table:table-cell office:string-value="358476" office:value-type="string">
            <text:p>3584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2694" office:value-type="string">
            <text:p>182694</text:p>
          </table:table-cell>
          <table:table-cell office:string-value="17306" office:value-type="string">
            <text:p>17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501" office:value-type="string">
            <text:p>102501</text:p>
          </table:table-cell>
          <table:table-cell office:string-value="97499" office:value-type="string">
            <text:p>9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1" office:value-type="string">
            <text:p>81</text:p>
          </table:table-cell>
          <table:table-cell office:string-value="99919" office:value-type="string">
            <text:p>999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4870" office:value-type="string">
            <text:p>34870</text:p>
          </table:table-cell>
          <table:table-cell office:string-value="85130" office:value-type="string">
            <text:p>8513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9900" office:value-type="string">
            <text:p>19900</text:p>
          </table:table-cell>
          <table:table-cell office:string-value="67100" office:value-type="string">
            <text:p>671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20000" office:value-type="string">
            <text:p>20000</text:p>
          </table:table-cell>
          <table:table-cell office:string-value="48000" office:value-type="string">
            <text:p>4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87090" office:value-type="string">
            <text:p>87090</text:p>
          </table:table-cell>
          <table:table-cell office:string-value="33910" office:value-type="string">
            <text:p>339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7045" office:value-type="string">
            <text:p>47045</text:p>
          </table:table-cell>
          <table:table-cell office:string-value="172955" office:value-type="string">
            <text:p>172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51" office:value-type="string">
            <text:p>1551</text:p>
          </table:table-cell>
          <table:table-cell office:string-value="10449" office:value-type="string">
            <text:p>1044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1596" office:value-type="string">
            <text:p>41596</text:p>
          </table:table-cell>
          <table:table-cell office:string-value="213404" office:value-type="string">
            <text:p>2134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779" office:value-type="string">
            <text:p>249779</text:p>
          </table:table-cell>
          <table:table-cell office:string-value="750221" office:value-type="string">
            <text:p>750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45413" office:value-type="string">
            <text:p>245413</text:p>
          </table:table-cell>
          <table:table-cell office:string-value="29587" office:value-type="string">
            <text:p>2958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10717" office:value-type="string">
            <text:p>210717</text:p>
          </table:table-cell>
          <table:table-cell office:string-value="289283" office:value-type="string">
            <text:p>28928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9420" office:value-type="string">
            <text:p>169420</text:p>
          </table:table-cell>
          <table:table-cell office:string-value="180580" office:value-type="string">
            <text:p>18058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1918" office:value-type="string">
            <text:p>51918</text:p>
          </table:table-cell>
          <table:table-cell office:string-value="148082" office:value-type="string">
            <text:p>1480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99778" office:value-type="string">
            <text:p>99778</text:p>
          </table:table-cell>
          <table:table-cell office:string-value="30222" office:value-type="string">
            <text:p>302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9532" office:value-type="string">
            <text:p>49532</text:p>
          </table:table-cell>
          <table:table-cell office:string-value="250468" office:value-type="string">
            <text:p>2504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0001" office:value-type="string">
            <text:p>20000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2087" office:value-type="string">
            <text:p>172087</text:p>
          </table:table-cell>
          <table:table-cell office:string-value="327913" office:value-type="string">
            <text:p>32791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5180" office:value-type="string">
            <text:p>15180</text:p>
          </table:table-cell>
          <table:table-cell office:string-value="239820" office:value-type="string">
            <text:p>2398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393" office:value-type="string">
            <text:p>40393</text:p>
          </table:table-cell>
          <table:table-cell office:string-value="199607" office:value-type="string">
            <text:p>1996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0:34:56</meta:creation-date>
    <meta:editing-cycles>1</meta:editing-cycles>
    <dc:language>en</dc:language>
    <dc:creator>ZETHOU-WWEXT01P$</dc:creator>
    <dc:date>2026-07-03T10:34:59</dc:date>
    <meta:editing-duration>PT2.974S</meta:editing-duration>
  </office:meta>
</office:document-meta>
</file>