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000" office:value-type="string">
            <text:p>100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9496" office:value-type="string">
            <text:p>19496</text:p>
          </table:table-cell>
          <table:table-cell office:string-value="62504" office:value-type="string">
            <text:p>6250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2" office:value-type="string">
            <text:p>32</text:p>
          </table:table-cell>
          <table:table-cell office:string-value="119968" office:value-type="string">
            <text:p>11996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286" office:value-type="string">
            <text:p>15286</text:p>
          </table:table-cell>
          <table:table-cell office:string-value="84714" office:value-type="string">
            <text:p>8471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2249" office:value-type="string">
            <text:p>42249</text:p>
          </table:table-cell>
          <table:table-cell office:string-value="157751" office:value-type="string">
            <text:p>15775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4000" office:value-type="string">
            <text:p>4000</text:p>
          </table:table-cell>
          <table:table-cell office:string-value="56000" office:value-type="string">
            <text:p>56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5825" office:value-type="string">
            <text:p>25825</text:p>
          </table:table-cell>
          <table:table-cell office:string-value="124175" office:value-type="string">
            <text:p>12417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7700" office:value-type="string">
            <text:p>7700</text:p>
          </table:table-cell>
          <table:table-cell office:string-value="32300" office:value-type="string">
            <text:p>323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8:16:48</meta:creation-date>
    <meta:editing-cycles>1</meta:editing-cycles>
    <dc:language>en</dc:language>
    <dc:creator>ZETHOU-WWEXT03P$</dc:creator>
    <dc:date>2026-07-03T08:16:48</dc:date>
    <meta:editing-duration>PT0.195S</meta:editing-duration>
  </office:meta>
</office:document-meta>
</file>