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604673" office:value-type="string">
            <text:p>604673</text:p>
          </table:table-cell>
          <table:table-cell office:string-value="235327" office:value-type="string">
            <text:p>23532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77908" office:value-type="string">
            <text:p>77908</text:p>
          </table:table-cell>
          <table:table-cell office:string-value="722092" office:value-type="string">
            <text:p>72209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65062" office:value-type="string">
            <text:p>165062</text:p>
          </table:table-cell>
          <table:table-cell office:string-value="134938" office:value-type="string">
            <text:p>13493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45961" office:value-type="string">
            <text:p>345961</text:p>
          </table:table-cell>
          <table:table-cell office:string-value="84039" office:value-type="string">
            <text:p>8403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4657" office:value-type="string">
            <text:p>404657</text:p>
          </table:table-cell>
          <table:table-cell office:string-value="395343" office:value-type="string">
            <text:p>39534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59130" office:value-type="string">
            <text:p>159130</text:p>
          </table:table-cell>
          <table:table-cell office:string-value="330870" office:value-type="string">
            <text:p>33087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75301" office:value-type="string">
            <text:p>275301</text:p>
          </table:table-cell>
          <table:table-cell office:string-value="24699" office:value-type="string">
            <text:p>246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000" office:value-type="string">
            <text:p>25000</text:p>
          </table:table-cell>
          <table:table-cell office:string-value="375000" office:value-type="string">
            <text:p>37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15711" office:value-type="string">
            <text:p>115711</text:p>
          </table:table-cell>
          <table:table-cell office:string-value="274289" office:value-type="string">
            <text:p>27428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58983" office:value-type="string">
            <text:p>258983</text:p>
          </table:table-cell>
          <table:table-cell office:string-value="91017" office:value-type="string">
            <text:p>9101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9178" office:value-type="string">
            <text:p>49178</text:p>
          </table:table-cell>
          <table:table-cell office:string-value="350822" office:value-type="string">
            <text:p>35082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46355" office:value-type="string">
            <text:p>846355</text:p>
          </table:table-cell>
          <table:table-cell office:string-value="603645" office:value-type="string">
            <text:p>603645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87931" office:value-type="string">
            <text:p>287931</text:p>
          </table:table-cell>
          <table:table-cell office:string-value="112069" office:value-type="string">
            <text:p>11206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07087" office:value-type="string">
            <text:p>507087</text:p>
          </table:table-cell>
          <table:table-cell office:string-value="442913" office:value-type="string">
            <text:p>44291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00" office:value-type="string">
            <text:p>4000</text:p>
          </table:table-cell>
          <table:table-cell office:string-value="496000" office:value-type="string">
            <text:p>49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9580" office:value-type="string">
            <text:p>19580</text:p>
          </table:table-cell>
          <table:table-cell office:string-value="80420" office:value-type="string">
            <text:p>8042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339" office:value-type="string">
            <text:p>19339</text:p>
          </table:table-cell>
          <table:table-cell office:string-value="70261" office:value-type="string">
            <text:p>7026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364811" office:value-type="string">
            <text:p>1364811</text:p>
          </table:table-cell>
          <table:table-cell office:string-value="454189" office:value-type="string">
            <text:p>454189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30740" office:value-type="string">
            <text:p>1030740</text:p>
          </table:table-cell>
          <table:table-cell office:string-value="69260" office:value-type="string">
            <text:p>6926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2:20</meta:creation-date>
    <meta:editing-cycles>1</meta:editing-cycles>
    <dc:language>en</dc:language>
    <dc:creator>ZETHOU-WWEXT03P$</dc:creator>
    <dc:date>2026-07-03T12:32:21</dc:date>
    <meta:editing-duration>PT0.094S</meta:editing-duration>
  </office:meta>
</office:document-meta>
</file>