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704" office:value-type="string">
            <text:p>839704</text:p>
          </table:table-cell>
          <table:table-cell office:string-value="296" office:value-type="string">
            <text:p>29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64336" office:value-type="string">
            <text:p>264336</text:p>
          </table:table-cell>
          <table:table-cell office:string-value="535664" office:value-type="string">
            <text:p>5356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60500" office:value-type="string">
            <text:p>160500</text:p>
          </table:table-cell>
          <table:table-cell office:string-value="139500" office:value-type="string">
            <text:p>139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22458" office:value-type="string">
            <text:p>422458</text:p>
          </table:table-cell>
          <table:table-cell office:string-value="7542" office:value-type="string">
            <text:p>754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0209" office:value-type="string">
            <text:p>390209</text:p>
          </table:table-cell>
          <table:table-cell office:string-value="9791" office:value-type="string">
            <text:p>97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88935" office:value-type="string">
            <text:p>88935</text:p>
          </table:table-cell>
          <table:table-cell office:string-value="401065" office:value-type="string">
            <text:p>40106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9" office:value-type="string">
            <text:p>249999</text:p>
          </table:table-cell>
          <table:table-cell office:string-value="50001" office:value-type="string">
            <text:p>50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600" office:value-type="string">
            <text:p>33600</text:p>
          </table:table-cell>
          <table:table-cell office:string-value="366400" office:value-type="string">
            <text:p>3664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59657" office:value-type="string">
            <text:p>59657</text:p>
          </table:table-cell>
          <table:table-cell office:string-value="330343" office:value-type="string">
            <text:p>330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44738" office:value-type="string">
            <text:p>144738</text:p>
          </table:table-cell>
          <table:table-cell office:string-value="205262" office:value-type="string">
            <text:p>20526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74568" office:value-type="string">
            <text:p>174568</text:p>
          </table:table-cell>
          <table:table-cell office:string-value="225432" office:value-type="string">
            <text:p>22543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71622" office:value-type="string">
            <text:p>671622</text:p>
          </table:table-cell>
          <table:table-cell office:string-value="778378" office:value-type="string">
            <text:p>77837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279" office:value-type="string">
            <text:p>330279</text:p>
          </table:table-cell>
          <table:table-cell office:string-value="69721" office:value-type="string">
            <text:p>697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56935" office:value-type="string">
            <text:p>556935</text:p>
          </table:table-cell>
          <table:table-cell office:string-value="393065" office:value-type="string">
            <text:p>39306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000" office:value-type="string">
            <text:p>12000</text:p>
          </table:table-cell>
          <table:table-cell office:string-value="488000" office:value-type="string">
            <text:p>48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337" office:value-type="string">
            <text:p>22337</text:p>
          </table:table-cell>
          <table:table-cell office:string-value="77663" office:value-type="string">
            <text:p>7766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7132" office:value-type="string">
            <text:p>17132</text:p>
          </table:table-cell>
          <table:table-cell office:string-value="72468" office:value-type="string">
            <text:p>7246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31600" office:value-type="string">
            <text:p>1631600</text:p>
          </table:table-cell>
          <table:table-cell office:string-value="187400" office:value-type="string">
            <text:p>18740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8516" office:value-type="string">
            <text:p>1048516</text:p>
          </table:table-cell>
          <table:table-cell office:string-value="51484" office:value-type="string">
            <text:p>51484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2:59:38</meta:creation-date>
    <meta:editing-cycles>1</meta:editing-cycles>
    <dc:language>en</dc:language>
    <dc:creator>ZETHOU-WWEXT04P$</dc:creator>
    <dc:date>2025-05-23T12:59:38</dc:date>
    <meta:editing-duration>PT0.025S</meta:editing-duration>
  </office:meta>
</office:document-meta>
</file>