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65" office:value-type="string">
            <text:p>2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4" office:value-type="string">
            <text:p>44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84" office:value-type="string">
            <text:p>484</text:p>
          </table:table-cell>
          <table:table-cell office:string-value="1516" office:value-type="string">
            <text:p>15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530" office:value-type="string">
            <text:p>1530</text:p>
          </table:table-cell>
          <table:table-cell office:string-value="6470" office:value-type="string">
            <text:p>64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10" office:value-type="string">
            <text:p>1110</text:p>
          </table:table-cell>
          <table:table-cell office:string-value="3690" office:value-type="string">
            <text:p>3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46" office:value-type="string">
            <text:p>146</text:p>
          </table:table-cell>
          <table:table-cell office:string-value="2978" office:value-type="string">
            <text:p>29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0" office:value-type="string">
            <text:p>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80" office:value-type="string">
            <text:p>1880</text:p>
          </table:table-cell>
          <table:table-cell office:string-value="17120" office:value-type="string">
            <text:p>17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51" office:value-type="string">
            <text:p>51</text:p>
          </table:table-cell>
          <table:table-cell office:string-value="1955" office:value-type="string">
            <text:p>1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" office:value-type="string">
            <text:p>17</text:p>
          </table:table-cell>
          <table:table-cell office:string-value="1283" office:value-type="string">
            <text:p>12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5" office:value-type="string">
            <text:p>55</text:p>
          </table:table-cell>
          <table:table-cell office:string-value="2445" office:value-type="string">
            <text:p>2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8" office:value-type="string">
            <text:p>8</text:p>
          </table:table-cell>
          <table:table-cell office:string-value="1057" office:value-type="string">
            <text:p>1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2" office:value-type="string">
            <text:p>182</text:p>
          </table:table-cell>
          <table:table-cell office:string-value="1270" office:value-type="string">
            <text:p>12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245" office:value-type="string">
            <text:p>245</text:p>
          </table:table-cell>
          <table:table-cell office:string-value="11055" office:value-type="string">
            <text:p>1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4" office:value-type="string">
            <text:p>104</text:p>
          </table:table-cell>
          <table:table-cell office:string-value="536" office:value-type="string">
            <text:p>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0" office:value-type="string">
            <text:p>10</text:p>
          </table:table-cell>
          <table:table-cell office:string-value="590" office:value-type="string">
            <text:p>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49" office:value-type="string">
            <text:p>49</text:p>
          </table:table-cell>
          <table:table-cell office:string-value="14551" office:value-type="string">
            <text:p>145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6" office:value-type="string">
            <text:p>236</text:p>
          </table:table-cell>
          <table:table-cell office:string-value="9764" office:value-type="string">
            <text:p>97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06" office:value-type="string">
            <text:p>206</text:p>
          </table:table-cell>
          <table:table-cell office:string-value="2958" office:value-type="string">
            <text:p>2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13" office:value-type="string">
            <text:p>213</text:p>
          </table:table-cell>
          <table:table-cell office:string-value="7787" office:value-type="string">
            <text:p>77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7351" office:value-type="string">
            <text:p>37351</text:p>
          </table:table-cell>
          <table:table-cell office:string-value="2649" office:value-type="string">
            <text:p>2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6026" office:value-type="string">
            <text:p>46026</text:p>
          </table:table-cell>
          <table:table-cell office:string-value="107974" office:value-type="string">
            <text:p>107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6" office:value-type="string">
            <text:p>6</text:p>
          </table:table-cell>
          <table:table-cell office:string-value="259" office:value-type="string">
            <text:p>2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313" office:value-type="string">
            <text:p>3313</text:p>
          </table:table-cell>
          <table:table-cell office:string-value="27587" office:value-type="string">
            <text:p>275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5" office:value-type="string">
            <text:p>5</text:p>
          </table:table-cell>
          <table:table-cell office:string-value="935" office:value-type="string">
            <text:p>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2" office:value-type="string">
            <text:p>42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8" office:value-type="string">
            <text:p>8</text:p>
          </table:table-cell>
          <table:table-cell office:string-value="888" office:value-type="string">
            <text:p>8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142" office:value-type="string">
            <text:p>1142</text:p>
          </table:table-cell>
          <table:table-cell office:string-value="32058" office:value-type="string">
            <text:p>320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672" office:value-type="string">
            <text:p>672</text:p>
          </table:table-cell>
          <table:table-cell office:string-value="3328" office:value-type="string">
            <text:p>33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85" office:value-type="string">
            <text:p>85</text:p>
          </table:table-cell>
          <table:table-cell office:string-value="3440" office:value-type="string">
            <text:p>3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3" office:value-type="string">
            <text:p>23</text:p>
          </table:table-cell>
          <table:table-cell office:string-value="437" office:value-type="string">
            <text:p>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5" office:value-type="string">
            <text:p>5</text:p>
          </table:table-cell>
          <table:table-cell office:string-value="436" office:value-type="string">
            <text:p>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32" office:value-type="string">
            <text:p>332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27429" office:value-type="string">
            <text:p>327429</text:p>
          </table:table-cell>
          <table:table-cell office:string-value="97571" office:value-type="string">
            <text:p>975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38" office:value-type="string">
            <text:p>38</text:p>
          </table:table-cell>
          <table:table-cell office:string-value="82" office:value-type="string">
            <text:p>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501" office:value-type="string">
            <text:p>501</text:p>
          </table:table-cell>
          <table:table-cell office:string-value="108499" office:value-type="string">
            <text:p>108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37882" office:value-type="string">
            <text:p>37882</text:p>
          </table:table-cell>
          <table:table-cell office:string-value="66118" office:value-type="string">
            <text:p>661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48000" office:value-type="string">
            <text:p>48000</text:p>
          </table:table-cell>
          <table:table-cell office:string-value="92000" office:value-type="string">
            <text:p>9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886" office:value-type="string">
            <text:p>7886</text:p>
          </table:table-cell>
          <table:table-cell office:string-value="7114" office:value-type="string">
            <text:p>71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6" office:value-type="string">
            <text:p>6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0006" office:value-type="string">
            <text:p>70006</text:p>
          </table:table-cell>
          <table:table-cell office:string-value="129994" office:value-type="string">
            <text:p>1299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883" office:value-type="string">
            <text:p>1883</text:p>
          </table:table-cell>
          <table:table-cell office:string-value="78117" office:value-type="string">
            <text:p>781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392" office:value-type="string">
            <text:p>392</text:p>
          </table:table-cell>
          <table:table-cell office:string-value="9658" office:value-type="string">
            <text:p>9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982" office:value-type="string">
            <text:p>2982</text:p>
          </table:table-cell>
          <table:table-cell office:string-value="22018" office:value-type="string">
            <text:p>220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00" office:value-type="string">
            <text:p>5500</text:p>
          </table:table-cell>
          <table:table-cell office:string-value="6500" office:value-type="string">
            <text:p>6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7" office:value-type="string">
            <text:p>77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6375" office:value-type="string">
            <text:p>116375</text:p>
          </table:table-cell>
          <table:table-cell office:string-value="83625" office:value-type="string">
            <text:p>836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95" office:value-type="string">
            <text:p>95</text:p>
          </table:table-cell>
          <table:table-cell office:string-value="355" office:value-type="string">
            <text:p>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37117" office:value-type="string">
            <text:p>37117</text:p>
          </table:table-cell>
          <table:table-cell office:string-value="70883" office:value-type="string">
            <text:p>708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724" office:value-type="string">
            <text:p>63724</text:p>
          </table:table-cell>
          <table:table-cell office:string-value="16276" office:value-type="string">
            <text:p>162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25" office:value-type="string">
            <text:p>1725</text:p>
          </table:table-cell>
          <table:table-cell office:string-value="1275" office:value-type="string">
            <text:p>12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7620" office:value-type="string">
            <text:p>17620</text:p>
          </table:table-cell>
          <table:table-cell office:string-value="82380" office:value-type="string">
            <text:p>823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2" office:value-type="string">
            <text:p>172</text:p>
          </table:table-cell>
          <table:table-cell office:string-value="1128" office:value-type="string">
            <text:p>11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7" office:value-type="string">
            <text:p>67</text:p>
          </table:table-cell>
          <table:table-cell office:string-value="1233" office:value-type="string">
            <text:p>12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2" office:value-type="string">
            <text:p>3592</text:p>
          </table:table-cell>
          <table:table-cell office:string-value="22408" office:value-type="string">
            <text:p>224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200" office:value-type="string">
            <text:p>82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15000" office:value-type="string">
            <text:p>15000</text:p>
          </table:table-cell>
          <table:table-cell office:string-value="40000" office:value-type="string">
            <text:p>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3280" office:value-type="string">
            <text:p>3280</text:p>
          </table:table-cell>
          <table:table-cell office:string-value="28720" office:value-type="string">
            <text:p>28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131" office:value-type="string">
            <text:p>6131</text:p>
          </table:table-cell>
          <table:table-cell office:string-value="13869" office:value-type="string">
            <text:p>13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000" office:value-type="string">
            <text:p>8000</text:p>
          </table:table-cell>
          <table:table-cell office:string-value="88000" office:value-type="string">
            <text:p>8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93" office:value-type="string">
            <text:p>5493</text:p>
          </table:table-cell>
          <table:table-cell office:string-value="14507" office:value-type="string">
            <text:p>1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00000" office:value-type="string">
            <text:p>100000</text:p>
          </table:table-cell>
          <table:table-cell office:string-value="125000" office:value-type="string">
            <text:p>1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39347" office:value-type="string">
            <text:p>39347</text:p>
          </table:table-cell>
          <table:table-cell office:string-value="63153" office:value-type="string">
            <text:p>631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0000" office:value-type="string">
            <text:p>10000</text:p>
          </table:table-cell>
          <table:table-cell office:string-value="98000" office:value-type="string">
            <text:p>9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3443" office:value-type="string">
            <text:p>3443</text:p>
          </table:table-cell>
          <table:table-cell office:string-value="179557" office:value-type="string">
            <text:p>1795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05" office:value-type="string">
            <text:p>6805</text:p>
          </table:table-cell>
          <table:table-cell office:string-value="595" office:value-type="string">
            <text:p>5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701" office:value-type="string">
            <text:p>15701</text:p>
          </table:table-cell>
          <table:table-cell office:string-value="284299" office:value-type="string">
            <text:p>2842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71765" office:value-type="string">
            <text:p>171765</text:p>
          </table:table-cell>
          <table:table-cell office:string-value="103235" office:value-type="string">
            <text:p>1032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08" office:value-type="string">
            <text:p>108</text:p>
          </table:table-cell>
          <table:table-cell office:string-value="992" office:value-type="string">
            <text:p>9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99458" office:value-type="string">
            <text:p>99458</text:p>
          </table:table-cell>
          <table:table-cell office:string-value="37342" office:value-type="string">
            <text:p>3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7000" office:value-type="string">
            <text:p>67000</text:p>
          </table:table-cell>
          <table:table-cell office:string-value="23000" office:value-type="string">
            <text:p>2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00" office:value-type="string">
            <text:p>410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0277" office:value-type="string">
            <text:p>10277</text:p>
          </table:table-cell>
          <table:table-cell office:string-value="11723" office:value-type="string">
            <text:p>1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86001" office:value-type="string">
            <text:p>86001</text:p>
          </table:table-cell>
          <table:table-cell office:string-value="53999" office:value-type="string">
            <text:p>5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2600" office:value-type="string">
            <text:p>12600</text:p>
          </table:table-cell>
          <table:table-cell office:string-value="8400" office:value-type="string">
            <text:p>8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6458" office:value-type="string">
            <text:p>56458</text:p>
          </table:table-cell>
          <table:table-cell office:string-value="43542" office:value-type="string">
            <text:p>435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9601" office:value-type="string">
            <text:p>59601</text:p>
          </table:table-cell>
          <table:table-cell office:string-value="50399" office:value-type="string">
            <text:p>50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1" office:value-type="string">
            <text:p>31</text:p>
          </table:table-cell>
          <table:table-cell office:string-value="669" office:value-type="string">
            <text:p>6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321" office:value-type="string">
            <text:p>3321</text:p>
          </table:table-cell>
          <table:table-cell office:string-value="51679" office:value-type="string">
            <text:p>51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34183" office:value-type="string">
            <text:p>34183</text:p>
          </table:table-cell>
          <table:table-cell office:string-value="59817" office:value-type="string">
            <text:p>598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71196" office:value-type="string">
            <text:p>71196</text:p>
          </table:table-cell>
          <table:table-cell office:string-value="63804" office:value-type="string">
            <text:p>638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5" office:value-type="string">
            <text:p>55</text:p>
          </table:table-cell>
          <table:table-cell office:string-value="475" office:value-type="string">
            <text:p>4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5" office:value-type="string">
            <text:p>55</text:p>
          </table:table-cell>
          <table:table-cell office:string-value="345" office:value-type="string">
            <text:p>3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6" office:value-type="string">
            <text:p>6</text:p>
          </table:table-cell>
          <table:table-cell office:string-value="694" office:value-type="string">
            <text:p>6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0790" office:value-type="string">
            <text:p>50790</text:p>
          </table:table-cell>
          <table:table-cell office:string-value="129210" office:value-type="string">
            <text:p>1292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7" office:value-type="string">
            <text:p>57</text:p>
          </table:table-cell>
          <table:table-cell office:string-value="243" office:value-type="string">
            <text:p>2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8001" office:value-type="string">
            <text:p>18001</text:p>
          </table:table-cell>
          <table:table-cell office:string-value="141999" office:value-type="string">
            <text:p>14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58" office:value-type="string">
            <text:p>1358</text:p>
          </table:table-cell>
          <table:table-cell office:string-value="1642" office:value-type="string">
            <text:p>16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5970" office:value-type="string">
            <text:p>15970</text:p>
          </table:table-cell>
          <table:table-cell office:string-value="75030" office:value-type="string">
            <text:p>750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35200" office:value-type="string">
            <text:p>35200</text:p>
          </table:table-cell>
          <table:table-cell office:string-value="77200" office:value-type="string">
            <text:p>77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2311" office:value-type="string">
            <text:p>2311</text:p>
          </table:table-cell>
          <table:table-cell office:string-value="6139" office:value-type="string">
            <text:p>61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7" office:value-type="string">
            <text:p>37</text:p>
          </table:table-cell>
          <table:table-cell office:string-value="68" office:value-type="string">
            <text:p>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7" office:value-type="string">
            <text:p>7</text:p>
          </table:table-cell>
          <table:table-cell office:string-value="1204" office:value-type="string">
            <text:p>1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608" office:value-type="string">
            <text:p>1608</text:p>
          </table:table-cell>
          <table:table-cell office:string-value="9392" office:value-type="string">
            <text:p>93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301" office:value-type="string">
            <text:p>16301</text:p>
          </table:table-cell>
          <table:table-cell office:string-value="47059" office:value-type="string">
            <text:p>470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951" office:value-type="string">
            <text:p>4951</text:p>
          </table:table-cell>
          <table:table-cell office:string-value="15049" office:value-type="string">
            <text:p>150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81" office:value-type="string">
            <text:p>5981</text:p>
          </table:table-cell>
          <table:table-cell office:string-value="9019" office:value-type="string">
            <text:p>9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893" office:value-type="string">
            <text:p>45893</text:p>
          </table:table-cell>
          <table:table-cell office:string-value="79107" office:value-type="string">
            <text:p>791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80" office:value-type="string">
            <text:p>280</text:p>
          </table:table-cell>
          <table:table-cell office:string-value="720" office:value-type="string">
            <text:p>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20001" office:value-type="string">
            <text:p>120001</text:p>
          </table:table-cell>
          <table:table-cell office:string-value="69999" office:value-type="string">
            <text:p>6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00" office:value-type="string">
            <text:p>500</text:p>
          </table:table-cell>
          <table:table-cell office:string-value="19500" office:value-type="string">
            <text:p>19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90" office:value-type="string">
            <text:p>890</text:p>
          </table:table-cell>
          <table:table-cell office:string-value="4110" office:value-type="string">
            <text:p>41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415" office:value-type="string">
            <text:p>32415</text:p>
          </table:table-cell>
          <table:table-cell office:string-value="5585" office:value-type="string">
            <text:p>5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29" office:value-type="string">
            <text:p>129</text:p>
          </table:table-cell>
          <table:table-cell office:string-value="3871" office:value-type="string">
            <text:p>38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2501" office:value-type="string">
            <text:p>22501</text:p>
          </table:table-cell>
          <table:table-cell office:string-value="177499" office:value-type="string">
            <text:p>177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097" office:value-type="string">
            <text:p>1097</text:p>
          </table:table-cell>
          <table:table-cell office:string-value="1903" office:value-type="string">
            <text:p>190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3322" office:value-type="string">
            <text:p>3322</text:p>
          </table:table-cell>
          <table:table-cell office:string-value="38" office:value-type="string">
            <text:p>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26485" office:value-type="string">
            <text:p>26485</text:p>
          </table:table-cell>
          <table:table-cell office:string-value="148515" office:value-type="string">
            <text:p>1485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3703" office:value-type="string">
            <text:p>73703</text:p>
          </table:table-cell>
          <table:table-cell office:string-value="46297" office:value-type="string">
            <text:p>462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100" office:value-type="string">
            <text:p>50100</text:p>
          </table:table-cell>
          <table:table-cell office:string-value="69900" office:value-type="string">
            <text:p>6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14" office:value-type="string">
            <text:p>1014</text:p>
          </table:table-cell>
          <table:table-cell office:string-value="2486" office:value-type="string">
            <text:p>2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722" office:value-type="string">
            <text:p>20722</text:p>
          </table:table-cell>
          <table:table-cell office:string-value="79278" office:value-type="string">
            <text:p>792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" office:value-type="string">
            <text:p>1</text:p>
          </table:table-cell>
          <table:table-cell office:string-value="1699" office:value-type="string">
            <text:p>1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88" office:value-type="string">
            <text:p>88</text:p>
          </table:table-cell>
          <table:table-cell office:string-value="139912" office:value-type="string">
            <text:p>1399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7754" office:value-type="string">
            <text:p>37754</text:p>
          </table:table-cell>
          <table:table-cell office:string-value="47246" office:value-type="string">
            <text:p>472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33933" office:value-type="string">
            <text:p>33933</text:p>
          </table:table-cell>
          <table:table-cell office:string-value="366067" office:value-type="string">
            <text:p>3660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6496" office:value-type="string">
            <text:p>116496</text:p>
          </table:table-cell>
          <table:table-cell office:string-value="283504" office:value-type="string">
            <text:p>28350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91" office:value-type="string">
            <text:p>1091</text:p>
          </table:table-cell>
          <table:table-cell office:string-value="50309" office:value-type="string">
            <text:p>50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86" office:value-type="string">
            <text:p>186</text:p>
          </table:table-cell>
          <table:table-cell office:string-value="807" office:value-type="string">
            <text:p>8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26" office:value-type="string">
            <text:p>1926</text:p>
          </table:table-cell>
          <table:table-cell office:string-value="78074" office:value-type="string">
            <text:p>780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00" office:value-type="string">
            <text:p>190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9653" office:value-type="string">
            <text:p>19653</text:p>
          </table:table-cell>
          <table:table-cell office:string-value="70347" office:value-type="string">
            <text:p>703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712" office:value-type="string">
            <text:p>712</text:p>
          </table:table-cell>
          <table:table-cell office:string-value="39288" office:value-type="string">
            <text:p>392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298" office:value-type="string">
            <text:p>1298</text:p>
          </table:table-cell>
          <table:table-cell office:string-value="171702" office:value-type="string">
            <text:p>1717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28563" office:value-type="string">
            <text:p>128563</text:p>
          </table:table-cell>
          <table:table-cell office:string-value="415437" office:value-type="string">
            <text:p>415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0" office:value-type="string">
            <text:p>0</text:p>
          </table:table-cell>
          <table:table-cell office:string-value="85100" office:value-type="string">
            <text:p>85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4646" office:value-type="string">
            <text:p>4646</text:p>
          </table:table-cell>
          <table:table-cell office:string-value="73054" office:value-type="string">
            <text:p>730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055" office:value-type="string">
            <text:p>4055</text:p>
          </table:table-cell>
          <table:table-cell office:string-value="18745" office:value-type="string">
            <text:p>18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62" office:value-type="string">
            <text:p>962</text:p>
          </table:table-cell>
          <table:table-cell office:string-value="8294" office:value-type="string">
            <text:p>8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1" office:value-type="string">
            <text:p>721</text:p>
          </table:table-cell>
          <table:table-cell office:string-value="2579" office:value-type="string">
            <text:p>2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251" office:value-type="string">
            <text:p>34251</text:p>
          </table:table-cell>
          <table:table-cell office:string-value="40749" office:value-type="string">
            <text:p>407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22247" office:value-type="string">
            <text:p>22247</text:p>
          </table:table-cell>
          <table:table-cell office:string-value="75753" office:value-type="string">
            <text:p>757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3" office:value-type="string">
            <text:p>33</text:p>
          </table:table-cell>
          <table:table-cell office:string-value="1149" office:value-type="string">
            <text:p>11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90" office:value-type="string">
            <text:p>90</text:p>
          </table:table-cell>
          <table:table-cell office:string-value="3160" office:value-type="string">
            <text:p>31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47278" office:value-type="string">
            <text:p>147278</text:p>
          </table:table-cell>
          <table:table-cell office:string-value="127722" office:value-type="string">
            <text:p>1277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7" office:value-type="string">
            <text:p>3217</text:p>
          </table:table-cell>
          <table:table-cell office:string-value="34783" office:value-type="string">
            <text:p>34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18984" office:value-type="string">
            <text:p>318984</text:p>
          </table:table-cell>
          <table:table-cell office:string-value="35216" office:value-type="string">
            <text:p>3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1" office:value-type="string">
            <text:p>11</text:p>
          </table:table-cell>
          <table:table-cell office:string-value="83989" office:value-type="string">
            <text:p>839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301" office:value-type="string">
            <text:p>5301</text:p>
          </table:table-cell>
          <table:table-cell office:string-value="124699" office:value-type="string">
            <text:p>124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3001" office:value-type="string">
            <text:p>73001</text:p>
          </table:table-cell>
          <table:table-cell office:string-value="126999" office:value-type="string">
            <text:p>12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9818" office:value-type="string">
            <text:p>39818</text:p>
          </table:table-cell>
          <table:table-cell office:string-value="275182" office:value-type="string">
            <text:p>2751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9925" office:value-type="string">
            <text:p>19925</text:p>
          </table:table-cell>
          <table:table-cell office:string-value="130075" office:value-type="string">
            <text:p>130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6576" office:value-type="string">
            <text:p>6576</text:p>
          </table:table-cell>
          <table:table-cell office:string-value="56585" office:value-type="string">
            <text:p>565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201" office:value-type="string">
            <text:p>1201</text:p>
          </table:table-cell>
          <table:table-cell office:string-value="19799" office:value-type="string">
            <text:p>19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3" office:value-type="string">
            <text:p>23</text:p>
          </table:table-cell>
          <table:table-cell office:string-value="477" office:value-type="string">
            <text:p>4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94149" office:value-type="string">
            <text:p>494149</text:p>
          </table:table-cell>
          <table:table-cell office:string-value="605851" office:value-type="string">
            <text:p>6058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29505" office:value-type="string">
            <text:p>229505</text:p>
          </table:table-cell>
          <table:table-cell office:string-value="573495" office:value-type="string">
            <text:p>5734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30740" office:value-type="string">
            <text:p>1030740</text:p>
          </table:table-cell>
          <table:table-cell office:string-value="69260" office:value-type="string">
            <text:p>692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5000" office:value-type="string">
            <text:p>5000</text:p>
          </table:table-cell>
          <table:table-cell office:string-value="130000" office:value-type="string">
            <text:p>13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201" office:value-type="string">
            <text:p>6201</text:p>
          </table:table-cell>
          <table:table-cell office:string-value="25799" office:value-type="string">
            <text:p>25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683" office:value-type="string">
            <text:p>1683</text:p>
          </table:table-cell>
          <table:table-cell office:string-value="10767" office:value-type="string">
            <text:p>107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01" office:value-type="string">
            <text:p>1201</text:p>
          </table:table-cell>
          <table:table-cell office:string-value="98799" office:value-type="string">
            <text:p>98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50" office:value-type="string">
            <text:p>550</text:p>
          </table:table-cell>
          <table:table-cell office:string-value="15050" office:value-type="string">
            <text:p>15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197" office:value-type="string">
            <text:p>1197</text:p>
          </table:table-cell>
          <table:table-cell office:string-value="30340" office:value-type="string">
            <text:p>303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3019" office:value-type="string">
            <text:p>53019</text:p>
          </table:table-cell>
          <table:table-cell office:string-value="146981" office:value-type="string">
            <text:p>1469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79121" office:value-type="string">
            <text:p>79121</text:p>
          </table:table-cell>
          <table:table-cell office:string-value="395879" office:value-type="string">
            <text:p>3958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24:52</meta:creation-date>
    <meta:editing-cycles>1</meta:editing-cycles>
    <dc:language>en</dc:language>
    <dc:creator>ZETHOU-WWEXT03P$</dc:creator>
    <dc:date>2026-07-03T12:24:53</dc:date>
    <meta:editing-duration>PT1.171S</meta:editing-duration>
  </office:meta>
</office:document-meta>
</file>