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511" office:value-type="string">
            <text:p>1511</text:p>
          </table:table-cell>
          <table:table-cell office:string-value="223489" office:value-type="string">
            <text:p>2234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8800" office:value-type="string">
            <text:p>38800</text:p>
          </table:table-cell>
          <table:table-cell office:string-value="31200" office:value-type="string">
            <text:p>31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3016" office:value-type="string">
            <text:p>53016</text:p>
          </table:table-cell>
          <table:table-cell office:string-value="100367" office:value-type="string">
            <text:p>1003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15" office:value-type="string">
            <text:p>2715</text:p>
          </table:table-cell>
          <table:table-cell office:string-value="3185" office:value-type="string">
            <text:p>3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9459" office:value-type="string">
            <text:p>39459</text:p>
          </table:table-cell>
          <table:table-cell office:string-value="35541" office:value-type="string">
            <text:p>35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98" office:value-type="string">
            <text:p>1198</text:p>
          </table:table-cell>
          <table:table-cell office:string-value="6302" office:value-type="string">
            <text:p>63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44668" office:value-type="string">
            <text:p>44668</text:p>
          </table:table-cell>
          <table:table-cell office:string-value="100332" office:value-type="string">
            <text:p>100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3092" office:value-type="string">
            <text:p>83092</text:p>
          </table:table-cell>
          <table:table-cell office:string-value="153708" office:value-type="string">
            <text:p>153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2445" office:value-type="string">
            <text:p>12445</text:p>
          </table:table-cell>
          <table:table-cell office:string-value="77555" office:value-type="string">
            <text:p>77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700" office:value-type="string">
            <text:p>2700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2199" office:value-type="string">
            <text:p>182199</text:p>
          </table:table-cell>
          <table:table-cell office:string-value="632801" office:value-type="string">
            <text:p>632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06" office:value-type="string">
            <text:p>1306</text:p>
          </table:table-cell>
          <table:table-cell office:string-value="48694" office:value-type="string">
            <text:p>48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876" office:value-type="string">
            <text:p>8876</text:p>
          </table:table-cell>
          <table:table-cell office:string-value="116124" office:value-type="string">
            <text:p>1161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67" office:value-type="string">
            <text:p>1667</text:p>
          </table:table-cell>
          <table:table-cell office:string-value="48333" office:value-type="string">
            <text:p>483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94920" office:value-type="string">
            <text:p>494920</text:p>
          </table:table-cell>
          <table:table-cell office:string-value="405080" office:value-type="string">
            <text:p>4050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5093" office:value-type="string">
            <text:p>5093</text:p>
          </table:table-cell>
          <table:table-cell office:string-value="90907" office:value-type="string">
            <text:p>909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805" office:value-type="string">
            <text:p>78805</text:p>
          </table:table-cell>
          <table:table-cell office:string-value="191195" office:value-type="string">
            <text:p>191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45388" office:value-type="string">
            <text:p>445388</text:p>
          </table:table-cell>
          <table:table-cell office:string-value="404612" office:value-type="string">
            <text:p>4046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15449" office:value-type="string">
            <text:p>15449</text:p>
          </table:table-cell>
          <table:table-cell office:string-value="535351" office:value-type="string">
            <text:p>5353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15" office:value-type="string">
            <text:p>415</text:p>
          </table:table-cell>
          <table:table-cell office:string-value="49585" office:value-type="string">
            <text:p>49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6062" office:value-type="string">
            <text:p>46062</text:p>
          </table:table-cell>
          <table:table-cell office:string-value="639938" office:value-type="string">
            <text:p>6399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6277" office:value-type="string">
            <text:p>96277</text:p>
          </table:table-cell>
          <table:table-cell office:string-value="217723" office:value-type="string">
            <text:p>2177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000" office:value-type="string">
            <text:p>15000</text:p>
          </table:table-cell>
          <table:table-cell office:string-value="285000" office:value-type="string">
            <text:p>28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143" office:value-type="string">
            <text:p>1143</text:p>
          </table:table-cell>
          <table:table-cell office:string-value="4857" office:value-type="string">
            <text:p>4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6523" office:value-type="string">
            <text:p>36523</text:p>
          </table:table-cell>
          <table:table-cell office:string-value="218477" office:value-type="string">
            <text:p>2184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1" office:value-type="string">
            <text:p>2481</text:p>
          </table:table-cell>
          <table:table-cell office:string-value="8519" office:value-type="string">
            <text:p>8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1:00</meta:creation-date>
    <meta:editing-cycles>1</meta:editing-cycles>
    <dc:language>en</dc:language>
    <dc:creator>ZETHOU-WWEXT01P$</dc:creator>
    <dc:date>2026-07-03T07:01:00</dc:date>
    <meta:editing-duration>PT0.283S</meta:editing-duration>
  </office:meta>
</office:document-meta>
</file>