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6302" office:value-type="string">
            <text:p>26302</text:p>
          </table:table-cell>
          <table:table-cell office:string-value="198698" office:value-type="string">
            <text:p>198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95" office:value-type="string">
            <text:p>1995</text:p>
          </table:table-cell>
          <table:table-cell office:string-value="2105" office:value-type="string">
            <text:p>21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8000" office:value-type="string">
            <text:p>8000</text:p>
          </table:table-cell>
          <table:table-cell office:string-value="62000" office:value-type="string">
            <text:p>6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19756" office:value-type="string">
            <text:p>19756</text:p>
          </table:table-cell>
          <table:table-cell office:string-value="133627" office:value-type="string">
            <text:p>1336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759" office:value-type="string">
            <text:p>3759</text:p>
          </table:table-cell>
          <table:table-cell office:string-value="2341" office:value-type="string">
            <text:p>2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716" office:value-type="string">
            <text:p>3716</text:p>
          </table:table-cell>
          <table:table-cell office:string-value="2284" office:value-type="string">
            <text:p>22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57" office:value-type="string">
            <text:p>257</text:p>
          </table:table-cell>
          <table:table-cell office:string-value="4743" office:value-type="string">
            <text:p>47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0" office:value-type="string">
            <text:p>10</text:p>
          </table:table-cell>
          <table:table-cell office:string-value="39990" office:value-type="string">
            <text:p>39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520" office:value-type="string">
            <text:p>520</text:p>
          </table:table-cell>
          <table:table-cell office:string-value="19480" office:value-type="string">
            <text:p>194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600" office:value-type="string">
            <text:p>1600</text:p>
          </table:table-cell>
          <table:table-cell office:string-value="4300" office:value-type="string">
            <text:p>4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15" office:value-type="string">
            <text:p>315</text:p>
          </table:table-cell>
          <table:table-cell office:string-value="5585" office:value-type="string">
            <text:p>558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4259" office:value-type="string">
            <text:p>14259</text:p>
          </table:table-cell>
          <table:table-cell office:string-value="60741" office:value-type="string">
            <text:p>607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51" office:value-type="string">
            <text:p>1651</text:p>
          </table:table-cell>
          <table:table-cell office:string-value="8349" office:value-type="string">
            <text:p>83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48" office:value-type="string">
            <text:p>548</text:p>
          </table:table-cell>
          <table:table-cell office:string-value="1352" office:value-type="string">
            <text:p>13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0" office:value-type="string">
            <text:p>170</text:p>
          </table:table-cell>
          <table:table-cell office:string-value="2830" office:value-type="string">
            <text:p>28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332" office:value-type="string">
            <text:p>1332</text:p>
          </table:table-cell>
          <table:table-cell office:string-value="6168" office:value-type="string">
            <text:p>61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880" office:value-type="string">
            <text:p>1880</text:p>
          </table:table-cell>
          <table:table-cell office:string-value="12120" office:value-type="string">
            <text:p>12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739" office:value-type="string">
            <text:p>5739</text:p>
          </table:table-cell>
          <table:table-cell office:string-value="34261" office:value-type="string">
            <text:p>342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7" office:value-type="string">
            <text:p>77</text:p>
          </table:table-cell>
          <table:table-cell office:string-value="673" office:value-type="string">
            <text:p>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178" office:value-type="string">
            <text:p>6178</text:p>
          </table:table-cell>
          <table:table-cell office:string-value="4822" office:value-type="string">
            <text:p>48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434" office:value-type="string">
            <text:p>434</text:p>
          </table:table-cell>
          <table:table-cell office:string-value="4066" office:value-type="string">
            <text:p>40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110318" office:value-type="string">
            <text:p>110318</text:p>
          </table:table-cell>
          <table:table-cell office:string-value="126482" office:value-type="string">
            <text:p>126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7952" office:value-type="string">
            <text:p>17952</text:p>
          </table:table-cell>
          <table:table-cell office:string-value="72048" office:value-type="string">
            <text:p>720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400" office:value-type="string">
            <text:p>2400</text:p>
          </table:table-cell>
          <table:table-cell office:string-value="16600" office:value-type="string">
            <text:p>16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3350" office:value-type="string">
            <text:p>3350</text:p>
          </table:table-cell>
          <table:table-cell office:string-value="9150" office:value-type="string">
            <text:p>9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39301" office:value-type="string">
            <text:p>39301</text:p>
          </table:table-cell>
          <table:table-cell office:string-value="775699" office:value-type="string">
            <text:p>775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73" office:value-type="string">
            <text:p>73</text:p>
          </table:table-cell>
          <table:table-cell office:string-value="1727" office:value-type="string">
            <text:p>17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4" office:value-type="string">
            <text:p>64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0" office:value-type="string">
            <text:p>40</text:p>
          </table:table-cell>
          <table:table-cell office:string-value="1317" office:value-type="string">
            <text:p>1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16" office:value-type="string">
            <text:p>216</text:p>
          </table:table-cell>
          <table:table-cell office:string-value="984" office:value-type="string">
            <text:p>9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622" office:value-type="string">
            <text:p>2622</text:p>
          </table:table-cell>
          <table:table-cell office:string-value="47378" office:value-type="string">
            <text:p>473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4301" office:value-type="string">
            <text:p>14301</text:p>
          </table:table-cell>
          <table:table-cell office:string-value="110699" office:value-type="string">
            <text:p>1106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06" office:value-type="string">
            <text:p>406</text:p>
          </table:table-cell>
          <table:table-cell office:string-value="49594" office:value-type="string">
            <text:p>495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38560" office:value-type="string">
            <text:p>338560</text:p>
          </table:table-cell>
          <table:table-cell office:string-value="561440" office:value-type="string">
            <text:p>5614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43518" office:value-type="string">
            <text:p>43518</text:p>
          </table:table-cell>
          <table:table-cell office:string-value="52482" office:value-type="string">
            <text:p>52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2823" office:value-type="string">
            <text:p>72823</text:p>
          </table:table-cell>
          <table:table-cell office:string-value="197177" office:value-type="string">
            <text:p>19717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367946" office:value-type="string">
            <text:p>367946</text:p>
          </table:table-cell>
          <table:table-cell office:string-value="482054" office:value-type="string">
            <text:p>4820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16159" office:value-type="string">
            <text:p>16159</text:p>
          </table:table-cell>
          <table:table-cell office:string-value="34841" office:value-type="string">
            <text:p>348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4414" office:value-type="string">
            <text:p>14414</text:p>
          </table:table-cell>
          <table:table-cell office:string-value="20586" office:value-type="string">
            <text:p>205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683" office:value-type="string">
            <text:p>15683</text:p>
          </table:table-cell>
          <table:table-cell office:string-value="84317" office:value-type="string">
            <text:p>843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8" office:value-type="string">
            <text:p>48</text:p>
          </table:table-cell>
          <table:table-cell office:string-value="49952" office:value-type="string">
            <text:p>499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14265" office:value-type="string">
            <text:p>14265</text:p>
          </table:table-cell>
          <table:table-cell office:string-value="671735" office:value-type="string">
            <text:p>67173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0" office:value-type="string">
            <text:p>50</text:p>
          </table:table-cell>
          <table:table-cell office:string-value="4512" office:value-type="string">
            <text:p>4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322" office:value-type="string">
            <text:p>322</text:p>
          </table:table-cell>
          <table:table-cell office:string-value="313678" office:value-type="string">
            <text:p>3136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45" office:value-type="string">
            <text:p>1445</text:p>
          </table:table-cell>
          <table:table-cell office:string-value="8555" office:value-type="string">
            <text:p>8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5" office:value-type="string">
            <text:p>5</text:p>
          </table:table-cell>
          <table:table-cell office:string-value="195" office:value-type="string">
            <text:p>1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508" office:value-type="string">
            <text:p>508</text:p>
          </table:table-cell>
          <table:table-cell office:string-value="3492" office:value-type="string">
            <text:p>34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93" office:value-type="string">
            <text:p>593</text:p>
          </table:table-cell>
          <table:table-cell office:string-value="4407" office:value-type="string">
            <text:p>4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98" office:value-type="string">
            <text:p>198</text:p>
          </table:table-cell>
          <table:table-cell office:string-value="2151" office:value-type="string">
            <text:p>21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525" office:value-type="string">
            <text:p>1525</text:p>
          </table:table-cell>
          <table:table-cell office:string-value="1975" office:value-type="string">
            <text:p>1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47" office:value-type="string">
            <text:p>47</text:p>
          </table:table-cell>
          <table:table-cell office:string-value="946" office:value-type="string">
            <text:p>9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46" office:value-type="string">
            <text:p>246</text:p>
          </table:table-cell>
          <table:table-cell office:string-value="4016" office:value-type="string">
            <text:p>4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7000" office:value-type="string">
            <text:p>7000</text:p>
          </table:table-cell>
          <table:table-cell office:string-value="129000" office:value-type="string">
            <text:p>129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68" office:value-type="string">
            <text:p>268</text:p>
          </table:table-cell>
          <table:table-cell office:string-value="3332" office:value-type="string">
            <text:p>3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1481" office:value-type="string">
            <text:p>11481</text:p>
          </table:table-cell>
          <table:table-cell office:string-value="243519" office:value-type="string">
            <text:p>2435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4" office:value-type="string">
            <text:p>154</text:p>
          </table:table-cell>
          <table:table-cell office:string-value="9846" office:value-type="string">
            <text:p>98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97" office:value-type="string">
            <text:p>8697</text:p>
          </table:table-cell>
          <table:table-cell office:string-value="1303" office:value-type="string">
            <text:p>1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8:10:18</meta:creation-date>
    <meta:editing-cycles>1</meta:editing-cycles>
    <dc:language>en</dc:language>
    <dc:creator>ZETHOU-WWEXT03P$</dc:creator>
    <dc:date>2025-04-29T08:10:18</dc:date>
    <meta:editing-duration>PT0.164S</meta:editing-duration>
  </office:meta>
</office:document-meta>
</file>