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31583" office:value-type="string">
            <text:p>231583</text:p>
          </table:table-cell>
          <table:table-cell office:string-value="768417" office:value-type="string">
            <text:p>7684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0946" office:value-type="string">
            <text:p>100946</text:p>
          </table:table-cell>
          <table:table-cell office:string-value="899054" office:value-type="string">
            <text:p>8990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84698" office:value-type="string">
            <text:p>84698</text:p>
          </table:table-cell>
          <table:table-cell office:string-value="1315302" office:value-type="string">
            <text:p>13153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2592" office:value-type="string">
            <text:p>42592</text:p>
          </table:table-cell>
          <table:table-cell office:string-value="457408" office:value-type="string">
            <text:p>45740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500" office:value-type="string">
            <text:p>183500</text:p>
          </table:table-cell>
          <table:table-cell office:string-value="316500" office:value-type="string">
            <text:p>31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600" office:value-type="string">
            <text:p>17600</text:p>
          </table:table-cell>
          <table:table-cell office:string-value="82400" office:value-type="string">
            <text:p>82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3975" office:value-type="string">
            <text:p>53975</text:p>
          </table:table-cell>
          <table:table-cell office:string-value="196025" office:value-type="string">
            <text:p>1960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415" office:value-type="string">
            <text:p>82415</text:p>
          </table:table-cell>
          <table:table-cell office:string-value="127585" office:value-type="string">
            <text:p>1275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2821" office:value-type="string">
            <text:p>452821</text:p>
          </table:table-cell>
          <table:table-cell office:string-value="347179" office:value-type="string">
            <text:p>34717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2617" office:value-type="string">
            <text:p>12617</text:p>
          </table:table-cell>
          <table:table-cell office:string-value="52383" office:value-type="string">
            <text:p>523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54001" office:value-type="string">
            <text:p>54001</text:p>
          </table:table-cell>
          <table:table-cell office:string-value="336999" office:value-type="string">
            <text:p>3369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7" office:value-type="string">
            <text:p>67</text:p>
          </table:table-cell>
          <table:table-cell office:string-value="64933" office:value-type="string">
            <text:p>649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" office:value-type="string">
            <text:p>1000</text:p>
          </table:table-cell>
          <table:table-cell office:string-value="199000" office:value-type="string">
            <text:p>19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1414" office:value-type="string">
            <text:p>541414</text:p>
          </table:table-cell>
          <table:table-cell office:string-value="358586" office:value-type="string">
            <text:p>35858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5444" office:value-type="string">
            <text:p>5444</text:p>
          </table:table-cell>
          <table:table-cell office:string-value="168556" office:value-type="string">
            <text:p>1685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0699" office:value-type="string">
            <text:p>260699</text:p>
          </table:table-cell>
          <table:table-cell office:string-value="139301" office:value-type="string">
            <text:p>13930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7115" office:value-type="string">
            <text:p>197115</text:p>
          </table:table-cell>
          <table:table-cell office:string-value="302885" office:value-type="string">
            <text:p>3028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27435" office:value-type="string">
            <text:p>127435</text:p>
          </table:table-cell>
          <table:table-cell office:string-value="298565" office:value-type="string">
            <text:p>2985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206665" office:value-type="string">
            <text:p>206665</text:p>
          </table:table-cell>
          <table:table-cell office:string-value="443335" office:value-type="string">
            <text:p>4433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613003" office:value-type="string">
            <text:p>613003</text:p>
          </table:table-cell>
          <table:table-cell office:string-value="1386997" office:value-type="string">
            <text:p>138699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0258" office:value-type="string">
            <text:p>210258</text:p>
          </table:table-cell>
          <table:table-cell office:string-value="1189742" office:value-type="string">
            <text:p>11897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5306" office:value-type="string">
            <text:p>45306</text:p>
          </table:table-cell>
          <table:table-cell office:string-value="254694" office:value-type="string">
            <text:p>25469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42074" office:value-type="string">
            <text:p>242074</text:p>
          </table:table-cell>
          <table:table-cell office:string-value="257926" office:value-type="string">
            <text:p>25792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7410" office:value-type="string">
            <text:p>67410</text:p>
          </table:table-cell>
          <table:table-cell office:string-value="432590" office:value-type="string">
            <text:p>43259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49634" office:value-type="string">
            <text:p>149634</text:p>
          </table:table-cell>
          <table:table-cell office:string-value="230366" office:value-type="string">
            <text:p>2303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8776" office:value-type="string">
            <text:p>128776</text:p>
          </table:table-cell>
          <table:table-cell office:string-value="621224" office:value-type="string">
            <text:p>62122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5701" office:value-type="string">
            <text:p>155701</text:p>
          </table:table-cell>
          <table:table-cell office:string-value="212299" office:value-type="string">
            <text:p>2122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3500" office:value-type="string">
            <text:p>43500</text:p>
          </table:table-cell>
          <table:table-cell office:string-value="456500" office:value-type="string">
            <text:p>45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802" office:value-type="string">
            <text:p>22802</text:p>
          </table:table-cell>
          <table:table-cell office:string-value="477198" office:value-type="string">
            <text:p>4771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09000" office:value-type="string">
            <text:p>309000</text:p>
          </table:table-cell>
          <table:table-cell office:string-value="321000" office:value-type="string">
            <text:p>32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46248" office:value-type="string">
            <text:p>646248</text:p>
          </table:table-cell>
          <table:table-cell office:string-value="463752" office:value-type="string">
            <text:p>4637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12:30:11</meta:creation-date>
    <meta:editing-cycles>1</meta:editing-cycles>
    <dc:language>en</dc:language>
    <dc:creator>ZETHOU-WWEXT04P$</dc:creator>
    <dc:date>2026-07-03T12:30:11</dc:date>
    <meta:editing-duration>PT0.092S</meta:editing-duration>
  </office:meta>
</office:document-meta>
</file>