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8808" office:value-type="string">
            <text:p>68808</text:p>
          </table:table-cell>
          <table:table-cell office:string-value="931192" office:value-type="string">
            <text:p>93119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823" office:value-type="string">
            <text:p>3823</text:p>
          </table:table-cell>
          <table:table-cell office:string-value="996177" office:value-type="string">
            <text:p>9961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500" office:value-type="string">
            <text:p>6500</text:p>
          </table:table-cell>
          <table:table-cell office:string-value="993500" office:value-type="string">
            <text:p>99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83" office:value-type="string">
            <text:p>9783</text:p>
          </table:table-cell>
          <table:table-cell office:string-value="1390217" office:value-type="string">
            <text:p>139021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7377" office:value-type="string">
            <text:p>287377</text:p>
          </table:table-cell>
          <table:table-cell office:string-value="212623" office:value-type="string">
            <text:p>21262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9635" office:value-type="string">
            <text:p>19635</text:p>
          </table:table-cell>
          <table:table-cell office:string-value="80365" office:value-type="string">
            <text:p>80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12250" office:value-type="string">
            <text:p>12250</text:p>
          </table:table-cell>
          <table:table-cell office:string-value="237750" office:value-type="string">
            <text:p>237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62443" office:value-type="string">
            <text:p>62443</text:p>
          </table:table-cell>
          <table:table-cell office:string-value="147557" office:value-type="string">
            <text:p>14755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700" office:value-type="string">
            <text:p>7700</text:p>
          </table:table-cell>
          <table:table-cell office:string-value="92300" office:value-type="string">
            <text:p>92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619828" office:value-type="string">
            <text:p>619828</text:p>
          </table:table-cell>
          <table:table-cell office:string-value="180172" office:value-type="string">
            <text:p>18017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8999" office:value-type="string">
            <text:p>8999</text:p>
          </table:table-cell>
          <table:table-cell office:string-value="56001" office:value-type="string">
            <text:p>560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11244" office:value-type="string">
            <text:p>111244</text:p>
          </table:table-cell>
          <table:table-cell office:string-value="279756" office:value-type="string">
            <text:p>2797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800" office:value-type="string">
            <text:p>8800</text:p>
          </table:table-cell>
          <table:table-cell office:string-value="191200" office:value-type="string">
            <text:p>191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0052" office:value-type="string">
            <text:p>510052</text:p>
          </table:table-cell>
          <table:table-cell office:string-value="389948" office:value-type="string">
            <text:p>3899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2720" office:value-type="string">
            <text:p>12720</text:p>
          </table:table-cell>
          <table:table-cell office:string-value="161280" office:value-type="string">
            <text:p>16128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1790" office:value-type="string">
            <text:p>271790</text:p>
          </table:table-cell>
          <table:table-cell office:string-value="128210" office:value-type="string">
            <text:p>12821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0000" office:value-type="string">
            <text:p>80000</text:p>
          </table:table-cell>
          <table:table-cell office:string-value="420000" office:value-type="string">
            <text:p>42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71426" office:value-type="string">
            <text:p>171426</text:p>
          </table:table-cell>
          <table:table-cell office:string-value="254574" office:value-type="string">
            <text:p>2545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14200" office:value-type="string">
            <text:p>314200</text:p>
          </table:table-cell>
          <table:table-cell office:string-value="335800" office:value-type="string">
            <text:p>335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64385" office:value-type="string">
            <text:p>864385</text:p>
          </table:table-cell>
          <table:table-cell office:string-value="1135615" office:value-type="string">
            <text:p>113561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56186" office:value-type="string">
            <text:p>156186</text:p>
          </table:table-cell>
          <table:table-cell office:string-value="1243814" office:value-type="string">
            <text:p>124381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26912" office:value-type="string">
            <text:p>126912</text:p>
          </table:table-cell>
          <table:table-cell office:string-value="173088" office:value-type="string">
            <text:p>1730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93951" office:value-type="string">
            <text:p>393951</text:p>
          </table:table-cell>
          <table:table-cell office:string-value="106049" office:value-type="string">
            <text:p>106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6731" office:value-type="string">
            <text:p>126731</text:p>
          </table:table-cell>
          <table:table-cell office:string-value="373269" office:value-type="string">
            <text:p>3732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0000" office:value-type="string">
            <text:p>10000</text:p>
          </table:table-cell>
          <table:table-cell office:string-value="370000" office:value-type="string">
            <text:p>3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56126" office:value-type="string">
            <text:p>156126</text:p>
          </table:table-cell>
          <table:table-cell office:string-value="593874" office:value-type="string">
            <text:p>5938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5208" office:value-type="string">
            <text:p>5208</text:p>
          </table:table-cell>
          <table:table-cell office:string-value="244792" office:value-type="string">
            <text:p>24479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97622" office:value-type="string">
            <text:p>97622</text:p>
          </table:table-cell>
          <table:table-cell office:string-value="270378" office:value-type="string">
            <text:p>2703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8960" office:value-type="string">
            <text:p>58960</text:p>
          </table:table-cell>
          <table:table-cell office:string-value="441040" office:value-type="string">
            <text:p>441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2498" office:value-type="string">
            <text:p>42498</text:p>
          </table:table-cell>
          <table:table-cell office:string-value="457502" office:value-type="string">
            <text:p>45750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82272" office:value-type="string">
            <text:p>282272</text:p>
          </table:table-cell>
          <table:table-cell office:string-value="347728" office:value-type="string">
            <text:p>34772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13908" office:value-type="string">
            <text:p>613908</text:p>
          </table:table-cell>
          <table:table-cell office:string-value="496092" office:value-type="string">
            <text:p>49609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12:33:07</meta:creation-date>
    <meta:editing-cycles>1</meta:editing-cycles>
    <dc:language>en</dc:language>
    <dc:creator>ZETHOU-WWEXT02P$</dc:creator>
    <dc:date>2025-04-29T12:33:07</dc:date>
    <meta:editing-duration>PT0.120S</meta:editing-duration>
  </office:meta>
</office:document-meta>
</file>