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No-Notice Qty" office:value-type="string">
            <text:p>No-Notice Qty</text:p>
          </table:table-cell>
          <table:table-cell office:string-value="Loc/QTI" office:value-type="string">
            <text:p>Loc/QTI</text:p>
          </table:table-cell>
        </table:table-row>
        <table:table-row>
          <table:table-cell office:string-value="13198" office:value-type="string">
            <text:p>13198</text:p>
          </table:table-cell>
          <table:table-cell office:string-value="S.W. GAS-WILLOW VALLEY SALES" office:value-type="string">
            <text:p>S.W. GAS-WILLOW VALLEY SALES</text:p>
          </table:table-cell>
          <table:table-cell office:string-value="70" office:value-type="string">
            <text:p>7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239" office:value-type="string">
            <text:p>13239</text:p>
          </table:table-cell>
          <table:table-cell office:string-value="THAD M OSBORNE FARM TAP" office:value-type="string">
            <text:p>THAD M OSBORNE FARM TAP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250" office:value-type="string">
            <text:p>13250</text:p>
          </table:table-cell>
          <table:table-cell office:string-value="LEON DAUGHERTY" office:value-type="string">
            <text:p>LEON DAUGHERTY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253" office:value-type="string">
            <text:p>13253</text:p>
          </table:table-cell>
          <table:table-cell office:string-value="SPUR RANCH FARM TAP" office:value-type="string">
            <text:p>SPUR RANCH FARM TAP</text:p>
          </table:table-cell>
          <table:table-cell office:string-value="2" office:value-type="string">
            <text:p>2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266" office:value-type="string">
            <text:p>13266</text:p>
          </table:table-cell>
          <table:table-cell office:string-value="PHILLIP JENKINS" office:value-type="string">
            <text:p>PHILLIP JENKINS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268" office:value-type="string">
            <text:p>13268</text:p>
          </table:table-cell>
          <table:table-cell office:string-value="J T ROGERS" office:value-type="string">
            <text:p>J T ROGERS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313" office:value-type="string">
            <text:p>13313</text:p>
          </table:table-cell>
          <table:table-cell office:string-value="JACK SLOAN" office:value-type="string">
            <text:p>JACK SLOAN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314" office:value-type="string">
            <text:p>13314</text:p>
          </table:table-cell>
          <table:table-cell office:string-value="CHARLES W GRIMSLEY" office:value-type="string">
            <text:p>CHARLES W GRIMSLEY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317" office:value-type="string">
            <text:p>13317</text:p>
          </table:table-cell>
          <table:table-cell office:string-value="WILLIAM THOMPSON" office:value-type="string">
            <text:p>WILLIAM THOMPSON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320" office:value-type="string">
            <text:p>13320</text:p>
          </table:table-cell>
          <table:table-cell office:string-value="ROCKWELL ACRES" office:value-type="string">
            <text:p>ROCKWELL ACRES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323" office:value-type="string">
            <text:p>13323</text:p>
          </table:table-cell>
          <table:table-cell office:string-value="D RITTENBERRY" office:value-type="string">
            <text:p>D RITTENBERRY</text:p>
          </table:table-cell>
          <table:table-cell office:string-value="1" office:value-type="string">
            <text:p>1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325" office:value-type="string">
            <text:p>13325</text:p>
          </table:table-cell>
          <table:table-cell office:string-value="R A BURRUS" office:value-type="string">
            <text:p>R A BURRUS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326" office:value-type="string">
            <text:p>13326</text:p>
          </table:table-cell>
          <table:table-cell office:string-value="W A GREEN" office:value-type="string">
            <text:p>W A GREEN</text:p>
          </table:table-cell>
          <table:table-cell office:string-value="1" office:value-type="string">
            <text:p>1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468" office:value-type="string">
            <text:p>13468</text:p>
          </table:table-cell>
          <table:table-cell office:string-value="ALLSUPS CONV.STORE" office:value-type="string">
            <text:p>ALLSUPS CONV.STORE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472" office:value-type="string">
            <text:p>13472</text:p>
          </table:table-cell>
          <table:table-cell office:string-value="GEORGE BROWN" office:value-type="string">
            <text:p>GEORGE BROWN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35350" office:value-type="string">
            <text:p>35350</text:p>
          </table:table-cell>
          <table:table-cell office:string-value="HAGY M.M." office:value-type="string">
            <text:p>HAGY M.M.</text:p>
          </table:table-cell>
          <table:table-cell office:string-value="1" office:value-type="string">
            <text:p>1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56774" office:value-type="string">
            <text:p>56774</text:p>
          </table:table-cell>
          <table:table-cell office:string-value="TW STANDING ROCK I/C" office:value-type="string">
            <text:p>TW STANDING ROCK I/C</text:p>
          </table:table-cell>
          <table:table-cell office:string-value="146" office:value-type="string">
            <text:p>146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78330" office:value-type="string">
            <text:p>78330</text:p>
          </table:table-cell>
          <table:table-cell office:string-value="DAVID WINTER FTP" office:value-type="string">
            <text:p>DAVID WINTER FTP</text:p>
          </table:table-cell>
          <table:table-cell office:string-value="1" office:value-type="string">
            <text:p>1</text:p>
          </table:table-cell>
          <table:table-cell office:string-value="DPQ" office:value-type="string">
            <text:p>DPQ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5-13T23:44:16</meta:creation-date>
    <meta:editing-cycles>1</meta:editing-cycles>
    <dc:language>en</dc:language>
    <dc:creator>ZETHOU-WWEXT02P$</dc:creator>
    <dc:date>2025-05-13T23:44:16</dc:date>
    <meta:editing-duration>PT0.006S</meta:editing-duration>
  </office:meta>
</office:document-meta>
</file>